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25in" fo:font-size="20pt" style:font-size-asian="20pt"/>
    </style:style>
    <style:style style:name="TableColumn3" style:family="table-column">
      <style:table-column-properties style:column-width="0.4006in"/>
    </style:style>
    <style:style style:name="TableColumn4" style:family="table-column">
      <style:table-column-properties style:column-width="1.1513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0979in"/>
    </style:style>
    <style:style style:name="TableColumn7" style:family="table-column">
      <style:table-column-properties style:column-width="0.259in"/>
    </style:style>
    <style:style style:name="TableColumn8" style:family="table-column">
      <style:table-column-properties style:column-width="0.7256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1.4527in"/>
    </style:style>
    <style:style style:name="Table2" style:family="table">
      <style:table-properties style:width="7.532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P29" style:parent-style-name="內文" style:family="paragraph">
      <style:paragraph-properties fo:line-height="0.25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" style:family="table-row">
      <style:table-row-properties style:min-row-height="0.3659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" style:family="table-row">
      <style:table-row-properties style:min-row-height="0.3881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min-row-height="0.3888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7" style:family="table-row">
      <style:table-row-properties style:min-row-height="0.2312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83" style:family="table-row">
      <style:table-row-properties style:min-row-height="0.32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5" style:parent-style-name="清單段落" style:list-style-name="LFO1" style:family="paragraph">
      <style:paragraph-properties fo:margin-left="0.3333in">
        <style:tab-stops>
          <style:tab-stop style:type="left" style:position="0.004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9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9" style:parent-style-name="清單段落" style:list-style-name="LFO1" style:family="paragraph">
      <style:paragraph-properties fo:margin-left="0.3333in">
        <style:tab-stops>
          <style:tab-stop style:type="left" style:position="0.004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0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03" style:family="table-row">
      <style:table-row-properties style:min-row-height="0.3173in"/>
    </style:style>
    <style:style style:name="TableCell10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9pt" style:font-size-asian="9pt"/>
    </style:style>
    <style:style style:name="TableCell11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8" style:family="table-row">
      <style:table-row-properties style:min-row-height="0.2333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9" style:family="table-row">
      <style:table-row-properties style:min-row-height="0.303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6" style:family="table-row">
      <style:table-row-properties style:min-row-height="0.278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2" style:family="table-row">
      <style:table-row-properties style:min-row-height="0.2729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8" style:family="table-row">
      <style:table-row-properties style:min-row-height="0.3361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0" style:family="table-row">
      <style:table-row-properties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fo:text-align="justify" fo:margin-left="0.1534in" fo:text-indent="-0.15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fo:text-align="justify" fo:margin-left="0.1534in" fo:text-indent="-0.15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2" style:family="table-row">
      <style:table-row-properties style:min-row-height="0.2916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18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1" style:family="table-row">
      <style:table-row-properties style:min-row-height="0.2951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19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0" style:family="table-row">
      <style:table-row-properties style:min-row-height="0.3048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20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9" style:family="table-row">
      <style:table-row-properties style:min-row-height="0.559in"/>
    </style:style>
    <style:style style:name="TableCell210" style:family="table-cell">
      <style:table-cell-properties fo:border="0.0208in double #000000" style:border-line-width="0.0069in 0.0069in 0.0069in" style:vertical-align="bottom" fo:padding-top="0in" fo:padding-left="0.075in" fo:padding-bottom="0in" fo:padding-right="0.075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19" style:parent-style-name="內文" style:family="paragraph">
      <style:paragraph-properties style:line-height-at-least="0in" fo:margin-left="0.665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21" style:family="table-row">
      <style:table-row-properties/>
    </style:style>
    <style:style style:name="TableCell22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國立臺中教育大學傑出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7">
            <text:p text:style-name="P16">受</text:p>
            <text:p text:style-name="P17"/>
            <text:p text:style-name="P18">推</text:p>
            <text:p text:style-name="P19"/>
            <text:p text:style-name="P20">薦</text:p>
            <text:p text:style-name="P21"/>
            <text:p text:style-name="P22"><text:span text:style-name="T23">人</text:span></text:p>
          </table:table-cell>
          <table:table-cell table:style-name="TableCell24">
            <text:p text:style-name="P25">類 <text:s text:c="5"/>別</text:p>
            <text:p text:style-name="P26">(限填一類)</text:p>
          </table:table-cell>
          <table:table-cell table:style-name="TableCell27" table:number-columns-spanned="9">
            <text:p text:style-name="P28">□教學及學術類 <text:s/>□行政類 <text:s text:c="3"/><text:s text:c="2"/><text:s/>□藝文體育纇<text:s text:c="3"/></text:p>
            <text:p text:style-name="P29"><text:span text:style-name="T30">□工商類 <text:s text:c="7"/>□社會服務類 <text:s text:c="2"/>□綜合類 <text:s/></text:span><text:span text:style-name="T3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姓 <text:s text:c="5"/>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性<text:s text:c="2"/>別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出生年月日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目前服務單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職<text:s/><text:s/>稱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 table:number-rows-spanned="2">
            <text:p text:style-name="P57">工作地電話：(<text:s text:c="2"/>)</text:p>
            <text:p text:style-name="P58">住家電話：(<text:s text:c="2"/>)</text:p>
            <text:p text:style-name="P59">行動電話：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通 <text:s/>訊 <text:s/>處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畢(結)業於本校年度與科系班別</text:p>
          </table:table-cell>
          <table:table-cell table:style-name="TableCell71" table:number-columns-spanned="6">
            <text:p text:style-name="P72">畢業年：</text:p>
            <text:p text:style-name="內文"><text:span text:style-name="T73">本校 <text:s text:c="8"/>學系 <text:s text:c="5"/>科 <text:s text:c="5"/>班 <text:s text:c="3"/>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傳真號碼：</text:p>
            <text:p text:style-name="P76">(<text:s text:c="2"/>)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最<text:s/>高<text:s/>學<text:s/>歷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電子郵件帳號</text:p>
          </table:table-cell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傑出優良表現事項</text:p>
          </table:table-cell>
          <table:table-cell table:style-name="TableCell92" table:number-columns-spanned="10">
            <text:p text:style-name="P93">(本欄請以條列方式詳舉被推薦人歷年經歷及各項具體優良事蹟)</text:p>
            <text:p text:style-name="P94">欄位空間不足，敬請使用附加文件詳述：</text:p>
            <text:list text:style-name="LFO1" text:continue-numbering="true">
              <text:list-item>
                <text:p text:style-name="P95">經歷：</text:p>
              </text:list-item>
            </text:list>
            <text:p text:style-name="P96">一、</text:p>
            <text:p text:style-name="P97">二、</text:p>
            <text:p text:style-name="P98"/>
            <text:list text:style-name="LFO1" text:continue-numbering="true">
              <text:list-item>
                <text:p text:style-name="P99">具體優良事蹟：</text:p>
              </text:list-item>
            </text:list>
            <text:p text:style-name="P100">一、</text:p>
            <text:p text:style-name="P101">二、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10">
            <text:p text:style-name="P105">推</text:p>
            <text:p text:style-name="P106">薦</text:p>
            <text:p text:style-name="P107">人</text:p>
            <text:p text:style-name="P108">/</text:p>
            <text:p text:style-name="P109">單</text:p>
            <text:p text:style-name="P110">位<text:s/></text:p>
            <text:p text:style-name="P111">︵</text:p>
            <text:p text:style-name="P112">請</text:p>
            <text:p text:style-name="P113">選</text:p>
            <text:p text:style-name="P114">一</text:p>
            <text:p text:style-name="P115">種<text:s/></text:p>
            <text:p text:style-name="P116"><text:span text:style-name="T117">︶</text:span></text:p>
          </table:table-cell>
          <table:table-cell table:style-name="TableCell118">
            <text:p text:style-name="P119">1.機關推薦</text:p>
          </table:table-cell>
          <table:table-cell table:style-name="TableCell120">
            <text:p text:style-name="P121">單位名稱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首長姓名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rows-spanned="4">
            <text:p text:style-name="P131">2.母校師長</text:p>
            <text:p text:style-name="P132"><text:s text:c="2"/>三人連署/</text:p>
            <text:p text:style-name="P133"><text:s text:c="2"/>學術單位</text:p>
            <text:p text:style-name="P134"><text:s text:c="2"/>具名推薦</text:p>
          </table:table-cell>
          <table:table-cell table:style-name="TableCell135" table:number-columns-spanned="5">
            <text:p text:style-name="P136">推薦人/單位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學術單位具名推薦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5">
            <text:p text:style-name="內文"><text:span text:style-name="T143">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4" table:number-rows-spanned="3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5">
            <text:p text:style-name="內文"><text:span text:style-name="T150">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5">
            <text:p text:style-name="內文"><text:span text:style-name="T156">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3.校友會推薦</text:p>
          </table:table-cell>
          <table:table-cell table:style-name="TableCell162" table:number-columns-spanned="2">
            <text:p text:style-name="P163">校友會名稱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理 事 長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4">
            <text:p text:style-name="P173">4.校友三人</text:p>
            <text:p text:style-name="P174"><text:s text:c="2"/>以上連署</text:p>
            <text:p text:style-name="P175"><text:s text:c="2"/>推薦</text:p>
          </table:table-cell>
          <table:table-cell table:style-name="TableCell176" table:number-columns-spanned="2">
            <text:p text:style-name="P177">連署人姓名</text:p>
          </table:table-cell>
          <table:covered-table-cell/>
          <table:table-cell table:style-name="TableCell178" table:number-columns-spanned="3">
            <text:p text:style-name="P179">畢業於本校年度與班別</text:p>
          </table:table-cell>
          <table:covered-table-cell/>
          <table:covered-table-cell/>
          <table:table-cell table:style-name="TableCell180" table:number-columns-spanned="4">
            <text:p text:style-name="P181">目前服務單位</text:p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2">
            <text:p text:style-name="內文"><text:span text:style-name="T186"></text:span>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2">
            <text:p text:style-name="內文"><text:span text:style-name="T195"></text:span>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2">
            <text:p text:style-name="內文"><text:span text:style-name="T204"></text:span>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<text:span text:style-name="T212">推薦人(代表)：</text:span><text:span text:style-name="T213"><text:s text:c="3"/></text:span><text:span text:style-name="T214"><text:s text:c="17"/></text:span><text:span text:style-name="T215"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p text:style-name="P218">初審意見</text:p>
            <text:p text:style-name="P219"><text:span text:style-name="T220">□合於資格 <text:s text:c="7"/>□其他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1">
            <text:p text:style-name="P223">評審委員會審查結果</text:p>
            <text:p text:style-name="P224"><text:span text:style-name="T225"><text:s text:c="8"/>□予以表揚 <text:s text:c="7"/>□不予列入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6">附註：請將本表填妥後，於</text:span><text:span text:style-name="T227">8月31日前</text:span><text:span text:style-name="T228">逕寄國立臺中教育大學秘書室收(403臺中市西區民生路140號)，電話：04-22183689</text:span><text:span text:style-name="T2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1972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3-08T07:20:00Z</meta:creation-date>
    <dc:date>2022-03-08T07:20:00Z</dc:date>
    <meta:print-date>2022-03-08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