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7.1514in" fo:margin-left="-0.0229in" style:page-number="auto" table:align="left" style:writing-mode="lr-tb"/>
    </style:style>
    <style:style style:name="Table1.A" style:family="table-column">
      <style:table-column-properties style:column-width="1.0194in"/>
    </style:style>
    <style:style style:name="Table1.B" style:family="table-column">
      <style:table-column-properties style:column-width="1.5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0.4278in"/>
    </style:style>
    <style:style style:name="Table1.E" style:family="table-column">
      <style:table-column-properties style:column-width="0.4472in"/>
    </style:style>
    <style:style style:name="Table1.F" style:family="table-column">
      <style:table-column-properties style:column-width="0.25in"/>
    </style:style>
    <style:style style:name="Table1.H" style:family="table-column">
      <style:table-column-properties style:column-width="0.4639in"/>
    </style:style>
    <style:style style:name="Table1.I" style:family="table-column">
      <style:table-column-properties style:column-width="0.1611in"/>
    </style:style>
    <style:style style:name="Table1.J" style:family="table-column">
      <style:table-column-properties style:column-width="0.75in"/>
    </style:style>
    <style:style style:name="Table1.K" style:family="table-column">
      <style:table-column-properties style:column-width="0.8819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style:border-line-width="0.0069in 0.0069in 0.0069in" fo:padding-left="0.0194in" fo:padding-right="0.0194in" fo:padding-top="0in" fo:padding-bottom="0in" fo:border="1.5pt double #000000" style:writing-mode="lr-tb"/>
    </style:style>
    <style:style style:name="Table1.3" style:family="table-row">
      <style:table-row-properties style:min-row-height="0.2222in" fo:keep-together="always"/>
    </style:style>
    <style:style style:name="Table1.4" style:family="table-row">
      <style:table-row-properties style:min-row-height="0.4861in" fo:keep-together="always"/>
    </style:style>
    <style:style style:name="Table1.5" style:family="table-row">
      <style:table-row-properties style:min-row-height="0.125in" fo:keep-together="always"/>
    </style:style>
    <style:style style:name="Table1.A5" style:family="table-cell">
      <style:table-cell-properties style:vertical-align="middle" style:border-line-width="0.0069in 0.0069in 0.0069in" fo:padding-left="0.0194in" fo:padding-right="0.0194in" fo:padding-top="0in" fo:padding-bottom="0in" fo:border="1.5pt double #000000" style:writing-mode="lr-tb"/>
    </style:style>
    <style:style style:name="Table1.8" style:family="table-row">
      <style:table-row-properties style:min-row-height="4.5139in" fo:keep-together="always"/>
    </style:style>
    <style:style style:name="Table1.9" style:family="table-row">
      <style:table-row-properties style:min-row-height="0.8653in" fo:keep-together="always"/>
    </style:style>
    <style:style style:name="Table1.10" style:family="table-row">
      <style:table-row-properties style:min-row-height="0.5389in" fo:keep-together="always"/>
    </style:style>
    <style:style style:name="Table1.11" style:family="table-row">
      <style:table-row-properties style:min-row-height="0.216in" fo:keep-together="always"/>
    </style:style>
    <style:style style:name="Table1.E11" style:family="table-cell">
      <style:table-cell-properties style:vertical-align="top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5pt solid #000000" style:writing-mode="lr-tb"/>
    </style:style>
    <style:style style:name="Table1.12" style:family="table-row">
      <style:table-row-properties style:min-row-height="0.2215in" fo:keep-together="always"/>
    </style:style>
    <style:style style:name="Table1.E12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5pt solid #000000" fo:border-bottom="1.5pt double #000000" style:writing-mode="lr-tb"/>
    </style:style>
    <style:style style:name="Table1.13" style:family="table-row">
      <style:table-row-properties style:min-row-height="0.5542in" fo:keep-together="always"/>
    </style:style>
    <style:style style:name="P1" style:family="paragraph" style:parent-style-name="Standard">
      <style:paragraph-properties fo:line-height="0.5555in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name-asian="Times New Roman" style:font-size-asian="16pt" style:font-weight-asian="bold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C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11" office:value-type="string">
            <text:p text:style-name="P1"><text:span text:style-name="T1">國立臺中教育大學</text:span><text:span text:style-name="T2"> <text:s text:c="12"/></text:span><text:span text:style-name="T1">學年度學生優秀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申請人姓名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2">系<text:span text:style-name="T4"> <text:s text:c="2"/></text:span>所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2">年<text:span text:style-name="T4"> <text:s text:c="2"/></text:span>級</text:p>
          </table:table-cell>
          <table:covered-table-cell/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2">學<text:span text:style-name="T4"> <text:s text:c="4"/></text:span>號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8" office:value-type="string">
            <text:p text:style-name="Standard">是否領有公費或其他獎學金<text:span text:style-name="T4"> </text:span>□是<text:span text:style-name="T4"> <text:s text:c="2"/></text:span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">住<text:span text:style-name="T4"> <text:s text:c="5"/></text:span>址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>電<text:span text:style-name="T4"> <text:s text:c="3"/></text:span>話</text:p>
            <text:p text:style-name="P2">手機號碼</text:p>
          </table:table-cell>
          <table:covered-table-cell/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2" office:value-type="string">
            <text:p text:style-name="P2">前<text:span text:style-name="T5">學年</text:span>成績</text:p>
          </table:table-cell>
          <table:table-cell table:style-name="Table1.A1" office:value-type="string">
            <text:p text:style-name="P2">學<text:span text:style-name="T4"> <text:s text:c="2"/></text:span>業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4" office:value-type="string">
            <text:p text:style-name="P2">體<text:span text:style-name="T4"> <text:s text:c="2"/></text:span>育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5">
          <table:covered-table-cell/>
          <table:table-cell table:style-name="Table1.A1" office:value-type="string">
            <text:p text:style-name="P2">操<text:span text:style-name="T4"> <text:s text:c="2"/></text:span>行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4" office:value-type="string">
            <text:p text:style-name="P2">群<text:span text:style-name="T4"> <text:s text:c="2"/></text:span>育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5">
          <table:table-cell table:style-name="Table1.A1" table:number-columns-spanned="11" office:value-type="string">
            <text:p text:style-name="P2">家<text:span text:style-name="T4"> </text:span>庭<text:span text:style-name="T4"> </text:span>狀<text:span text:style-name="T4"> </text:span>況（請敘述家庭狀況包括家庭成員職業及其他說明）如空欄空間不夠可加附件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11" office:value-type="string">
            <text:p text:style-name="P2">檢<text:span text:style-name="T4"> </text:span>附<text:span text:style-name="T4"> </text:span>證<text:span text:style-name="T4"> </text:span>件（個人優秀表現或家境清寒證明）</text:p>
            <text:p text:style-name="P2"/>
            <text:p text:style-name="P2"/>
            <text:p text:style-name="P2"/>
            <text:p text:style-name="Standard">備註：請務必出席參加當年度校慶頒獎典禮，無法出席者將取消受獎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4" office:value-type="string">
            <text:p text:style-name="Standard">申請人簽章</text:p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2">主管單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rows-spanned="2" table:number-columns-spanned="4" office:value-type="string">
            <text:p text:style-name="Standard">導師註加意見</text:p>
          </table:table-cell>
          <table:covered-table-cell/>
          <table:covered-table-cell/>
          <table:covered-table-cell/>
          <table:table-cell table:style-name="Table1.E11" table:number-columns-spanned="4" office:value-type="string">
            <text:p text:style-name="Standard">輔導教官</text:p>
            <text:p text:style-name="P2"/>
          </table:table-cell>
          <table:covered-table-cell/>
          <table:covered-table-cell/>
          <table:covered-table-cell/>
          <table:table-cell table:style-name="Table1.A1" table:number-rows-spanned="3" table:number-columns-spanned="3" office:value-type="string">
            <text:p text:style-name="P2">校長批示</text:p>
          </table:table-cell>
          <table:covered-table-cell/>
          <table:covered-table-cell/>
        </table:table-row>
        <table:table-row table:style-name="Table1.12">
          <table:covered-table-cell/>
          <table:covered-table-cell/>
          <table:covered-table-cell/>
          <table:covered-table-cell/>
          <table:table-cell table:style-name="Table1.E12" table:number-columns-spanned="4" office:value-type="string">
            <text:p text:style-name="Standard">課外活動組組長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4" office:value-type="string">
            <text:p text:style-name="Standard">系主任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Standard">學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1972in" fo:margin-left="0.5909in" fo:margin-right="0.590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中華民國國立台中教育大學校友總會  學年度學生優秀獎學金申請表</dc:title>
    <meta:initial-creator>cc187</meta:initial-creator>
    <meta:creation-date>2006-03-17T05:47:00</meta:creation-date>
    <dc:creator>user</dc:creator>
    <dc:date>2016-09-08T02:11:00</dc:date>
    <meta:print-date>2016-09-08T10:11:00</meta:print-date>
    <meta:editing-cycles>11</meta:editing-cycles>
    <meta:editing-duration>PT14M</meta:editing-duration>
    <meta:document-statistic meta:table-count="1" meta:image-count="0" meta:object-count="0" meta:page-count="1" meta:paragraph-count="25" meta:word-count="198" meta:character-count="254" meta:non-whitespace-character-count="198"/>
    <meta:generator>LibreOffice/7.0.3.1$Linux_X86_64 LibreOffice_project/d7547858d014d4cf69878db179d326fc3483e082</meta:generator>
  </office:meta>
</office:document-meta>
</file>