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top="0.125in" fo:margin-bottom="0.125in" fo:margin-left="0.2777in" fo:text-indent="-0.2777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P16" style:parent-style-name="內文" style:family="paragraph">
      <style:paragraph-properties fo:text-align="end" fo:margin-left="0.3333in" fo:text-indent="-0.3333in">
        <style:tab-stops/>
      </style:paragraph-properties>
    </style:style>
    <style:style style:name="P1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line-height="0.2777in" fo:margin-left="0.9555in" fo:text-indent="-0.6222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line-height="0.2777in" fo:margin-left="0.9555in" fo:text-indent="-0.6222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line-height="0.2777in" fo:margin-left="0.9555in" fo:text-indent="-0.6222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line-height="0.2777in" fo:margin-left="0.416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P40" style:parent-style-name="內文" style:family="paragraph">
      <style:paragraph-properties fo:line-height="0.2777in"/>
    </style:style>
    <style:style style:name="P41" style:parent-style-name="內文" style:family="paragraph">
      <style:paragraph-properties fo:line-height="0.2777in"/>
    </style:style>
    <style:style style:name="P42" style:parent-style-name="內文" style:family="paragraph">
      <style:text-properties fo:font-size="10pt" style:font-size-asian="10pt" style:font-size-complex="10pt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臺中教育大學管理學院名譽教授審議要點</text:span></text:p>
      <text:p text:style-name="P3"><text:span text:style-name="T4">101</text:span><text:span text:style-name="T5">年</text:span><text:span text:style-name="T6">5</text:span><text:span text:style-name="T7">月</text:span><text:span text:style-name="T8">14</text:span><text:span text:style-name="T9">日</text:span><text:span text:style-name="T10">100</text:span><text:span text:style-name="T11">學年度第</text:span><text:span text:style-name="T12">2</text:span><text:span text:style-name="T13">學期第</text:span><text:span text:style-name="T14">1</text:span><text:span text:style-name="T15">次院務會議通過</text:span></text:p>
      <text:p text:style-name="P16"/>
      <text:p text:style-name="P17"><text:span text:style-name="T18">一、為崇敬本院系（所）退休教授在教學、研究上的卓越貢獻，特訂定本要點，以資敦聘名譽教授。</text:span></text:p>
      <text:p text:style-name="P19"><text:span text:style-name="T20">二、本院名譽教授候選人應具備下列條件之一：</text:span></text:p>
      <text:p text:style-name="P21"><text:span text:style-name="T22">（一）教學成績卓著或曾兼任行政職務，對於本校之規劃建設與發展有重大貢獻，且在本校連續擔任專任教授十年以上。</text:span></text:p>
      <text:p text:style-name="P23"><text:span text:style-name="T24">（二）學術研究上獲特殊成就或貢獻，享國內外聲譽，且在本院連續擔任專任教授七年以上。</text:span></text:p>
      <text:p text:style-name="P25"><text:span text:style-name="T26">（三）曾任本校校長，對本院在規劃、建設與發展上有重大貢獻。</text:span></text:p>
      <text:p text:style-name="P27"><text:span text:style-name="T28">前項專任教授年資，留職停薪部分除有返校義務授課者應予扣除，惟扣除後前、後年資得連續計算。</text:span></text:p>
      <text:p text:style-name="P29"><text:span text:style-name="T30">三、名譽教授之提名，由本院之系（所）教師推薦，經系（所）務會議通過後，於五月底前檢附系（所）推薦資料提送本院院務會議審議，通過後方得轉送校教評會決議。</text:span></text:p>
      <text:p text:style-name="P31"><text:span text:style-name="T32">四、名譽教授得在本院系（所）授課、指導論文、開設專題講座或提供諮詢。</text:span></text:p>
      <text:p text:style-name="P33"><text:span text:style-name="T34">五、名譽教授為終身職，但有教師法第</text:span><text:span text:style-name="T35">14</text:span><text:span text:style-name="T36">條各款規定情事者，應予解聘。</text:span></text:p>
      <text:p text:style-name="P37"><text:span text:style-name="T38">六、本要點經院務會議通過，陳校長核定後實施，修正時亦同。</text:span></text:p>
      <text:p text:style-name="P39"/>
      <text:p text:style-name="P40">本要點權責單位為管理學院，於101年5月14日院務會議通過</text:p>
      <text:p text:style-name="P41">，由101年5月18日校長核准，101年5月22日公告。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26T06:32:00Z</meta:creation-date>
    <dc:date>2021-07-26T06:32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