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10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1666in" fo:margin-left="2.625in" fo:margin-right="0.1972in">
        <style:tab-stops>
          <style:tab-stop style:type="left" style:position="-2.7916in"/>
        </style:tab-stops>
      </style:paragraph-properties>
      <style:text-properties style:font-name-asian="標楷體" fo:letter-spacing="0.0013in" fo:font-size="11pt" style:font-size-asian="11pt"/>
    </style:style>
    <style:style style:name="P8" style:parent-style-name="內文" style:family="paragraph">
      <style:paragraph-properties style:snap-to-layout-grid="false" fo:text-align="end" fo:line-height="0.1666in" fo:margin-right="0.1972in">
        <style:tab-stops>
          <style:tab-stop style:type="left" style:position="-0.1666in"/>
        </style:tab-stops>
      </style:paragraph-properties>
      <style:text-properties style:font-name-asian="標楷體" fo:letter-spacing="0.0013in" fo:font-size="11pt" style:font-size-asian="11pt"/>
    </style:style>
    <style:style style:name="P9" style:parent-style-name="內文" style:family="paragraph">
      <style:paragraph-properties style:snap-to-layout-grid="false" fo:text-align="end" fo:line-height="0.1666in" fo:margin-right="0.1972in">
        <style:tab-stops>
          <style:tab-stop style:type="left" style:position="-0.1666in"/>
        </style:tab-stops>
      </style:paragraph-properties>
      <style:text-properties style:font-name-asian="標楷體" fo:letter-spacing="0.0013in" fo:font-size="11pt" style:font-size-asian="11pt"/>
    </style:style>
    <style:style style:name="P10" style:parent-style-name="內文" style:family="paragraph">
      <style:paragraph-properties style:snap-to-layout-grid="false" fo:text-align="end" fo:line-height="0.1666in" fo:margin-right="0.1972in">
        <style:tab-stops>
          <style:tab-stop style:type="left" style:position="-0.1666in"/>
        </style:tab-stops>
      </style:paragraph-properties>
    </style:style>
    <style:style style:name="T11" style:parent-style-name="預設段落字型" style:family="text">
      <style:text-properties style:font-name-asian="標楷體" fo:letter-spacing="0.0013in" fo:font-size="11pt" style:font-size-asian="11pt"/>
    </style:style>
    <style:style style:name="T12" style:parent-style-name="預設段落字型" style:family="text">
      <style:text-properties style:font-name-asian="標楷體" fo:letter-spacing="0.0013in" fo:font-size="11pt" style:font-size-asian="11pt"/>
    </style:style>
    <style:style style:name="T13" style:parent-style-name="預設段落字型" style:family="text">
      <style:text-properties style:font-name-asian="標楷體" fo:letter-spacing="0.0013in" fo:font-size="11pt" style:font-size-asian="11pt"/>
    </style:style>
    <style:style style:name="T14" style:parent-style-name="預設段落字型" style:family="text">
      <style:text-properties style:font-name-asian="標楷體" fo:letter-spacing="0.0013in" fo:font-size="11pt" style:font-size-asian="11pt"/>
    </style:style>
    <style:style style:name="T15" style:parent-style-name="預設段落字型" style:family="text">
      <style:text-properties style:font-name-asian="標楷體" fo:letter-spacing="0.0013in" fo:font-size="11pt" style:font-size-asian="11pt"/>
    </style:style>
    <style:style style:name="T16" style:parent-style-name="預設段落字型" style:family="text">
      <style:text-properties style:font-name-asian="標楷體" fo:letter-spacing="0.0013in" fo:font-size="11pt" style:font-size-asian="11pt"/>
    </style:style>
    <style:style style:name="P17" style:parent-style-name="內文" style:family="paragraph">
      <style:paragraph-properties fo:text-align="justify" fo:line-height="0.3472in" fo:margin-left="0.7486in" fo:text-indent="-0.74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margin-left="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7486in" fo:text-indent="-0.7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6243in" fo:text-indent="-0.3277in">
        <style:tab-stops>
          <style:tab-stop style:type="left" style:position="-0.074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1.0069in" fo:text-indent="-0.5833in">
        <style:tab-stops>
          <style:tab-stop style:type="left" style:position="-0.081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1.0069in" fo:text-indent="-0.5833in">
        <style:tab-stops>
          <style:tab-stop style:type="left" style:position="-0.0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1.0069in" fo:text-indent="-0.5833in">
        <style:tab-stops>
          <style:tab-stop style:type="left" style:position="-0.0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6243in" fo:text-indent="-0.3277in">
        <style:tab-stops>
          <style:tab-stop style:type="left" style:position="-0.074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3472in" fo:margin-left="0.6243in" fo:text-indent="-0.3277in">
        <style:tab-stops>
          <style:tab-stop style:type="left" style:position="-0.074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472in" fo:margin-left="0.6243in" fo:text-indent="-0.3277in">
        <style:tab-stops>
          <style:tab-stop style:type="left" style:position="-0.074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3472in" fo:margin-left="0.6243in" fo:text-indent="-0.3277in">
        <style:tab-stops>
          <style:tab-stop style:type="left" style:position="-0.074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472in" fo:margin-left="1.0069in" fo:text-indent="-0.5833in">
        <style:tab-stops>
          <style:tab-stop style:type="left" style:position="-0.08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472in" fo:margin-left="1.0069in" fo:text-indent="-0.5833in">
        <style:tab-stops>
          <style:tab-stop style:type="left" style:position="-0.081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472in" fo:margin-left="0.6243in" fo:text-indent="-0.3277in">
        <style:tab-stops>
          <style:tab-stop style:type="left" style:position="-0.074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472in" fo:margin-left="0.6243in" fo:text-indent="-0.3277in">
        <style:tab-stops>
          <style:tab-stop style:type="left" style:position="-0.0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472in" fo:margin-left="0.62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 fo:margin-left="0.7486in" fo:text-indent="-0.74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472in" fo:text-indent="0.748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 fo:margin-left="0.7486in" fo:text-indent="-0.74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7486in" fo:text-indent="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0.7486in" fo:text-indent="-0.74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7486in" fo:text-indent="-0.748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 fo:margin-left="0.5833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臺中教育大學</text:span><text:span text:style-name="T4">人文學院</text:span><text:span text:style-name="T5">教師聘任</text:span><text:span text:style-name="T6">準則</text:span></text:p>
      <text:p text:style-name="P7"/>
      <text:p text:style-name="P8">104年5月8日103學年度第2學期第1次院務會議新增</text:p>
      <text:p text:style-name="P9">106年5月10日院務會議修正第四條</text:p>
      <text:p text:style-name="P10"><text:span text:style-name="T11">106</text:span><text:span text:style-name="T12">年</text:span><text:span text:style-name="T13">6</text:span><text:span text:style-name="T14">月</text:span><text:span text:style-name="T15">15</text:span><text:span text:style-name="T16">日院務會議修正</text:span></text:p>
      <text:p text:style-name="P17"><text:span text:style-name="T18">第</text:span><text:span text:style-name="T19">一</text:span><text:span text:style-name="T20">條<text:s/></text:span><text:span text:style-name="T21">本院</text:span><text:span text:style-name="T22">教師之聘任，</text:span><text:span text:style-name="T23">除</text:span><text:span text:style-name="T24">依據</text:span><text:span text:style-name="T25">本校教師聘任辦法及</text:span><text:span text:style-name="T26">有關法令規定辦理外，</text:span><text:span text:style-name="T27">悉依本準則</text:span><text:span text:style-name="T28">辦理。</text:span></text:p>
      <text:p text:style-name="P29">第二條 本院教師分為教授、副教授、助理教授、講師四級，聘任之基本資格應具有「教育人員任用條例」第十六至十八條規定資格之一。</text:p>
      <text:p text:style-name="P30">本院因教學需要，得依據「大學聘任專業技術人員擔任教學辦法」規定，聘任具有特殊造詣或成就之專業技術人員擔任教學工作，以兼任為原則。</text:p>
      <text:p text:style-name="P31"><text:span text:style-name="T32">第三條<text:s/></text:span><text:span text:style-name="T33">本</text:span><text:span text:style-name="T34">院</text:span><text:span text:style-name="T35">教師聘任審查分初審、複審、決審三級，分別由各系教師評審委員會「以下簡稱系教評會」、</text:span><text:span text:style-name="T36">本</text:span><text:span text:style-name="T37">院教師評審委員會（以下簡稱</text:span><text:span text:style-name="T38">本會</text:span><text:span text:style-name="T39">）、本校教師評審委員會（以下簡稱校教評會）辦理之。</text:span></text:p>
      <text:p text:style-name="P40">第四條 新聘教師聘任作業如下：</text:p>
      <text:p text:style-name="P41"><text:span text:style-name="T42">一、</text:span><text:span text:style-name="T43">各系擬新聘教師須先提</text:span><text:span text:style-name="T44">規劃</text:span><text:span text:style-name="T45">書，並提系務會議討論通過後再簽陳校長。其內容應含下列事項：</text:span></text:p>
      <text:p text:style-name="P46"><text:span text:style-name="T47">（一）徵詢校內其他系（所、中心</text:span><text:span text:style-name="T48">、學位學程</text:span><text:span text:style-name="T49">）教師轉調意願情形。</text:span></text:p>
      <text:p text:style-name="P50">（二）學系現有教師之專業領域及授課情形。</text:p>
      <text:p text:style-name="P51">（三）擬新聘教師之專業領域及擬授課情形。</text:p>
      <text:p text:style-name="P52"><text:span text:style-name="T53">二、</text:span><text:span text:style-name="T54">各</text:span><text:span text:style-name="T55">系</text:span><text:span text:style-name="T56">辦理新聘教師，應於傳播媒體或學術刊物刊載徵聘資訊，本公平、公正、公開之原則辦理。</text:span></text:p>
      <text:p text:style-name="P57"><text:span text:style-name="T58">三、</text:span><text:span text:style-name="T59">各系申請新聘教師，應填具提聘表，於四月底或十月底前召開教評會完成初審（未</text:span><text:span text:style-name="T60">具</text:span><text:span text:style-name="T61">有該等級教師證書者應辦理</text:span><text:span text:style-name="T62">著作或作品外審），並於初審通過後於五月十日或十一月十日前送</text:span><text:span text:style-name="T63">本</text:span><text:span text:style-name="T64">會，</text:span><text:span text:style-name="T65">本</text:span><text:span text:style-name="T66">會應於五月底或十一月底前完成複審，並將擬新聘專任教師之提聘表、</text:span><text:span text:style-name="T67">教師證書、畢業證書、</text:span><text:span text:style-name="T68">著作（作品）、及相關資料等證件送人事室彙整提校教評會審議。</text:span></text:p>
      <text:p text:style-name="P69"><text:span text:style-name="T70">四、</text:span><text:span text:style-name="T71">各系評會依課程需要、各級教師應授課時數及聘任有關證件資料進行初審（國外學歷應查證認定）。</text:span></text:p>
      <text:soft-page-break/>
      <text:p text:style-name="P72"><text:span text:style-name="T73">五、</text:span><text:span text:style-name="T74">初審</text:span><text:span text:style-name="T75">通過</text:span><text:span text:style-name="T76">之助理教授以上除已具</text:span><text:span text:style-name="T77">有該等級教師證書外</text:span><text:span text:style-name="T78">，均應辦理著作</text:span><text:span text:style-name="T79">（博士論文）</text:span><text:span text:style-name="T80">外審</text:span><text:span text:style-name="T81">。</text:span><text:span text:style-name="T82">外審規定如下：</text:span></text:p>
      <text:p text:style-name="P83"><text:span text:style-name="T84">（一）各系辦理著作（學位論文、作品）外審時，由院長聘請校外專家學者六人（作品七人）審查。審查人選由系教評會推薦十三人以上為參考名單</text:span><text:span text:style-name="T85">，院長亦得增列人選，惟應於參考名單至少圈選一名</text:span><text:span text:style-name="T86">。院長選定人選後，</text:span><text:span text:style-name="T87">由</text:span><text:span text:style-name="T88">系</text:span><text:span text:style-name="T89">辦理外審作業</text:span><text:span text:style-name="T90">。外審學者專家之聘請，必須迴避新聘教師之碩、博士論文指導教授。另新聘教師可提三人以內認為不宜審查該著作之迴避名單供參考，且應說明理由。</text:span></text:p>
      <text:p text:style-name="P91"><text:span text:style-name="T92">（二）</text:span><text:span text:style-name="T93">各</text:span><text:span text:style-name="T94">系對於著作（學位論文、作品）外審同時送六位（作品七位）審查人審查，須至少四位（作品五位）以上審查人審查成績在七十分以上為通過。</text:span></text:p>
      <text:p text:style-name="P95"><text:span text:style-name="T96">六、各</text:span><text:span text:style-name="T97">系</text:span><text:span text:style-name="T98">教評會初審通過後，應將擬聘教師有關證件資料、著作外審成績、會議紀錄送</text:span><text:span text:style-name="T99">本</text:span><text:span text:style-name="T100">會複審。</text:span><text:span text:style-name="T101">本會應</text:span><text:span text:style-name="T102">就所訂之學院發展及教學研究需求條件進行審查。</text:span></text:p>
      <text:p text:style-name="P103"><text:span text:style-name="T104">七、複審</text:span><text:span text:style-name="T105">通過後，</text:span><text:span text:style-name="T106">本院</text:span><text:span text:style-name="T107">應將擬聘教師有關證件資料、著作外審成績、會議紀錄送人事室提校教評會決審。</text:span><text:span text:style-name="T108"><text:s/></text:span></text:p>
      <text:p text:style-name="P109"><text:span text:style-name="T110">前項擬初聘之</text:span><text:span text:style-name="T111">教師</text:span><text:span text:style-name="T112">，應</text:span><text:span text:style-name="T113">由各系</text:span><text:span text:style-name="T114">教評會舉行面試或試教，評定其研究、教學、服務等成績，其配分基準及考核項目，逕依本院教師資格審查教學服務成績考核要點規定辦理。</text:span><text:span text:style-name="T115">其他</text:span><text:span text:style-name="T116">經甄選結果未獲通過之應徵者資料（含最高學歷文件，博</text:span><text:span text:style-name="T117">士論文題目及三年內發表文章目錄）亦應一併送本</text:span><text:span text:style-name="T118">會</text:span><text:span text:style-name="T119">、校教評會</text:span><text:span text:style-name="T120">參考。</text:span></text:p>
      <text:p text:style-name="P121"><text:span text:style-name="T122">第五條 本</text:span><text:span text:style-name="T123">院</text:span><text:span text:style-name="T124">新聘教師應兼任系所或專長領域之行政工作三年，惟經系</text:span><text:span text:style-name="T125">教</text:span><text:span text:style-name="T126">評會同意並簽奉校長核准，得以每學期主持</text:span><text:span text:style-name="T127">科技部</text:span><text:span text:style-name="T128">或其他機構核准補助之研究計劃一件折抵。以研究計劃折抵行政工作期限為應聘後六年內，逾期未抵滿部分須於第七年起以兼辦行政工作補足。</text:span></text:p>
      <text:p text:style-name="P129">兼任系所行政工作之執行方式，授權系所主管決定。</text:p>
      <text:p text:style-name="P130"><text:span text:style-name="T131">第六條 本</text:span><text:span text:style-name="T132">院</text:span><text:span text:style-name="T133">專任教師，初聘一年，如服務成績優良，於期滿前一個月，由各系教評會初審通過經</text:span><text:span text:style-name="T134">本</text:span><text:span text:style-name="T135">會複審通過後再提校教評會決審後陳請校長發</text:span><text:soft-page-break/><text:span text:style-name="T136">聘，續聘第一次一年，以後續聘，每次均以二年為原則，各按原程序辦理。</text:span></text:p>
      <text:p text:style-name="P137">第七條 專任教師授課不足規定時數，亦無法擔任行政事務或從事學術研究者，得改聘為兼任授課教師，或依其志願辦理退休或資遣。</text:p>
      <text:p text:style-name="P138">第八條<text:s text:c="2"/>各系聘任教師時，宜優先考慮聘任本校具備該系、所、中心相關資格條件且有意願之教師。</text:p>
      <text:p text:style-name="P139"><text:span text:style-name="T140">本院</text:span><text:span text:style-name="T141">現職專任教師調整任教系所，應經所屬及調整後之系教評會及</text:span><text:span text:style-name="T142">本</text:span><text:span text:style-name="T143">會同意後，提校教評會通過後調整。</text:span></text:p>
      <text:p text:style-name="P144"><text:span text:style-name="T145">第</text:span><text:span text:style-name="T146">九</text:span><text:span text:style-name="T147">條 本</text:span><text:span text:style-name="T148">院</text:span><text:span text:style-name="T149">新聘專任教師除經教育部審定合格者外，應於到職三個月內，備齊申請教師資格審查資料報請教育部</text:span><text:span text:style-name="T150">請領教師證書</text:span><text:span text:style-name="T151">審查，逾期不送件或審查未通過者，應依據有關法令規定辦理</text:span><text:span text:style-name="T152">。</text:span></text:p>
      <text:p text:style-name="P153"><text:span text:style-name="T154">第十條 現任教師具有「教育人員任用條例」第三十一條至三十四條任用限制規定暨「教師法」第十四條第一項第一款至第</text:span><text:span text:style-name="T155">十四</text:span><text:span text:style-name="T156">八</text:span><text:span text:style-name="T157">款規定者，得依有關規定解聘、停聘、不續聘、免兼或令其辦理退休或資遣。</text:span></text:p>
      <text:p text:style-name="P158">第十一條 本準則經院務會議通過，送校長核定後實施，修正時亦同。</text:p>
      <text:p text:style-name="P159"/>
      <text:p text:style-name="P160">本辦法權責單位為人文學院，</text:p>
      <text:p text:style-name="P161">於106年6月15日院務會議審議通過，</text:p>
      <text:p text:style-name="P162"><text:span text:style-name="T163">由</text:span><text:span text:style-name="T164">106</text:span><text:span text:style-name="T165">年</text:span><text:span text:style-name="T166">6</text:span><text:span text:style-name="T167">月</text:span><text:span text:style-name="T168">20</text:span><text:span text:style-name="T169">日校長核准，</text:span><text:span text:style-name="T170">106</text:span><text:span text:style-name="T171">年</text:span><text:span text:style-name="T172">6</text:span><text:span text:style-name="T173">月</text:span><text:span text:style-name="T174">20</text:span><text:span text:style-name="T175">日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細明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10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：擬修正本校「組織規程」第十一條、第十三條、第十五條、第十七條條文修正案，提請討論</dc:title>
    <dc:subject/>
    <meta:initial-creator>ntcu</meta:initial-creator>
    <dc:creator>user</dc:creator>
    <meta:creation-date>2021-07-26T03:59:00Z</meta:creation-date>
    <dc:date>2021-07-26T04:00:00Z</dc:date>
    <meta:print-date>2008-10-24T02:0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4" meta:row-count="13" meta:non-whitespace-character-count="1640"/>
  </office:meta>
</office:document-meta>
</file>