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 fo:text-indent="0.2798in"/>
      <style:text-properties style:font-name="標楷體" style:font-name-asian="標楷體" style:letter-kerning="false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 fo:text-indent="0.2798in"/>
      <style:text-properties style:font-name="標楷體" style:font-name-asian="標楷體" style:letter-kerning="false" fo:font-size="8pt" style:font-size-asian="8pt" style:font-size-complex="8pt"/>
    </style:style>
    <style:style style:name="P3" style:parent-style-name="內文" style:family="paragraph">
      <style:paragraph-properties fo:widows="2" fo:orphans="2" fo:text-align="center" style:line-height-at-least="0in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style:line-height-at-least="0in" fo:text-indent="0.2798in"/>
      <style:text-properties style:letter-kerning="false" fo:font-size="8pt" style:font-size-asian="8pt" style:font-size-complex="8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9972in"/>
    </style:style>
    <style:style style:name="Table10" style:family="table">
      <style:table-properties style:width="6.1416in" fo:margin-left="-0.0125in" table:align="left"/>
    </style:style>
    <style:style style:name="TableRow18" style:family="table-row">
      <style:table-row-properties style:min-row-height="0.6791in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letter-kerning="false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style:line-height-at-least="0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ableRow32" style:family="table-row">
      <style:table-row-properties style:min-row-height="0.679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3" style:family="table-row">
      <style:table-row-properties style:min-row-height="1.0833in" fo:keep-together="always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150%" fo:text-indent="0.193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center" fo:line-height="150%" fo:text-indent="0.193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150%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line-height="150%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ableRow76" style:family="table-row">
      <style:table-row-properties style:min-row-height="3.5305in" fo:keep-together="always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55in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letter-kerning="false"/>
    </style:style>
    <style:style style:name="TableRow99" style:family="table-row">
      <style:table-row-properties style:min-row-height="1.0888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line-height="150%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150%" fo:margin-right="-0.1069in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line-height="150%" fo:margin-right="-0.1069in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line-height="150%" fo:margin-right="-0.1069in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國立</text:span><text:span text:style-name="T5">臺</text:span><text:span text:style-name="T6">中教育大學</text:span><text:span text:style-name="T7">跑馬燈</text:span><text:span text:style-name="T8">看板刊登訊息申請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單位</text:span>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<text:span text:style-name="T26">申請單位</text:span></text:p>
            <text:p text:style-name="P27"><text:span text:style-name="T28">主管核章</text:span></text:p>
          </table:table-cell>
          <table:covered-table-cell/>
          <table:table-cell table:style-name="TableCell29" table:number-columns-spanned="3" table:number-rows-spanned="2">
            <text:p text:style-name="P30"><text:span text:style-name="T31"> 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 </text:span><text:span text:style-name="T36">申請人</text:span></text:p>
            <text:p text:style-name="P37"><text:span text:style-name="T38">及電話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申請地點</text:span></text:p>
          </table:table-cell>
          <table:table-cell table:style-name="TableCell47" table:number-columns-spanned="3">
            <text:p text:style-name="P48"><text:span text:style-name="T49">□</text:span><text:span text:style-name="T50">(</text:span><text:span text:style-name="T51">1</text:span><text:span text:style-name="T52">)<text:s/></text:span><text:span text:style-name="T53">民生路校門口</text:span><text:span text:style-name="T54">跑馬燈</text:span></text:p>
            <text:p text:style-name="P55"><text:span text:style-name="T56">□</text:span><text:span text:style-name="T57">(</text:span><text:span text:style-name="T58">2</text:span><text:span text:style-name="T59">)<text:s/></text:span><text:span text:style-name="T60">求真樓</text:span><text:span text:style-name="T61">大門口跑馬燈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核准地點</text:span></text:p>
          </table:table-cell>
          <table:covered-table-cell/>
          <table:table-cell table:style-name="TableCell65">
            <text:p text:style-name="P66"><text:span text:style-name="T67">□</text:span><text:span text:style-name="T68">(</text:span><text:span text:style-name="T69">1</text:span><text:span text:style-name="T70">)</text:span></text:p>
            <text:p text:style-name="P71"><text:span text:style-name="T72">□</text:span><text:span text:style-name="T73">(</text:span><text:span text:style-name="T74">2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訊息內容</text:p>
            <text:p text:style-name="P79">（跑馬燈-</text:p>
            <text:p text:style-name="P80"><text:span text:style-name="T81"><text:s/>共</text:span><text:span text:style-name="T82">30</text:span><text:span text:style-name="T83">字）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張貼日期</text:span></text:p>
          </table:table-cell>
          <table:table-cell table:style-name="TableCell90" table:number-columns-spanned="2">
            <text:p text:style-name="P91"><text:span text:style-name="T92"> </text:span></text:p>
          </table:table-cell>
          <table:covered-table-cell/>
          <table:table-cell table:style-name="TableCell93" table:number-columns-spanned="2">
            <text:p text:style-name="P94"><text:span text:style-name="T95">刪除</text:span><text:span text:style-name="T96">日期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秘書室</text:span></text:p>
            <text:p text:style-name="P103"><text:span text:style-name="T104">核</text:span><text:span text:style-name="T105"> <text:s/></text:span><text:span text:style-name="T106">章</text:span></text:p>
          </table:table-cell>
          <table:table-cell table:style-name="TableCell107" table:number-columns-spanned="2">
            <text:p text:style-name="P108"><text:span text:style-name="T109"> </text:span></text:p>
          </table:table-cell>
          <table:covered-table-cell/>
          <table:table-cell table:style-name="TableCell110" table:number-columns-spanned="4">
            <text:p text:style-name="P111"><text:span text:style-name="T112"> </text:span></text:p>
          </table:table-cell>
          <table:covered-table-cell/>
          <table:covered-table-cell/>
          <table:covered-table-cell/>
        </table:table-row>
      </table:table>
      <text:p text:style-name="P113"><text:span text:style-name="T114"> </text:span></text:p>
      <text:p text:style-name="P115"><text:span text:style-name="T116">刊登注意事項：</text:span></text:p>
      <text:p text:style-name="P117"><text:span text:style-name="T118">訊息內容</text:span><text:span text:style-name="T119">請以</text:span><text:span text:style-name="T120">連貫</text:span><text:span text:style-name="T121">方</text:span><text:span text:style-name="T122">式</text:span><text:span text:style-name="T123">（非條列式）</text:span><text:span text:style-name="T124">詳註主辦單位、地點</text:span><text:span text:style-name="T125">及</text:span><text:span text:style-name="T126">時間</text:span><text:span text:style-name="T127">等</text:span><text:span text:style-name="T128">文字</text:span><text:span text:style-name="T129">，字數</text:span><text:span text:style-name="T130">限</text:span><text:span text:style-name="T131">3</text:span><text:span text:style-name="T132">0</text:span><text:span text:style-name="T133">字</text:span><text:span text:style-name="T134">(</text:span><text:span text:style-name="T135">含標點符號</text:span><text:span text:style-name="T136">)</text:span><text:span text:style-name="T137">。</text:span></text:p>
      <text:p text:style-name="P138"><text:span text:style-name="T139">奉核後請將電子檔傳送至</text:span><text:span text:style-name="T140">秘書室</text:span><text:span text:style-name="T141">張馨丰</text:span><text:span text:style-name="T142">小姐</text:span><text:span text:style-name="T143">　</text:span></text:p>
      <text:p text:style-name="P144"><text:span text:style-name="T145">聯絡電話</text:span><text:span text:style-name="T146">：</text:span><text:span text:style-name="T147">3372</text:span><text:span text:style-name="T148"><text:s/></text:span><text:span text:style-name="T149"><text:s/></text:span><text:span text:style-name="T150">E</text:span><text:span text:style-name="T151">-mail</text:span><text:span text:style-name="T152">：</text:span><text:span text:style-name="T153">hdes92241</text:span><text:span text:style-name="T154">@</text:span><text:span text:style-name="T155">mail.nt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教育大學電子/液晶看板刊登訊息申請單</dc:title>
    <dc:description/>
    <dc:subject/>
    <meta:initial-creator>AquaXP</meta:initial-creator>
    <dc:creator>user</dc:creator>
    <meta:creation-date>2021-07-20T06:51:00Z</meta:creation-date>
    <dc:date>2021-07-20T06:51:00Z</dc:date>
    <meta:print-date>2009-05-1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