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標楷體" svg:font-family="標楷體" style:font-family-generic="script" style:font-pitch="fixed" svg:panose-1="3 0 5 9 0 0 0 0 0 0"/>
    <style:font-face style:name="TT6112o00" svg:font-family="TT6112o00" style:font-family-generic="system" svg:panose-1="0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end"/>
      <style:text-properties style:font-name="標楷體" style:font-name-asian="標楷體" fo:font-weight="bold" style:font-weight-asian="bold" style:font-size-complex="12pt"/>
    </style:style>
    <style:style style:name="P4" style:parent-style-name="內文" style:family="paragraph">
      <style:paragraph-properties fo:text-align="end" style:line-height-at-least="0in"/>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weight-complex="bold" fo:color="#000000"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T8" style:parent-style-name="預設段落字型" style:family="text">
      <style:text-properties style:font-name="標楷體" style:font-name-asian="標楷體" fo:font-weight="bold" style:font-weight-asian="bold" style:font-size-complex="12pt"/>
    </style:style>
    <style:style style:name="P9" style:parent-style-name="內文" style:family="paragraph">
      <style:paragraph-properties fo:text-align="end"/>
      <style:text-properties style:font-name="標楷體" style:font-name-asian="標楷體"/>
    </style:style>
    <style:style style:name="P1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text-autospace="none" fo:margin-left="0.393in" fo:text-indent="-0.39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TT6112o00" style:letter-kerning="false" fo:font-size="14pt" style:font-size-asian="14pt" style:font-size-complex="14pt"/>
    </style:style>
    <style:style style:name="T14" style:parent-style-name="預設段落字型" style:family="text">
      <style:text-properties style:font-name="標楷體" style:font-name-asian="標楷體" style:font-name-complex="TT6112o00" style:letter-kerning="false" fo:font-size="14pt" style:font-size-asian="14pt" style:font-size-complex="14pt"/>
    </style:style>
    <style:style style:name="T15" style:parent-style-name="預設段落字型" style:family="text">
      <style:text-properties style:font-name="標楷體" style:font-name-asian="標楷體" style:font-name-complex="TT6112o00" style:letter-kerning="false" fo:font-size="14pt" style:font-size-asian="14pt" style:font-size-complex="14pt"/>
    </style:style>
    <style:style style:name="T16" style:parent-style-name="預設段落字型" style:family="text">
      <style:text-properties style:font-name="標楷體" style:font-name-asian="標楷體" style:font-name-complex="TT6112o00" style:letter-kerning="false" fo:font-size="14pt" style:font-size-asian="14pt" style:font-size-complex="14pt"/>
    </style:style>
    <style:style style:name="T17" style:parent-style-name="預設段落字型" style:family="text">
      <style:text-properties style:font-name="標楷體" style:font-name-asian="標楷體" style:font-name-complex="TT6112o00" style:letter-kerning="false" fo:font-size="14pt" style:font-size-asian="14pt" style:font-size-complex="14pt"/>
    </style:style>
    <style:style style:name="P18" style:parent-style-name="內文" style:family="paragraph">
      <style:paragraph-properties style:text-autospace="none" fo:margin-left="0.393in" fo:text-indent="-0.393in">
        <style:tab-stops/>
      </style:paragraph-properties>
    </style:style>
    <style:style style:name="T19" style:parent-style-name="預設段落字型" style:family="text">
      <style:text-properties style:font-name="標楷體" style:font-name-asian="標楷體" style:font-name-complex="TT6112o00" style:letter-kerning="false" fo:font-size="14pt" style:font-size-asian="14pt" style:font-size-complex="14pt"/>
    </style:style>
    <style:style style:name="T20"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P25" style:parent-style-name="內文" style:family="paragraph">
      <style:paragraph-properties style:text-autospace="none"/>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TT6112o00" style:letter-kerning="false" fo:font-size="14pt" style:font-size-asian="14pt" style:font-size-complex="14pt"/>
    </style:style>
    <style:style style:name="P28" style:parent-style-name="HTML預設格式" style:family="paragraph">
      <style:paragraph-properties fo:text-align="justify" fo:line-height="0.2777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4pt" style:font-size-asian="14pt" style:font-size-complex="14pt"/>
    </style:style>
    <style:style style:name="P29" style:parent-style-name="HTML預設格式" style:family="paragraph">
      <style:paragraph-properties fo:text-align="justify" fo:line-height="0.2777in"/>
      <style:text-properties style:font-name="標楷體" style:font-name-asian="標楷體" fo:font-size="14pt" style:font-size-asian="14pt" style:font-size-complex="14pt"/>
    </style:style>
    <style:style style:name="P30" style:parent-style-name="HTML預設格式" style:family="paragraph">
      <style:paragraph-properties fo:text-align="justify" fo:line-height="0.2777in"/>
      <style:text-properties style:font-name="標楷體" style:font-name-asian="標楷體" fo:font-size="14pt" style:font-size-asian="14pt" style:font-size-complex="14pt"/>
    </style:style>
    <style:style style:name="P31" style:parent-style-name="HTML預設格式" style:family="paragraph">
      <style:paragraph-properties fo:text-align="justify" fo:line-height="0.2777in"/>
      <style:text-properties style:font-name="標楷體" style:font-name-asian="標楷體" fo:font-size="14pt" style:font-size-asian="14pt" style:font-size-complex="14pt"/>
    </style:style>
    <style:style style:name="P32" style:parent-style-name="HTML預設格式" style:family="paragraph">
      <style:paragraph-properties fo:text-align="justify" fo:line-height="0.2777in"/>
      <style:text-properties style:font-name="標楷體" style:font-name-asian="標楷體" fo:font-size="14pt" style:font-size-asian="14pt" style:font-size-complex="14pt"/>
    </style:style>
    <style:style style:name="P33" style:parent-style-name="HTML預設格式" style:family="paragraph">
      <style:paragraph-properties fo:text-align="justify" fo:line-height="0.2777in"/>
      <style:text-properties style:font-name="標楷體" style:font-name-asian="標楷體" fo:font-size="14pt" style:font-size-asian="14pt" style:font-size-complex="14pt"/>
    </style:style>
    <style:style style:name="P34" style:parent-style-name="HTML預設格式" style:family="paragraph">
      <style:paragraph-properties fo:text-align="justify" fo:line-height="0.2777in"/>
      <style:text-properties style:font-name="標楷體" style:font-name-asian="標楷體" fo:font-size="14pt" style:font-size-asian="14pt" style:font-size-complex="14pt"/>
    </style:style>
    <style:style style:name="P35" style:parent-style-name="HTML預設格式" style:family="paragraph">
      <style:paragraph-properties fo:text-align="justify" fo:line-height="0.2777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HTML預設格式" style:family="paragraph">
      <style:paragraph-properties fo:text-align="justify" fo:line-height="0.2777in"/>
      <style:text-properties style:font-name="標楷體" style:font-name-asian="標楷體" fo:color="#000000" fo:font-size="14pt" style:font-size-asian="14pt" style:font-size-complex="14pt"/>
    </style:style>
    <style:style style:name="P44" style:parent-style-name="HTML預設格式" style:family="paragraph">
      <style:paragraph-properties fo:text-align="justify" fo:line-height="0.2777in"/>
      <style:text-properties style:font-name="標楷體" style:font-name-asian="標楷體" fo:color="#000000" fo:font-size="14pt" style:font-size-asian="14pt" style:font-size-complex="14pt"/>
    </style:style>
    <style:style style:name="P45" style:parent-style-name="HTML預設格式" style:family="paragraph">
      <style:paragraph-properties fo:text-align="justify" fo:line-height="0.2777in"/>
      <style:text-properties style:font-name="標楷體" style:font-name-asian="標楷體" fo:color="#000000" fo:font-size="14pt" style:font-size-asian="14pt" style:font-size-complex="14pt"/>
    </style:style>
    <style:style style:name="P46"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50" style:parent-style-name="HTML預設格式" style:family="paragraph">
      <style:paragraph-properties fo:text-align="justify" fo:line-height="0.2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weight-complex="bold" fo:color="#000000"/>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office:automatic-styles>
  <office:body>
    <office:text text:use-soft-page-breaks="true">
      <text:p text:style-name="P1">國立臺中教育大學人文學院自我評鑑實施要點</text:p>
      <text:p text:style-name="P2"/>
      <text:p text:style-name="P3">99年10月27日99學年度第一次院務會議通過</text:p>
      <text:p text:style-name="P4"><text:span text:style-name="T5">100年9月16日</text:span><text:span text:style-name="T6">100學年度第一學期院務</text:span><text:span text:style-name="T7">會議修正名稱、第一條</text:span><text:span text:style-name="T8">通過</text:span></text:p>
      <text:p text:style-name="P9"/>
      <text:p text:style-name="P10">一、國立臺中教育大學人文學院（以下簡稱本院），為建立一完整之評鑑制度，以了解本院相關資源之規劃及運用，增進教學、研究、服務及輔導績效與品質，促進本院發展為目標，依據「國立臺中教育大學自我評鑑實施要點」第六條訂定「國立臺中教育大學人文學院自我評鑑實施要點（以下簡稱本要點）。</text:p>
      <text:p text:style-name="P11"><text:span text:style-name="T12">二、</text:span><text:span text:style-name="T13">本院應於教育部公布本校校務評鑑結果起，至教育部公布之本校下一輪受評年度為止之時程，依本校自我評鑑實施辦法組成本院自我評鑑委員會</text:span><text:span text:style-name="T14">(</text:span><text:span text:style-name="T15">以下簡稱本委員會</text:span><text:span text:style-name="T16">)</text:span><text:span text:style-name="T17">。</text:span></text:p>
      <text:p text:style-name="P18"><text:span text:style-name="T19">三、</text:span><text:span text:style-name="T20">本委員會置委員五人，由本院院長擔任召集人，並為當然委員，其餘</text:span><text:span text:style-name="T21">委員由召集人提名校內</text:span><text:span text:style-name="T22">外</text:span><text:span text:style-name="T23">教師（研究人員）若干人報請校長同意聘任，其中校外委員至少2人，任期至每次評鑑結束為止</text:span><text:span text:style-name="T24">。</text:span></text:p>
      <text:p text:style-name="P25"><text:span text:style-name="T26">四、</text:span><text:span text:style-name="T27">評鑑項目包含如下：</text:span></text:p>
      <text:p text:style-name="P28">（一）願景、目標規劃與發展方向。</text:p>
      <text:p text:style-name="P29"><text:s text:c="2"/>（二）行政組織運作及制度。</text:p>
      <text:p text:style-name="P30"><text:s text:c="2"/>（三）師資結構及人力資源。</text:p>
      <text:p text:style-name="P31"><text:s/><text:s/>（四）學術研究成果。</text:p>
      <text:p text:style-name="P32"><text:s text:c="2"/>（五）課程與教學規劃、實施及評鑑情形。</text:p>
      <text:p text:style-name="P33"><text:s text:c="2"/>（六）圖書儀器、設備及空間使用情形。</text:p>
      <text:p text:style-name="P34"><text:s text:c="2"/>（七）經費來源及運用。</text:p>
      <text:soft-page-break/>
      <text:p text:style-name="P35"><text:span text:style-name="T36"><text:s text:c="2"/></text:span><text:span text:style-name="T37">（八）</text:span><text:span text:style-name="T38">推廣</text:span><text:span text:style-name="T39">與</text:span><text:span text:style-name="T40">服務</text:span><text:span text:style-name="T41">績效</text:span><text:span text:style-name="T42">。</text:span></text:p>
      <text:p text:style-name="P43"><text:s text:c="2"/>（九）學生輔導。</text:p>
      <text:p text:style-name="P44"><text:s text:c="2"/>（十）學生表現及發展成效。</text:p>
      <text:p text:style-name="P45"><text:s text:c="2"/>（十一）其他</text:p>
      <text:p text:style-name="P46">五、評鑑方式：分系所自我評鑑及院評鑑二級評鑑。本院各附屬單位之自我評鑑比照系所辦理，由主管選擇相關評鑑項目完成自我評鑑。院自我評鑑會議得扮演「系所自我評鑑指導委員會」功能，協助統合系所自我評鑑過程。各系所應組成自我評鑑工作小組，由系（所）主任負責召集，其組成暨實行辦法由各系所依據國立臺中教育大學自我評鑑實施要點另訂之。</text:p>
      <text:p text:style-name="P47">六、評鑑改善：院評鑑結果於院內公布，針對評鑑結果與建議，於校務發展委員會提出專案報告，並擬定具體因應改進方案，列入年度工作計畫，以利追蹤列管改善執行情形。</text:p>
      <text:p text:style-name="P48">七、本要點經本院院務會議審議通過，校長核定後發布實施，修正時亦同。</text:p>
      <text:p text:style-name="P49"/>
      <text:p text:style-name="P50"><text:span text:style-name="T51">本要點權責單位為人文學院</text:span><text:span text:style-name="T52">，</text:span><text:span text:style-name="T53">於</text:span><text:span text:style-name="T54">99</text:span><text:span text:style-name="T55">年</text:span><text:span text:style-name="T56">10</text:span><text:span text:style-name="T57">月</text:span><text:span text:style-name="T58">27</text:span><text:span text:style-name="T59">日院務會議通過</text:span><text:span text:style-name="T60">，</text:span><text:span text:style-name="T61">100年9月16日</text:span><text:span text:style-name="T62">100學年度第一學期</text:span><text:span text:style-name="T63">第一次</text:span><text:span text:style-name="T64">院務</text:span><text:span text:style-name="T65">會議修正名稱、第一條通過，</text:span><text:span text:style-name="T66">由</text:span><text:span text:style-name="T67">100</text:span><text:span text:style-name="T68">年</text:span><text:span text:style-name="T69">09</text:span><text:span text:style-name="T70">月</text:span><text:span text:style-name="T71">27</text:span><text:span text:style-name="T72">日校長核准</text:span><text:span text:style-name="T73">，100</text:span><text:span text:style-name="T74">年</text:span><text:span text:style-name="T75">10</text:span><text:span text:style-name="T76">月</text:span><text:span text:style-name="T77">11</text:span><text:span text:style-name="T78">日公告</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標楷體" svg:font-family="標楷體" style:font-family-generic="script" style:font-pitch="fixed" svg:panose-1="3 0 5 9 0 0 0 0 0 0"/>
    <style:font-face style:name="TT6112o00" svg:font-family="TT6112o00" style:font-family-generic="system" svg:panose-1="0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Century"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0833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教育大學人文學院自我評鑑實施要點</dc:title>
    <dc:description/>
    <dc:subject/>
    <meta:initial-creator>xp</meta:initial-creator>
    <dc:creator>user</dc:creator>
    <meta:creation-date>2021-07-26T03:55:00Z</meta:creation-date>
    <dc:date>2021-07-26T03:55:00Z</dc:date>
    <meta:template xlink:href="Normal" xlink:type="simple"/>
    <meta:editing-cycles>2</meta:editing-cycles>
    <meta:editing-duration>PT0S</meta:editing-duration>
    <meta:document-statistic meta:page-count="2" meta:paragraph-count="1" meta:word-count="139" meta:character-count="933" meta:row-count="6" meta:non-whitespace-character-count="795"/>
  </office:meta>
</office:document-meta>
</file>