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4" style:family="table-column">
      <style:table-column-properties style:column-width="2.3854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3.0069in" style:use-optimal-column-width="false"/>
    </style:style>
    <style:style style:name="Table23" style:family="table">
      <style:table-properties style:width="6.7569in" fo:margin-left="-0.503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0" style:family="table-row">
      <style:table-row-properties style:min-row-height="1.179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8" style:family="table-row">
      <style:table-row-properties style:min-row-height="0.9451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min-row-height="1.361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92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03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華民國國立臺中教育大學校友總會個人會員入會申請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姓名：</text:span></text:p>
          </table:table-cell>
          <table:table-cell table:style-name="TableCell31" table:number-columns-spanned="2">
            <text:p text:style-name="P32">性別：</text:p>
          </table:table-cell>
          <table:covered-table-cell/>
          <table:table-cell table:style-name="TableCell33">
            <text:p text:style-name="P34">出生年月日：<text:s text:c="3"/>年<text:s text:c="3"/>月<text:s text:c="3"/>日</text:p>
          </table:table-cell>
        </table:table-row>
        <table:table-row table:style-name="TableRow35">
          <table:table-cell table:style-name="TableCell36">
            <text:p text:style-name="P37">出生地：</text:p>
          </table:table-cell>
          <table:table-cell table:style-name="TableCell38" table:number-columns-spanned="3">
            <text:p text:style-name="P39">身分證統一編號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歷：</text:p>
            <text:p text:style-name="P43"><text:span text:style-name="T44">一、</text:span><text:span text:style-name="T45"><text:s text:c="4"/></text:span><text:span text:style-name="T46">年</text:span><text:span text:style-name="T47"><text:s text:c="9"/></text:span><text:span text:style-name="T48">科</text:span><text:span text:style-name="T49">/</text:span><text:span text:style-name="T50">系於本校畢（結）業</text:span></text:p>
            <text:p text:style-name="P51">二、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經歷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現職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戶籍地址：<text:s text:c="6"/>省‧市<text:s text:c="6"/>縣‧市<text:s text:c="9"/>鄉鎮市區<text:s text:c="6"/>村</text:p>
            <text:p text:style-name="P61"><text:s text:c="7"/>里<text:s text:c="4"/>鄰<text:s text:c="9"/>路‧街<text:s text:c="4"/>段<text:s text:c="4"/>巷<text:s text:c="4"/>弄<text:s text:c="5"/>號<text:s text:c="3"/>樓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※通訊地址：<text:s text:c="6"/>省‧市<text:s text:c="6"/>縣‧市<text:s text:c="9"/>鄉鎮市區<text:s text:c="6"/>村</text:p>
            <text:p text:style-name="P65"><text:s text:c="7"/>里<text:s text:c="4"/>鄰<text:s text:c="9"/>路‧街<text:s/><text:s text:c="3"/>段<text:s text:c="4"/>巷<text:s text:c="4"/>弄<text:s text:c="5"/>號<text:s text:c="3"/>樓</text:p>
            <text:p text:style-name="P66">本欄如日後有變更，請務必通知本會，俾憑以正確地址寄發信函。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電話：住家（<text:s text:c="3"/>）</text:p>
            <text:p text:style-name="P70"><text:s text:c="6"/>公司（<text:s text:c="3"/>）</text:p>
          </table:table-cell>
          <table:covered-table-cell/>
          <table:table-cell table:style-name="TableCell71" table:number-columns-spanned="2">
            <text:p text:style-name="P72">行動電話：</text:p>
            <text:p text:style-name="P73">傳真號碼：（<text:s text:c="3"/>）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電子郵件信箱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會員類別：□永久<text:s text:c="2"/>□普通</text:p>
          </table:table-cell>
          <table:covered-table-cell/>
          <table:table-cell table:style-name="TableCell80" table:number-columns-spanned="2">
            <text:p text:style-name="P81">申請人：<text:s text:c="13"/>（簽章）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審查結果：</text:p>
          </table:table-cell>
          <table:covered-table-cell/>
          <table:table-cell table:style-name="TableCell85" table:number-columns-spanned="2">
            <text:p text:style-name="P86">永久會員證號碼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90">備註：申請表請寄回403臺中市民生路140號<text:s/>「國立臺中教育大學校友總會」<text:s/>收</text:p>
      <text:p text:style-name="Standard"><text:span text:style-name="T91"><text:s text:c="5"/></text:span><text:span text:style-name="T92">或傳真至</text:span><text:span text:style-name="T93">04-221810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070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0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Standard"><text:span text:style-name="T2">*</text:span><text:span text:style-name="T3">普通會員</text:span><text:span text:style-name="T4">：入會費</text:span><text:span text:style-name="T5">500</text:span><text:span text:style-name="T6">元；常年會費</text:span><text:span text:style-name="T7">1,000</text:span><text:span text:style-name="T8">元。</text:span></text:p>
        <text:p text:style-name="Standard"><text:span text:style-name="T9">*</text:span><text:span text:style-name="T10">永久會員：入會費</text:span><text:span text:style-name="T11">20,000</text:span><text:span text:style-name="T12">元，無需繳納常年會費。</text:span></text:p>
        <text:p text:style-name="Standard"><text:span text:style-name="T13">*</text:span><text:span text:style-name="T14">匯款帳號</text:span><text:span text:style-name="T15">：臺灣銀行健行分行、帳號：</text:span><text:span text:style-name="T16">065001000606</text:span><text:span text:style-name="T17">、銀行代碼：</text:span><text:span text:style-name="T18">004</text:span></text:p>
        <text:p text:style-name="Standard"><text:span text:style-name="T19"><text:s text:c="5"/></text:span><text:span text:style-name="T20">戶名</text:span><text:span text:style-name="T21">：【中華民國國立臺中教育大學校友總會賴清標】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臺中師範學院校友總會個人會員入會申請書</dc:title>
    <meta:initial-creator>user</meta:initial-creator>
    <dc:creator>user</dc:creator>
    <meta:creation-date>2021-07-20T08:36:00Z</meta:creation-date>
    <dc:date>2021-07-20T08:36:00Z</dc:date>
    <meta:print-date>2017-03-13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