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bottom="0.0694in" style:line-height-at-least="0.1666in" fo:text-indent="0.500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bottom="0.0694in" style:line-height-at-least="0.1666in" fo:text-indent="0.500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 style:line-height-at-least="0.1666in" fo:margin-left="-0.0347in">
        <style:tab-stops/>
      </style:paragraph-properties>
      <style:text-properties style:font-name-asian="標楷體" style:letter-kerning="false" style:font-size-complex="10pt"/>
    </style:style>
    <style:style style:name="TableColumn5" style:family="table-column">
      <style:table-column-properties style:column-width="0.9111in" style:use-optimal-column-width="false"/>
    </style:style>
    <style:style style:name="TableColumn6" style:family="table-column">
      <style:table-column-properties style:column-width="3.7972in" style:use-optimal-column-width="false"/>
    </style:style>
    <style:style style:name="TableColumn7" style:family="table-column">
      <style:table-column-properties style:column-width="1.827in" style:use-optimal-column-width="false"/>
    </style:style>
    <style:style style:name="Table4" style:family="table">
      <style:table-properties style:width="6.5354in" fo:margin-left="-0.2583in" table:align="left"/>
    </style:style>
    <style:style style:name="TableRow8" style:family="table-row">
      <style:table-row-properties style:row-height="0.48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style:snap-to-layout-grid="false" fo:text-align="center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center" style:vertical-align="bottom" style:line-height-at-least="0.1666in" fo:text-indent="0.3347in"/>
    </style:style>
    <style:style style:name="T13" style:parent-style-name="預設段落字型" style:family="text">
      <style:text-properties style:font-name-asian="標楷體" style:letter-kerning="false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-asian="標楷體" style:letter-kerning="false" style:font-size-complex="10pt"/>
    </style:style>
    <style:style style:name="P16" style:parent-style-name="內文" style:family="paragraph">
      <style:paragraph-properties style:text-autospace="none" style:snap-to-layout-grid="false" fo:text-align="center" style:vertical-align="bottom" style:line-height-at-least="0.1666in"/>
    </style:style>
    <style:style style:name="T17" style:parent-style-name="預設段落字型" style:family="text">
      <style:text-properties style:font-name-asian="標楷體" style:letter-kerning="false" style:font-size-complex="10pt"/>
    </style:style>
    <style:style style:name="TableRow18" style:family="table-row">
      <style:table-row-properties style:min-row-height="0.614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25" style:family="table-row">
      <style:table-row-properties style:min-row-height="0.614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32" style:family="table-row">
      <style:table-row-properties style:min-row-height="0.61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39" style:family="table-row">
      <style:table-row-properties style:min-row-height="0.614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46" style:family="table-row">
      <style:table-row-properties style:min-row-height="0.61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53" style:family="table-row">
      <style:table-row-properties style:min-row-height="0.614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60" style:family="table-row">
      <style:table-row-properties style:min-row-height="0.614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67" style:family="table-row">
      <style:table-row-properties style:min-row-height="0.61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74" style:family="table-row">
      <style:table-row-properties style:min-row-height="0.614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Row81" style:family="table-row">
      <style:table-row-properties style:min-row-height="0.614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justify" style:vertical-align="bottom" style:line-height-at-least="0.1666in" fo:text-indent="0.3347in"/>
      <style:text-properties style:font-name-asian="標楷體" style:letter-kerning="false" style:font-size-complex="10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台中教育大學區域與社會發展學系碩士班學生</text:p>
      <text:p text:style-name="P2">學術活動參與認證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pan text:style-name="T13">學術活動名稱</text:span></text:p>
          </table:table-cell>
          <table:table-cell table:style-name="TableCell14">
            <text:p text:style-name="P15">主辦單位認證</text:p>
            <text:p text:style-name="P16"><text:span text:style-name="T17">或佐證資料</text:span>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8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指導教授簽章：</text:span><text:span text:style-name="T91"><text:s text:c="17"/></text:span><text:span text:style-name="T9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育學系碩士班學生參與學術研究活動</dc:title>
    <dc:description/>
    <dc:subject/>
    <meta:initial-creator>ntcu</meta:initial-creator>
    <dc:creator>user</dc:creator>
    <meta:creation-date>2021-07-26T05:48:00Z</meta:creation-date>
    <dc:date>2021-07-26T05:48:00Z</dc:date>
    <meta:print-date>2010-05-03T0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