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 fo:margin-left="1.2534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 fo:margin-left="1.2534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1.2534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1.2534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125in" fo:line-height="0.3194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361in" fo:margin-left="0.7854in" fo:text-indent="-0.7854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2361in" fo:margin-left="0.7854in" fo:text-indent="-0.78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break-before="page" fo:text-align="center" fo:line-height="0.3472in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1.8701in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1.0826in"/>
    </style:style>
    <style:style style:name="Table130" style:family="table">
      <style:table-properties style:width="6.3in" fo:margin-left="0.5673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8701in"/>
    </style:style>
    <style:style style:name="TableColumn202" style:family="table-column">
      <style:table-column-properties style:column-width="1.6736in"/>
    </style:style>
    <style:style style:name="TableColumn203" style:family="table-column">
      <style:table-column-properties style:column-width="1.0826in"/>
    </style:style>
    <style:style style:name="Table199" style:family="table">
      <style:table-properties style:width="6.3in" fo:margin-left="0.567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8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國立臺中教育大學理學院教師資格審查教學服務成績考核要點"/><text:span text:style-name="T2">國立臺中教育大學人文學院教師資格審查教學服務成績考核要點</text:span><text:bookmark-end text:name="國立臺中教育大學理學院教師資格審查教學服務成績考核要點"/></text:p>
      <text:p text:style-name="P3">102年10月3日102學年度第1學期第一次院教評會議通過</text:p>
      <text:p text:style-name="P4">103年5月29日102學年度第2學期第3次院教評會修正</text:p>
      <text:p text:style-name="P5">104年3月3日103學年度第2學期第1次院教評會修正第七條</text:p>
      <text:p text:style-name="P6"><text:span text:style-name="T7">105</text:span><text:span text:style-name="T8">年</text:span><text:span text:style-name="T9">9</text:span><text:span text:style-name="T10">月</text:span><text:span text:style-name="T11">6</text:span><text:span text:style-name="T12">日</text:span><text:span text:style-name="T13">105</text:span><text:span text:style-name="T14">學年第</text:span><text:span text:style-name="T15">1</text:span><text:span text:style-name="T16">學期第</text:span><text:span text:style-name="T17">1</text:span><text:span text:style-name="T18">次院教評會修正第五條</text:span></text:p>
      <text:p text:style-name="P19"><text:span text:style-name="T20">一</text:span><text:span text:style-name="T21">、</text:span><text:span text:style-name="T22">依據本校</text:span><text:span text:style-name="T23">教師資格審查教學服務成績考核辦法訂定本要點</text:span><text:span text:style-name="T24">。</text:span></text:p>
      <text:p text:style-name="P25"><text:span text:style-name="T26">二</text:span><text:span text:style-name="T27">、</text:span><text:span text:style-name="T28">本院教師資格審查，應辦理教學及服務成績考核，列入教師資格審查項目，並佔教師資格審查總成績百分之三十。</text:span></text:p>
      <text:p text:style-name="P29"><text:span text:style-name="T30">三</text:span><text:span text:style-name="T31">、</text:span><text:span text:style-name="T32">教師教學服務成績考核總分以一百分計算，教學項目成績佔百分之六十，服務項目成績佔百分之四十，教學服務成績併計以七十分為及格。</text:span></text:p>
      <text:p text:style-name="P33"><text:span text:style-name="T34">四</text:span><text:span text:style-name="T35">、</text:span><text:span text:style-name="T36">教學服務成績之考核應多元及明確，包括送審人自評、學生評鑑、教師同儕評鑑及行政配合評鑑等方面綜合考評。</text:span></text:p>
      <text:p text:style-name="P37"><text:span text:style-name="T38">五</text:span><text:span text:style-name="T39">、</text:span><text:span text:style-name="T40">教學及服務成績考核項目均以現任職級年資</text:span><text:span text:style-name="T41">七</text:span><text:span text:style-name="T42">年內之事實為限(</text:span><text:span text:style-name="T43">如有懷孕生產之事實者，得申請延長二年</text:span><text:span text:style-name="T44">)，各項評分內容均須提具體事實。</text:span></text:p>
      <text:p text:style-name="P45"><text:span text:style-name="T46">六</text:span><text:span text:style-name="T47">、</text:span><text:span text:style-name="T48">本院教師升等辦理</text:span><text:span text:style-name="T49">資格審查</text:span><text:span text:style-name="T50">時，應依本要點規定</text:span><text:span text:style-name="T51">填具本院教師升等審議準則附表之教學、輔導及服務成績評分表，並</text:span><text:span text:style-name="T52">提供具體佐證資料送系教評初審，如教師教學及服務成績超過八十分，初審單位應敘明具體理由提院教評會審議。</text:span></text:p>
      <text:p text:style-name="P53"><text:span text:style-name="T54">七</text:span><text:span text:style-name="T55">、</text:span><text:span text:style-name="T56">本院新聘專任教師，應由各系教師評審委員會舉行面試或試教，評定其研究、教學、服務成績，其中研究佔</text:span><text:span text:style-name="T57">百分之</text:span><text:span text:style-name="T58">五十至八十</text:span><text:span text:style-name="T59">、教學佔</text:span><text:span text:style-name="T60">百分之</text:span><text:span text:style-name="T61">十至二十五</text:span><text:span text:style-name="T62">、服務佔</text:span><text:span text:style-name="T63">百分之</text:span><text:span text:style-name="T64">十至二十五</text:span><text:span text:style-name="T65">，</text:span><text:span text:style-name="T66">合計百分之百，</text:span><text:span text:style-name="T67">並將該面試成績提本院教評會審議。</text:span></text:p>
      <text:p text:style-name="P68"><text:span text:style-name="T69"><text:s text:c="8"/></text:span><text:span text:style-name="T70">前項教學成績考核項目以試教成績</text:span><text:span text:style-name="T71">、教學資歷與績效</text:span><text:span text:style-name="T72">、教學能力評估為原則，服務成績考核項目以服務意願、能力評估、前職服務表現為原則，各系得自行調整或訂定</text:span><text:span text:style-name="T73">考核</text:span><text:span text:style-name="T74">項目。</text:span></text:p>
      <text:p text:style-name="P75"><text:span text:style-name="T76">八</text:span><text:span text:style-name="T77">、本院新聘專任教師辦理資格審查時，其教學服務成績</text:span><text:span text:style-name="T78">依第七點規定評定之成績送審</text:span><text:span text:style-name="T79">。</text:span></text:p>
      <text:p text:style-name="P80"><text:span text:style-name="T81">九</text:span><text:span text:style-name="T82">、</text:span><text:span text:style-name="T83">本院兼任教師辦理資格審查時，除需符合本校兼任教師之聘任、改聘、教師資格送審辦法規定外，各系應評定其教學服務成績，教學</text:span><text:span text:style-name="T84">成績</text:span><text:span text:style-name="T85">考核項目以教學評鑑、教學能力為原則，服務</text:span><text:span text:style-name="T86">成績</text:span><text:span text:style-name="T87">考核項目以參與配合各系活動為原則，各系得自行調整或訂定</text:span><text:span text:style-name="T88">考核</text:span><text:span text:style-name="T89">項目</text:span><text:span text:style-name="T90">。</text:span></text:p>
      <text:p text:style-name="P91"><text:span text:style-name="T92">十</text:span><text:span text:style-name="T93">、</text:span><text:span text:style-name="T94">各系為實際執行考核之需要，對於兼任及新聘</text:span><text:span text:style-name="T95">專任</text:span><text:span text:style-name="T96">教師之考核，得參照本院教師教學服務成績考核評分基準表訂定詳細計分辦法。</text:span></text:p>
      <text:p text:style-name="P97"><text:span text:style-name="T98">十</text:span><text:span text:style-name="T99">一</text:span><text:span text:style-name="T100">、本要點經院教評會議通過</text:span><text:span text:style-name="T101">，</text:span><text:span text:style-name="T102">送校長核定後實施，修正時亦同。</text:span></text:p>
      <text:p text:style-name="P103">本要點權責單位為人文學院</text:p>
      <text:p text:style-name="P104"><text:span text:style-name="T105">於</text:span><text:span text:style-name="T106">105</text:span><text:span text:style-name="T107">年</text:span><text:span text:style-name="T108">9</text:span><text:span text:style-name="T109">月</text:span><text:span text:style-name="T110">6</text:span><text:span text:style-name="T111">日院教評會議審議通過</text:span></text:p>
      <text:p text:style-name="內文"><text:span text:style-name="T112">由</text:span><text:span text:style-name="T113">105</text:span><text:span text:style-name="T114">年</text:span><text:span text:style-name="T115">9</text:span><text:span text:style-name="T116">月</text:span><text:span text:style-name="T117">12</text:span><text:span text:style-name="T118">日校長核准，</text:span><text:span text:style-name="T119">105</text:span><text:span text:style-name="T120">年</text:span><text:span text:style-name="T121">9</text:span><text:span text:style-name="T122">月</text:span><text:span text:style-name="T123">12</text:span><text:span text:style-name="T124">日公告</text:span><text:bookmark-start text:name="_GoBack"/><text:bookmark-end text:name="_GoBack"/></text:p>
      <text:soft-page-break/>
      <text:p text:style-name="P125"><text:span text:style-name="T126">國立臺中</text:span><text:span text:style-name="T127">教育大學人文學院</text:span><text:span text:style-name="T128">教師資格審查教學服務成績考核評分基準表</text:span></text:p>
      <text:list text:style-name="LFO5" text:continue-numbering="true">
        <text:list-item>
          <text:p text:style-name="P129">新聘專任教師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考核項目</text:p>
          </table:table-cell>
          <table:table-cell table:style-name="TableCell140">
            <text:p text:style-name="P141">分數</text:p>
          </table:table-cell>
          <table:table-cell table:style-name="TableCell142">
            <text:p text:style-name="P143">小計</text:p>
          </table:table-cell>
        </table:table-row>
        <table:table-row table:style-name="TableRow144">
          <table:table-cell table:style-name="TableCell145" table:number-rows-spanned="3">
            <text:p text:style-name="P146">教學成績</text:p>
            <text:p text:style-name="P147">(佔總成績60%)</text:p>
          </table:table-cell>
          <table:table-cell table:style-name="TableCell148">
            <text:p text:style-name="P149">試教成績</text:p>
          </table:table-cell>
          <table:table-cell table:style-name="TableCell150">
            <text:p text:style-name="P151"/>
          </table:table-cell>
          <table:table-cell table:style-name="TableCell152" table:number-rows-spanned="3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教學資歷及績效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教學能力評估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>服務成績</text:p>
            <text:p text:style-name="P171">(佔總成績40%)</text:p>
          </table:table-cell>
          <table:table-cell table:style-name="TableCell172">
            <text:p text:style-name="P173">服務意願</text:p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能力評估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前職服務表現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教學服務總分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list text:style-name="LFO5" text:continue-numbering="true">
        <text:list-item>
          <text:p text:style-name="P198">兼任教師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種類</text:p>
          </table:table-cell>
          <table:table-cell table:style-name="TableCell207">
            <text:p text:style-name="P208">考核項目</text:p>
          </table:table-cell>
          <table:table-cell table:style-name="TableCell209">
            <text:p text:style-name="P210">分數</text:p>
          </table:table-cell>
          <table:table-cell table:style-name="TableCell211">
            <text:p text:style-name="P212">小計</text:p>
          </table:table-cell>
        </table:table-row>
        <table:table-row table:style-name="TableRow213">
          <table:table-cell table:style-name="TableCell214" table:number-rows-spanned="2">
            <text:p text:style-name="P215">教學成績</text:p>
            <text:p text:style-name="P216">(佔總成績60%)</text:p>
          </table:table-cell>
          <table:table-cell table:style-name="TableCell217">
            <text:p text:style-name="P218">教學評鑑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教學能力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服務成績</text:p>
            <text:p text:style-name="P233">(佔總成績40%)</text:p>
          </table:table-cell>
          <table:table-cell table:style-name="TableCell234">
            <text:p text:style-name="P235">參與配合各系活動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教學服務總分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26T03:43:00Z</meta:creation-date>
    <dc:date>2021-07-26T03:43:00Z</dc:date>
    <meta:print-date>2015-03-02T04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6" meta:row-count="8" meta:non-whitespace-character-count="1071"/>
  </office:meta>
</office:document-meta>
</file>