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.2819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1in"/>
    </style:style>
    <style:style style:name="TableColumn6" style:family="table-column">
      <style:table-column-properties style:column-width="2.4791in"/>
    </style:style>
    <style:style style:name="Table1" style:family="table" style:master-page-name="MP0">
      <style:table-properties style:width="6.7527in" fo:margin-left="0in" table:align="left"/>
    </style:style>
    <style:style style:name="TableRow7" style:family="table-row">
      <style:table-row-properties style:min-row-height="0.697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697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630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5.722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696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584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093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中教育大學創意優異事蹟推薦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被推薦人</text:p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出生年</text:p>
            <text:p text:style-name="P18">月日</text:p>
          </table:table-cell>
          <table:covered-table-cell/>
          <table:table-cell table:style-name="TableCell19">
            <text:p text:style-name="P20">年 <text:s text:c="4"/>月 <text:s text:c="4"/>日</text:p>
          </table:table-cell>
        </table:table-row>
        <table:table-row table:style-name="TableRow21">
          <table:table-cell table:style-name="TableCell22">
            <text:p text:style-name="P23">就讀</text:p>
            <text:p text:style-name="P24">系所年級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><text:span text:style-name="T31">□</text:span><text:span text:style-name="T32">男 <text:s text:c="3"/></text:span><text:span text:style-name="T33">□</text:span><text:span text:style-name="T34">女</text:span></text:p>
          </table:table-cell>
        </table:table-row>
        <table:table-row table:style-name="TableRow35">
          <table:table-cell table:style-name="TableCell36">
            <text:p text:style-name="P37">具體事蹟</text:p>
          </table:table-cell>
          <table:table-cell table:style-name="TableCell38" table:number-columns-spanned="4">
            <text:p text:style-name="P39">(撰述內容包含被推薦人的創意發想、藝術表現能力，該能力實際推動之成功或失敗經驗，足堪鼓勵表揚其創新思維與勇於實現夢想之精神等具體事蹟)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具體事蹟證明文件或可查詢之網站(無則免附)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推薦人</text:p>
            <text:p text:style-name="P48">簽章</text:p>
          </table:table-cell>
          <table:table-cell table:style-name="TableCell49">
            <text:p text:style-name="P50"/>
            <text:p text:style-name="P51"/>
            <text:p text:style-name="P52">年 <text:s text:c="3"/>月 <text:s text:c="3"/>日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推薦人</text:p>
            <text:p text:style-name="P60">服務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電子信箱</text:p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95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12T09:13:00Z</meta:creation-date>
    <dc:date>2022-09-12T09:13:00Z</dc:date>
    <meta:print-date>2021-01-28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