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12in" text:min-label-width="0.3229in" text:list-level-position-and-space-mode="label-alignment">
          <style:list-level-label-alignment text:label-followed-by="listtab" fo:margin-left="1.1041in" fo:text-indent="-0.322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7708in" text:min-label-width="0.4062in" text:list-level-position-and-space-mode="label-alignment">
          <style:list-level-label-alignment text:label-followed-by="listtab" fo:margin-left="1.177in" fo:text-indent="-0.4062in"/>
        </style:list-level-properties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8437in" text:min-label-width="0.3229in" text:list-level-position-and-space-mode="label-alignment">
          <style:list-level-label-alignment text:label-followed-by="listtab" fo:margin-left="1.1666in" fo:text-indent="-0.3229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7708in" text:min-label-width="0.4062in" text:list-level-position-and-space-mode="label-alignment">
          <style:list-level-label-alignment text:label-followed-by="listtab" fo:margin-left="1.177in" fo:text-indent="-0.4062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7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style:line-height-at-least="0.0833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P17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18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19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0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1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2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3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4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5" style:parent-style-name="內文" style:family="paragraph">
      <style:paragraph-properties fo:text-align="end" style:line-height-at-least="0.0833in"/>
      <style:text-properties style:font-name="Arial" style:font-name-asian="標楷體" style:font-name-complex="Arial" fo:font-size="8pt" style:font-size-asian="8pt"/>
    </style:style>
    <style:style style:name="P26" style:parent-style-name="內文" style:list-style-name="LFO1" style:family="paragraph">
      <style:paragraph-properties fo:line-height="0.2361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line-height="0.236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2" style:family="paragraph">
      <style:paragraph-properties fo:line-height="0.2361in"/>
      <style:text-properties style:font-name-asian="標楷體" fo:font-size="14pt" style:font-size-asian="14pt"/>
    </style:style>
    <style:style style:name="P38" style:parent-style-name="內文" style:list-style-name="LFO3" style:family="paragraph">
      <style:paragraph-properties fo:line-height="0.2361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4" style:family="paragraph">
      <style:paragraph-properties fo:line-height="0.2361in"/>
      <style:text-properties style:font-name-asian="標楷體" fo:font-size="14pt" style:font-size-asian="14pt"/>
    </style:style>
    <style:style style:name="P41" style:parent-style-name="內文" style:list-style-name="LFO5" style:family="paragraph">
      <style:paragraph-properties fo:line-height="0.2361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2361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olumn57" style:family="table-column">
      <style:table-column-properties style:column-width="1.3513in" style:use-optimal-column-width="false"/>
    </style:style>
    <style:style style:name="TableColumn58" style:family="table-column">
      <style:table-column-properties style:column-width="1.720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2.7097in" style:use-optimal-column-width="false"/>
    </style:style>
    <style:style style:name="Table56" style:family="table">
      <style:table-properties style:width="6.4701in" fo:margin-left="0.6368in" table:align="lef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style:font-name-complex="Arial" fo:font-size="18pt" style:font-size-asian="18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 fo:font-size="18pt" style:font-size-asian="18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Arial" style:font-name-asian="標楷體" style:font-name-complex="Arial" fo:font-size="18pt" style:font-size-asian="18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fo:font-size="18pt" style:font-size-asian="18pt"/>
    </style:style>
    <style:style style:name="TableRow77" style:family="table-row">
      <style:table-row-properties style:min-row-height="0.41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36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66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944in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361in" fo:text-indent="0.7777in"/>
      <style:text-properties style:font-name-asian="標楷體" fo:font-size="14pt" style:font-size-asian="14pt"/>
    </style:style>
    <style:style style:name="P123" style:parent-style-name="內文" style:list-style-name="LFO12" style:family="paragraph">
      <style:paragraph-properties fo:line-height="0.2361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list-style-name="LFO8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台中教育大學區域與社會發展學系</text:span><text:span text:style-name="T5">學生分組選修</text:span><text:span text:style-name="T6">辦法</text:span></text:p>
      <text:p text:style-name="P7"><text:span text:style-name="T8"><text:s text:c="28"/></text:span><text:span text:style-name="T9"><text:s text:c="3"/></text:span><text:span text:style-name="T10"><text:s text:c="4"/></text:span><text:span text:style-name="T11"><text:s/>86</text:span><text:span text:style-name="T12">.0</text:span><text:span text:style-name="T13">1</text:span><text:span text:style-name="T14">.</text:span><text:span text:style-name="T15">15</text:span><text:span text:style-name="T16">系務會議通過</text:span></text:p>
      <text:p text:style-name="P17"><text:s text:c="71"/>86.05.07系務會議修訂</text:p>
      <text:p text:style-name="P18"><text:s text:c="71"/>87.05.29系務會議修訂</text:p>
      <text:p text:style-name="P19"><text:s text:c="71"/>89.01.27系務會議修訂</text:p>
      <text:p text:style-name="P20"><text:s text:c="71"/>90.01.05系務會議修訂<text:line-break/><text:s text:c="71"/>93.05.13系務會議修訂<text:line-break/><text:s text:c="71"/>94.03.22系務會議修訂</text:p>
      <text:p text:style-name="P21"><text:s text:c="71"/>99.03.30系務會議修訂</text:p>
      <text:p text:style-name="P22">99.10.25系務會議修訂</text:p>
      <text:p text:style-name="P23">105.05.11系務會議修訂</text:p>
      <text:p text:style-name="P24">106.11.01系務會議修訂</text:p>
      <text:p text:style-name="P25"/>
      <text:list text:style-name="LFO1" text:continue-numbering="true">
        <text:list-item>
          <text:p text:style-name="P26"><text:span text:style-name="T27">本系學生自二年級</text:span><text:span text:style-name="T28">第二學期</text:span><text:span text:style-name="T29">起分組選修，其選組規定依本辦法。</text:span></text:p>
        </text:list-item>
        <text:list-item>
          <text:p text:style-name="P30"><text:span text:style-name="T31">本系專門課程之分組選修部份分為</text:span><text:span text:style-name="T32">區域、社會發展等</text:span><text:span text:style-name="T33">二</text:span><text:span text:style-name="T34">組，本系學生必須修畢兩組課程之最低學分數。於</text:span><text:span text:style-name="T35">二年級第一學期</text:span><text:span text:style-name="T36">辦理選組手續，其程序如下：</text:span></text:p>
        </text:list-item>
      </text:list>
      <text:list text:style-name="LFO2" text:continue-numbering="true">
        <text:list-item>
          <text:p text:style-name="P37">填寫選組單，依規定時間送本系系辦公室辦理分發。</text:p>
        </text:list-item>
      </text:list>
      <text:list text:style-name="LFO3" text:continue-numbering="true">
        <text:list-item>
          <text:p text:style-name="P38"><text:span text:style-name="T39">分發名單呈報教務處並公告之。名單於公告後一律不得申請更改。如因成績計算變更而影響分組，可由學生本人向系辦公室申請覆議；覆議成立可更改分組，但不得因改分組而影響其他學生之選組權益。</text:span></text:p>
        </text:list-item>
      </text:list>
      <text:list text:style-name="LFO4" text:continue-numbering="true">
        <text:list-item>
          <text:p text:style-name="P40">第二條第一款之分組作業步驟為：</text:p>
        </text:list-item>
      </text:list>
      <text:list text:style-name="LFO5" text:continue-numbering="true">
        <text:list-item>
          <text:p text:style-name="P41"><text:span text:style-name="T42">學生依序填寫</text:span><text:span text:style-name="T43">第一、二志願，系辦公室依學生一年級平均成績排序，由第一志願</text:span><text:span text:style-name="T44">優先分發至其中一組滿額為止，其餘未分發之學生則統一編至員額較少之另一組別。</text:span></text:p>
        </text:list-item>
        <text:list-item>
          <text:p text:style-name="P45"><text:span text:style-name="T46">如學業成績相同者，則以各組一年級第一學期所開科目之平均成績排序。</text:span></text:p>
        </text:list-item>
        <text:list-item>
          <text:p text:style-name="P47"><text:span text:style-name="T48">滿額人數計算公式如下：部訂班級人數（不含外籍生及僑生）÷2+5</text:span></text:p>
        </text:list-item>
      </text:list>
      <text:p text:style-name="內文"><text:span text:style-name="T49"><text:s text:c="11"/></text:span><text:span text:style-name="T50">〔註一〕如有小數，小數部分不予計算。</text:span></text:p>
      <text:p text:style-name="P51"><text:span text:style-name="T52"><text:s text:c="11"/>〔註二〕外籍生及僑生可自由選修組別</text:span><text:span text:style-name="T53">。</text:span></text:p>
      <text:list text:style-name="LFO4" text:continue-numbering="true">
        <text:list-item>
          <text:p text:style-name="P54"><text:span text:style-name="T55">選組單如下：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一學年學業</text:p>
            <text:p text:style-name="P73"><text:span text:style-name="T74">平均成績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第一志願</text:p>
          </table:table-cell>
          <table:table-cell table:style-name="TableCell80" table:number-columns-spanned="3">
            <text:p text:style-name="P81"><text:span text:style-name="T82">□</text:span><text:span text:style-name="T83">區域發展組</text:span><text:span text:style-name="T84"><text:s text:c="5"/></text:span><text:span text:style-name="T85">□</text:span><text:span text:style-name="T86">社會發展組</text:span><text:span text:style-name="T87"><text:s text:c="2"/></text:span><text:span text:style-name="T88">（請勾選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第二志願</text:p>
          </table:table-cell>
          <table:table-cell table:style-name="TableCell92" table:number-columns-spanned="3">
            <text:p text:style-name="P93"><text:span text:style-name="T94">□</text:span><text:span text:style-name="T95">區域發展組</text:span><text:span text:style-name="T96"><text:s text:c="5"/></text:span><text:span text:style-name="T97">□</text:span><text:span text:style-name="T98">社會發展組</text:span><text:span text:style-name="T99"><text:s text:c="2"/></text:span><text:span text:style-name="T100">（請勾選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分發結果</text:p>
          </table:table-cell>
          <table:table-cell table:style-name="TableCell104" table:number-columns-spanned="3">
            <text:p text:style-name="P105"><text:span text:style-name="T106">（</text:span><text:span text:style-name="T107">系辦公室填</text:span><text:span text:style-name="T108">）</text:span><text:span text:style-name="T109"><text:s text:c="2"/></text:span><text:span text:style-name="T110">□</text:span><text:span text:style-name="T111">區域發展組</text:span><text:span text:style-name="T112"><text:s text:c="2"/></text:span><text:span text:style-name="T113"><text:s/></text:span><text:span text:style-name="T114">□</text:span><text:span text:style-name="T115">社會發展組</text:span></text:p>
          </table:table-cell>
          <table:covered-table-cell/>
          <table:covered-table-cell/>
        </table:table-row>
      </table:table>
      <text:p text:style-name="P116"/>
      <text:p text:style-name="P117"><text:span text:style-name="T118">第五條</text:span><text:span text:style-name="T119"><text:s text:c="2"/></text:span><text:span text:style-name="T120">外系轉入本系學生其選組辦法同，惟不佔滿額人數名額。</text:span></text:p>
      <text:p text:style-name="P121">第六條<text:s text:c="2"/>本系休學復學生其選組辦法同，惟不佔滿額人數名額。但曾參加選組且被</text:p>
      <text:p text:style-name="P122">分發者，仍依原分發組別就讀。</text:p>
      <text:list text:style-name="LFO12" text:continue-numbering="true">
        <text:list-item>
          <text:p text:style-name="P123"><text:span text:style-name="T124">在</text:span><text:span text:style-name="T125">未達各組額滿</text:span><text:span text:style-name="T126">人數情形下，本系學生</text:span><text:span text:style-name="T127">可</text:span><text:span text:style-name="T128">於二年級</text:span><text:span text:style-name="T129">第</text:span><text:span text:style-name="T130">二</text:span><text:span text:style-name="T131">學期</text:span><text:span text:style-name="T132">三</text:span><text:span text:style-name="T133">月</text:span><text:span text:style-name="T134">底前</text:span><text:span text:style-name="T135">申請轉組，但其前</text:span><text:span text:style-name="T136">一</text:span><text:span text:style-name="T137">學期</text:span><text:span text:style-name="T138">學業平均</text:span><text:span text:style-name="T139">成績須</text:span><text:span text:style-name="T140">達八十分以上。</text:span></text:p>
        </text:list-item>
      </text:list>
      <text:list text:style-name="LFO8" text:continue-numbering="true">
        <text:list-item>
          <text:p text:style-name="P141"><text:span text:style-name="T142">本辦法經本系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Times New Roman" style:font-name-asian="新細明體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12in" text:min-label-width="0.3229in" text:list-level-position-and-space-mode="label-alignment">
          <style:list-level-label-alignment text:label-followed-by="listtab" fo:margin-left="1.1041in" fo:text-indent="-0.322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7708in" text:min-label-width="0.4062in" text:list-level-position-and-space-mode="label-alignment">
          <style:list-level-label-alignment text:label-followed-by="listtab" fo:margin-left="1.177in" fo:text-indent="-0.4062in"/>
        </style:list-level-properties>
      </text:list-level-style-number>
    </text:list-style>
    <text:list-style style:name="LFO4">
      <text:list-level-style-number text:level="1" text:style-name="WW_CharLFO4LVL1" style:num-prefix="第" style:num-suffix="條 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8437in" text:min-label-width="0.3229in" text:list-level-position-and-space-mode="label-alignment">
          <style:list-level-label-alignment text:label-followed-by="listtab" fo:margin-left="1.1666in" fo:text-indent="-0.3229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7708in" text:min-label-width="0.4062in" text:list-level-position-and-space-mode="label-alignment">
          <style:list-level-label-alignment text:label-followed-by="listtab" fo:margin-left="1.177in" fo:text-indent="-0.4062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 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社會科教育學系學生分組選修辦法</dc:title>
    <dc:subject/>
    <meta:initial-creator>社教系</meta:initial-creator>
    <dc:creator>user</dc:creator>
    <meta:creation-date>2021-07-26T05:46:00Z</meta:creation-date>
    <dc:date>2021-07-26T05:46:00Z</dc:date>
    <meta:print-date>2017-10-30T0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