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7" style:num-suffix="." style:num-format="1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055in" fo:margin-left="0.9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055in" fo:margin-left="1.1243in" fo:text-indent="-0.1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055in" fo:margin-left="1.1243in" fo:text-indent="-0.1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055in" fo:margin-left="1.1243in" fo:text-indent="-0.1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055in" fo:margin-left="1.1243in" fo:text-indent="-0.1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055in" fo:margin-left="1.1243in" fo:text-indent="-0.1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fo:line-height="0.3055in" fo:margin-left="0.6888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055in" fo:margin-left="1.19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055in" fo:margin-left="0.688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" style:parent-style-name="內文" style:family="paragraph">
      <style:paragraph-properties fo:line-height="0.3055in" fo:margin-left="0.688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0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top="0.125in"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end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olumn123" style:family="table-column">
      <style:table-column-properties style:column-width="0.525in" style:use-optimal-column-width="false"/>
    </style:style>
    <style:style style:name="TableColumn124" style:family="table-column">
      <style:table-column-properties style:column-width="0.3458in" style:use-optimal-column-width="false"/>
    </style:style>
    <style:style style:name="TableColumn125" style:family="table-column">
      <style:table-column-properties style:column-width="0.5722in" style:use-optimal-column-width="false"/>
    </style:style>
    <style:style style:name="TableColumn126" style:family="table-column">
      <style:table-column-properties style:column-width="0.2854in" style:use-optimal-column-width="false"/>
    </style:style>
    <style:style style:name="TableColumn127" style:family="table-column">
      <style:table-column-properties style:column-width="0.4631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0041in" style:use-optimal-column-width="false"/>
    </style:style>
    <style:style style:name="TableColumn130" style:family="table-column">
      <style:table-column-properties style:column-width="0.8402in" style:use-optimal-column-width="false"/>
    </style:style>
    <style:style style:name="TableColumn131" style:family="table-column">
      <style:table-column-properties style:column-width="1.3305in" style:use-optimal-column-width="false"/>
    </style:style>
    <style:style style:name="TableColumn132" style:family="table-column">
      <style:table-column-properties style:column-width="0.2923in" style:use-optimal-column-width="false"/>
    </style:style>
    <style:style style:name="TableColumn133" style:family="table-column">
      <style:table-column-properties style:column-width="0.452in" style:use-optimal-column-width="false"/>
    </style:style>
    <style:style style:name="TableColumn134" style:family="table-column">
      <style:table-column-properties style:column-width="1.8347in" style:use-optimal-column-width="false"/>
    </style:style>
    <style:style style:name="Table122" style:family="table">
      <style:table-properties style:width="7.2409in" style:rel-width="111.14%" fo:margin-left="-0.2763in" table:align="left"/>
    </style:style>
    <style:style style:name="TableRow135" style:family="table-row">
      <style:table-row-properties style:min-row-height="0.8152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48" style:family="table-row">
      <style:table-row-properties style:min-row-height="0.8756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5in" fo:margin-bottom="0.05in" style:line-height-at-least="0in" fo:margin-right="-0.4722in"/>
      <style:text-properties style:font-name="Times New Roman" style:font-name-asian="標楷體" style:font-name-complex="Times New Roman" style:font-weight-complex="bold" style:font-size-complex="12pt"/>
    </style:style>
    <style:style style:name="P151" style:parent-style-name="內文" style:family="paragraph">
      <style:paragraph-properties fo:margin-top="0.05in" fo:margin-bottom="0.05in" style:line-height-at-least="0in" fo:margin-right="-0.4722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margin-top="0.05in" fo:margin-bottom="0.05in" style:line-height-at-least="0in" fo:margin-right="-0.4722in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 fo:margin-bottom="0.05in" style:line-height-at-least="0in" fo:margin-right="-0.4722in"/>
      <style:text-properties style:font-name="Times New Roman" style:font-name-asian="標楷體" style:font-name-complex="Times New Roman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5in" fo:margin-bottom="0.05in" style:line-height-at-least="0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5in" fo:margin-bottom="0.05in" style:line-height-at-least="0in" fo:margin-right="-0.4722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73" style:family="table-row">
      <style:table-row-properties style:min-row-height="0.5618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083in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 fo:margin-right="-0.018in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align="justify" fo:line-height="0.1527in" fo:margin-right="-0.018in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5083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</style:style>
    <style:style style:name="T19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502in" style:use-optimal-row-height="false" fo:keep-together="always"/>
    </style:style>
    <style:style style:name="P1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 fo:margin-right="-0.018in"/>
    </style:style>
    <style:style style:name="T1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3.0354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line-height="0.3055in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27" style:parent-style-name="內文" style:family="paragraph">
      <style:paragraph-properties style:text-autospace="none" style:snap-to-layout-grid="false" fo:line-height="0.3055in" fo:margin-left="0.1736in" fo:text-indent="-0.17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1" style:parent-style-name="內文" style:family="paragraph">
      <style:paragraph-properties style:text-autospace="none" style:snap-to-layout-grid="false" fo:line-height="0.3055in" fo:margin-left="0.1736in" fo:text-indent="-0.1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4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242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868in" style:use-optimal-row-height="false" fo:keep-together="always"/>
    </style:style>
    <style:style style:name="P24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0.628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6284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fo:line-height="0.3055in" fo:margin-left="0.1736in" fo:text-indent="-0.1736in">
        <style:tab-stops>
          <style:tab-stop style:type="left" style:position="1.204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style:text-autospace="none" style:snap-to-layout-grid="false" fo:line-height="0.3055in" fo:margin-left="0.1763in" fo:text-indent="-0.1763in">
        <style:tab-stops>
          <style:tab-stop style:type="left" style:position="1.20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3" style:parent-style-name="內文" style:family="paragraph">
      <style:paragraph-properties style:text-autospace="none" style:snap-to-layout-grid="false" fo:line-height="0.3055in" fo:margin-left="0.1763in" fo:text-indent="-0.1763in">
        <style:tab-stops>
          <style:tab-stop style:type="left" style:position="1.20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7" style:parent-style-name="內文" style:family="paragraph">
      <style:paragraph-properties style:text-autospace="none" style:snap-to-layout-grid="false" fo:line-height="0.3055in" fo:margin-left="0.1736in" fo:text-indent="-0.1736in">
        <style:tab-stops>
          <style:tab-stop style:type="left" style:position="1.204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style:text-autospace="none" style:snap-to-layout-grid="false" fo:line-height="0.3055in" fo:margin-left="0.1736in" fo:text-indent="-0.1736in">
        <style:tab-stops>
          <style:tab-stop style:type="left" style:position="1.204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75" style:family="table-row">
      <style:table-row-properties style:min-row-height="0.4736in" style:use-optimal-row-height="false" fo:keep-together="always"/>
    </style:style>
    <style:style style:name="P27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>
        <style:tab-stops>
          <style:tab-stop style:type="left" style:position="0.06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0638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0638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0638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3" style:parent-style-name="內文" style:family="paragraph">
      <style:paragraph-properties style:text-autospace="none" style:snap-to-layout-grid="false" fo:line-height="0.3055in" fo:margin-left="0.1763in" fo:text-indent="-0.1763in">
        <style:tab-stops>
          <style:tab-stop style:type="left" style:position="1.2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7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98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 style:min-row-height="0.4993in" style:use-optimal-row-height="false" fo:keep-together="always"/>
    </style:style>
    <style:style style:name="P30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0.628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6284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0.628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6284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line-height="0.3055in" fo:margin-left="0.1666in" fo:text-indent="-0.1666in">
        <style:tab-stops>
          <style:tab-stop style:type="left" style:position="1.211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17" style:parent-style-name="內文" style:family="paragraph">
      <style:paragraph-properties style:text-autospace="none" style:snap-to-layout-grid="false" fo:line-height="0.3055in" fo:margin-left="0.1666in" fo:text-indent="-0.1666in">
        <style:tab-stops>
          <style:tab-stop style:type="left" style:position="1.211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0" style:parent-style-name="內文" style:family="paragraph">
      <style:paragraph-properties style:text-autospace="none" style:snap-to-layout-grid="false" fo:line-height="0.3055in" fo:margin-left="0.1666in" fo:text-indent="-0.1666in">
        <style:tab-stops>
          <style:tab-stop style:type="left" style:position="1.2118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21" style:parent-style-name="內文" style:family="paragraph">
      <style:paragraph-properties style:text-autospace="none" style:snap-to-layout-grid="false" fo:line-height="0.3055in" fo:margin-left="0.1666in" fo:text-indent="-0.1666in">
        <style:tab-stops>
          <style:tab-stop style:type="left" style:position="1.211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3055in" style:use-optimal-row-height="false" fo:keep-together="always"/>
    </style:style>
    <style:style style:name="TableCell32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27" style:family="table-row">
      <style:table-row-properties style:min-row-height="0.1423in" style:use-optimal-row-height="false" fo:keep-together="always"/>
    </style:style>
    <style:style style:name="TableCell32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3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335" style:family="table-row">
      <style:table-row-properties style:row-height="1.575in" style:use-optimal-row-height="false" fo:keep-together="always"/>
    </style:style>
    <style:style style:name="TableCell33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34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Row347" style:family="table-row">
      <style:table-row-properties style:row-height="0.427in" style:use-optimal-row-height="false" fo:keep-together="always"/>
    </style:style>
    <style:style style:name="TableCell34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Row354" style:family="table-row">
      <style:table-row-properties style:row-height="1.575in" style:use-optimal-row-height="false" fo:keep-together="always"/>
    </style:style>
    <style:style style:name="TableCell35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35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Row361" style:family="table-row">
      <style:table-row-properties style:row-height="1.7368in" style:use-optimal-row-height="false" fo:keep-together="always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638i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2638in"/>
    </style:style>
    <style:style style:name="T3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88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90" style:family="table-row">
      <style:table-row-properties style:min-row-height="1.5819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paragraph-properties fo:line-height="0.2083in" fo:margin-left="0.25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1" style:parent-style-name="內文" style:family="paragraph">
      <style:paragraph-properties fo:line-height="0.2083in" fo:margin-left="0.2868in" fo:text-indent="-0.28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2" style:parent-style-name="內文" style:family="paragraph">
      <style:paragraph-properties fo:margin-right="1.0694in"/>
      <style:text-properties style:font-name="Times New Roman" style:font-name-asian="標楷體" style:font-name-complex="Times New Roman" fo:font-size="11pt" style:font-size-asian="11pt" style:font-size-complex="14pt"/>
    </style:style>
    <style:style style:name="P413" style:parent-style-name="內文" style:family="paragraph">
      <style:paragraph-properties fo:widows="2" fo:orphans="2" fo:break-before="page" fo:text-align="center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2pt"/>
    </style:style>
    <style:style style:name="TableColumn419" style:family="table-column">
      <style:table-column-properties style:column-width="0.4055in"/>
    </style:style>
    <style:style style:name="TableColumn420" style:family="table-column">
      <style:table-column-properties style:column-width="0.0152in"/>
    </style:style>
    <style:style style:name="TableColumn421" style:family="table-column">
      <style:table-column-properties style:column-width="0.2013in"/>
    </style:style>
    <style:style style:name="TableColumn422" style:family="table-column">
      <style:table-column-properties style:column-width="0.1798in"/>
    </style:style>
    <style:style style:name="TableColumn423" style:family="table-column">
      <style:table-column-properties style:column-width="1.7562in"/>
    </style:style>
    <style:style style:name="TableColumn424" style:family="table-column">
      <style:table-column-properties style:column-width="0.6243in"/>
    </style:style>
    <style:style style:name="TableColumn425" style:family="table-column">
      <style:table-column-properties style:column-width="1.5006in"/>
    </style:style>
    <style:style style:name="TableColumn426" style:family="table-column">
      <style:table-column-properties style:column-width="0.9916in"/>
    </style:style>
    <style:style style:name="TableColumn427" style:family="table-column">
      <style:table-column-properties style:column-width="0.1437in"/>
    </style:style>
    <style:style style:name="TableColumn428" style:family="table-column">
      <style:table-column-properties style:column-width="0.6041in"/>
    </style:style>
    <style:style style:name="TableColumn429" style:family="table-column">
      <style:table-column-properties style:column-width="0.0375in"/>
    </style:style>
    <style:style style:name="TableColumn430" style:family="table-column">
      <style:table-column-properties style:column-width="0.6277in"/>
    </style:style>
    <style:style style:name="TableColumn431" style:family="table-column">
      <style:table-column-properties style:column-width="0.718in"/>
    </style:style>
    <style:style style:name="Table418" style:family="table">
      <style:table-properties style:width="7.8062in" style:rel-width="119.56%" fo:margin-left="0in" table:align="center"/>
    </style:style>
    <style:style style:name="TableRow432" style:family="table-row">
      <style:table-row-properties style:min-row-height="0.7777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5" style:family="table-row">
      <style:table-row-properties style:min-row-height="0.3666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6" style:family="table-row">
      <style:table-row-properties style:min-row-height="0.4847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75" style:parent-style-name="內文" style:family="paragraph">
      <style:paragraph-properties fo:text-align="center" fo:margin-right="0.018in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 style:min-row-height="0.5152in" fo:keep-together="always"/>
    </style:style>
    <style:style style:name="P48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 fo:line-height="0.3055in" fo:margin-left="0in" fo:text-indent="-0.173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1" style:family="table-row">
      <style:table-row-properties style:min-row-height="0.2604in" fo:keep-together="always"/>
    </style:style>
    <style:style style:name="P502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4" style:family="table-row">
      <style:table-row-properties style:min-row-height="0.2604in" fo:keep-together="always"/>
    </style:style>
    <style:style style:name="P515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 style:min-row-height="0.2604in" fo:keep-together="always"/>
    </style:style>
    <style:style style:name="P532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533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8" style:family="table-row">
      <style:table-row-properties style:min-row-height="0.2604in" fo:keep-together="always"/>
    </style:style>
    <style:style style:name="P54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55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7" style:family="table-row">
      <style:table-row-properties style:min-row-height="0.2604in" fo:keep-together="always"/>
    </style:style>
    <style:style style:name="P56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56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72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5" style:family="table-row">
      <style:table-row-properties style:min-row-height="0.6312in" fo:keep-together="always"/>
    </style:style>
    <style:style style:name="P586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right="0.018in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4" style:family="table-row">
      <style:table-row-properties style:min-row-height="0.4097in" fo:keep-together="always"/>
    </style:style>
    <style:style style:name="P605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606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style:snap-to-layout-grid="false" fo:line-height="0.3055in" fo:margin-left="0.0013in" fo:text-indent="-0.0013in">
        <style:tab-stops>
          <style:tab-stop style:type="left" style:position="1.37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7" style:family="table-row">
      <style:table-row-properties style:min-row-height="0.4097in" fo:keep-together="always"/>
    </style:style>
    <style:style style:name="P61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4" style:family="table-row">
      <style:table-row-properties style:min-row-height="0.5472in" fo:keep-together="always"/>
    </style:style>
    <style:style style:name="P635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right="0.018in"/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paragraph-properties fo:margin-right="0.018in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9" style:family="table-row">
      <style:table-row-properties style:min-row-height="0.5118in" fo:keep-together="always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 fo:margin-right="0.01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text-align="center" fo:line-height="0.2777in" fo:margin-right="0.018in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 fo:margin-right="0.01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6" style:parent-style-name="內文" style:family="paragraph">
      <style:paragraph-properties fo:text-align="center" fo:line-height="0.2777in" fo:margin-right="0.018in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2777in"/>
      <style:text-properties style:font-name="Times New Roman" style:font-name-asian="新細明體" style:font-name-complex="Times New Roman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8" style:family="table-row">
      <style:table-row-properties style:min-row-height="0.3743in" fo:keep-together="always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0.0652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684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right="0.018in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3" style:family="table-row">
      <style:table-row-properties style:min-row-height="1.0895in" fo:keep-together="always"/>
    </style:style>
    <style:style style:name="P704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705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style:snap-to-layout-grid="false" fo:line-height="0.3055in">
        <style:tab-stops>
          <style:tab-stop style:type="left" style:position="1.3784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1" style:parent-style-name="內文" style:family="paragraph">
      <style:paragraph-properties style:text-autospace="none" style:snap-to-layout-grid="false" fo:line-height="0.3055in" fo:margin-left="0.0083in" fo:text-indent="-0.1763in">
        <style:tab-stops>
          <style:tab-stop style:type="left" style:position="1.370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6" style:family="table-row">
      <style:table-row-properties style:min-row-height="0.4687in" fo:keep-together="always"/>
    </style:style>
    <style:style style:name="P727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72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left="0.4118in" fo:margin-right="0.018in" fo:text-indent="-0.4118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0" style:family="table-row">
      <style:table-row-properties style:min-row-height="0.4166in" fo:keep-together="always"/>
    </style:style>
    <style:style style:name="P741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right="-0.0201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style:snap-to-layout-grid="false" fo:line-height="0.3055in" fo:margin-left="0in" fo:text-indent="-0.1666in">
        <style:tab-stops>
          <style:tab-stop style:type="left" style:position="1.378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9" style:family="table-row">
      <style:table-row-properties style:min-row-height="0.5in" fo:keep-together="always"/>
    </style:style>
    <style:style style:name="P76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76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left="-0.002in" fo:margin-right="0.018in" fo:text-indent="-0.018in">
        <style:tab-stops>
          <style:tab-stop style:type="left" style:position="0.6722in"/>
        </style:tab-stops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8" style:family="table-row">
      <style:table-row-properties style:min-row-height="0.5in" fo:keep-together="always"/>
    </style:style>
    <style:style style:name="P77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P78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left="-0.002in" fo:margin-right="0.018in" fo:text-indent="-0.018in">
        <style:tab-stops>
          <style:tab-stop style:type="left" style:position="0.6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="Times New Roman" style:font-name-asian="新細明體" style:font-name-complex="Times New Roman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1" style:family="table-row">
      <style:table-row-properties style:min-row-height="0.5in" fo:keep-together="always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 fo:margin-right="0.01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4" style:parent-style-name="內文" style:family="paragraph">
      <style:paragraph-properties fo:text-align="center" fo:line-height="0.2777in" fo:margin-right="0.018in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 fo:margin-left="-0.002in" fo:margin-right="0.018in" fo:text-indent="-0.018in">
        <style:tab-stops>
          <style:tab-stop style:type="left" style:position="0.6722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98" style:parent-style-name="內文" style:family="paragraph">
      <style:paragraph-properties fo:text-align="center" fo:line-height="0.2777in" fo:margin-left="-0.002in" fo:margin-right="0.018in" fo:text-indent="-0.018in">
        <style:tab-stops>
          <style:tab-stop style:type="left" style:position="0.6722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0" style:family="table-row">
      <style:table-row-properties style:min-row-height="0.5in" fo:keep-together="always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18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ableColumn820" style:family="table-column">
      <style:table-column-properties style:column-width="2.55in" style:use-optimal-column-width="false"/>
    </style:style>
    <style:style style:name="TableColumn821" style:family="table-column">
      <style:table-column-properties style:column-width="2.7638in" style:use-optimal-column-width="false"/>
    </style:style>
    <style:style style:name="TableColumn822" style:family="table-column">
      <style:table-column-properties style:column-width="2.4368in" style:use-optimal-column-width="false"/>
    </style:style>
    <style:style style:name="Table819" style:family="table">
      <style:table-properties style:width="7.7506in" style:rel-width="118.96%" fo:margin-left="-0.6354in" table:align="left"/>
    </style:style>
    <style:style style:name="TableRow823" style:family="table-row">
      <style:table-row-properties style:min-row-height="0.1423in" style:use-optimal-row-height="false" fo:keep-together="always"/>
    </style:style>
    <style:style style:name="TableCell82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82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831" style:family="table-row">
      <style:table-row-properties style:row-height="1.575in" style:use-optimal-row-height="false" fo:keep-together="always"/>
    </style:style>
    <style:style style:name="TableCell83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8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8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8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8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8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8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84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P843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8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845" style:parent-style-name="內文" style:family="paragraph">
      <style:paragraph-properties fo:margin-right="-0.55in"/>
      <style:text-properties style:font-name="Times New Roman" style:font-name-asian="標楷體" style:font-name-complex="Times New Roman" fo:font-size="11pt" style:font-size-asian="11pt" style:font-size-complex="14pt"/>
    </style:style>
    <style:style style:name="P84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 style:font-size-complex="14pt"/>
    </style:style>
  </office:automatic-styles>
  <office:body>
    <office:text text:use-soft-page-breaks="true">
      <text:p text:style-name="P1">國立臺中教育大學管理學院特聘教授遴選作業要點</text:p>
      <text:p text:style-name="P2">106年2月21日105學年度第2學期第1次院務會議通過</text:p>
      <text:p text:style-name="P3"/>
      <text:list text:style-name="LFO1" text:continue-numbering="true">
        <text:list-item>
          <text:p text:style-name="P4"><text:span text:style-name="T5">國立臺中教育大學</text:span><text:span text:style-name="T6">管理</text:span><text:span text:style-name="T7">學院（以下簡稱本院）為辦理特聘教授遴選事宜，依據「國立臺中教育大學特聘教授設置辦法」第二條規定，訂定「國立臺</text:span><text:span text:style-name="T8">中教育大學</text:span><text:span text:style-name="T9">管理</text:span><text:span text:style-name="T10">學院特聘教授遴選</text:span><text:span text:style-name="T11">作業</text:span><text:span text:style-name="T12">要點」（以下簡稱本要點</text:span><text:span text:style-name="T13">）。</text:span></text:p>
        </text:list-item>
        <text:list-item>
          <text:p text:style-name="P14">本校編制內專任教授在校服務滿三年，以近五年之相關成就符合研究或教學擇一之特殊表現，並具有產學或校務發展與社會服務擇一之特殊貢獻者，得聘任為特聘教授。</text:p>
        </text:list-item>
      </text:list>
      <text:p text:style-name="P15">(一)研究表現:</text:p>
      <text:p text:style-name="P16">1.獲聘中央研究院院士或國外國家級院士者。</text:p>
      <text:p text:style-name="P17">2.曾獲頒科技部傑出研究獎或科技部授予之其他研究相關之榮譽。</text:p>
      <text:p text:style-name="P18">3.曾獲頒教育部特殊優秀人才彈性薪資獎勵。</text:p>
      <text:p text:style-name="P19">4.曾獲頒科技部特殊優秀人才獎勵。</text:p>
      <text:p text:style-name="P20">5.獲得科技部專題研究計畫補助。</text:p>
      <text:p text:style-name="P21">6.創作或展演表現曾獲國內外重要獎項者。</text:p>
      <text:p text:style-name="P22">7.其他研究、創作、展演或發表之優異表現。</text:p>
      <text:p text:style-name="P23">(二)教學表現:</text:p>
      <text:p text:style-name="P24">1.曾獲頒教育部師鐸獎或教育部授予之其他教學相關知榮譽。</text:p>
      <text:p text:style-name="P25">2.曾獲教育部數位學習認證<text:s/>(課程與教材認證)，並有具體成效。</text:p>
      <text:p text:style-name="P26">3.曾獲本校教學優良教師、績優導師、優良教材、創意教學媒體獎。</text:p>
      <text:p text:style-name="P27">4.其他教學相關優異表現。</text:p>
      <text:p text:style-name="P28">(三)產學表現:</text:p>
      <text:p text:style-name="P29">1.曾獲科技部產學合作之技術移轉。</text:p>
      <text:p text:style-name="P30">2.以主持人承接產學或研究計畫，累計金額200萬元以上或10萬以上計畫管理費累計金額達20萬以上，對<text:soft-page-break/>本校校務基金挹注卓有貢獻。</text:p>
      <text:p text:style-name="P31">3.其他產學相關優異表現。</text:p>
      <text:p text:style-name="P32">(四)校務發展與社會服務:</text:p>
      <text:p text:style-name="P33">1.以計畫主持人承接校級重點多年期發展計畫，績效卓越。</text:p>
      <text:p text:style-name="P34">2.擔任行政主管推展校務，提出興革方案，有具體貢獻。</text:p>
      <text:p text:style-name="P35">3.對國家社會有重大貢獻者。</text:p>
      <text:p text:style-name="P36"><text:span text:style-name="T37">前</text:span><text:span text:style-name="T38">項</text:span><text:span text:style-name="T39">評審時之資料，於獲聘後不</text:span><text:span text:style-name="T40">得繼續使用於次一期評審之用</text:span><text:span text:style-name="T41">；但</text:span><text:span text:style-name="T42">第一期獲聘者，第二期則不在此限。</text:span></text:p>
      <text:p text:style-name="P43"><text:span text:style-name="T44">研究或教學（擇一）特殊表現積分最高</text:span><text:span text:style-name="T45">採計</text:span><text:span text:style-name="T46">60</text:span><text:span text:style-name="T47">分，產學或校務發展</text:span><text:span text:style-name="T48">與社會服務</text:span><text:span text:style-name="T49">（擇一）特</text:span><text:span text:style-name="T50">殊貢獻積分最高採計</text:span><text:span text:style-name="T51">40</text:span><text:span text:style-name="T52">分，總分為</text:span><text:span text:style-name="T53">100</text:span><text:span text:style-name="T54">分。積分採計</text:span><text:span text:style-name="T55">方式另訂定評分標準表，經院務會議通過後施行</text:span><text:span text:style-name="T56">。</text:span></text:p>
      <text:list text:style-name="LFO1" text:continue-numbering="true">
        <text:list-item>
          <text:p text:style-name="P57">特聘教授推薦及敦聘作業程序：</text:p>
        </text:list-item>
      </text:list>
      <text:p text:style-name="P58">(一)特聘教授候選人得自行申請或由各學系、所、學位學程推薦，於3月15日前將申請表、成績評分表及相關佐證資料經所屬學系（所、學位學程）檢核後提送至本院，4月30日前完成辦理院級教師評審委員會初審，並送至人事室完成推薦作業。</text:p>
      <text:p text:style-name="P59">(二)本院每期特聘教授得敦聘1-2人，如申請或推薦超過2人則依積分高低排序，無適當人選者可從缺，未遴選出者當期不遞補。</text:p>
      <text:list text:style-name="LFO1" text:continue-numbering="true">
        <text:list-item>
          <text:p text:style-name="P60">特聘教授違反本校專任教師聘約，並經校級教師評審委員會認定屬實，即刻終止特聘榮銜。</text:p>
        </text:list-item>
        <text:list-item>
          <text:p text:style-name="P61">特聘教授以名譽職聘任之，不外加津貼，但得免接受教師評鑑一次。</text:p>
        </text:list-item>
        <text:list-item>
          <text:p text:style-name="P62">本要點經院務會議通過後施行，修正時亦同。</text:p>
        </text:list-item>
      </text:list>
      <text:p text:style-name="P63"/>
      <text:p text:style-name="P64"/>
      <text:p text:style-name="P65"><text:span text:style-name="T66">本</text:span><text:span text:style-name="T67">要點</text:span><text:span text:style-name="T68">權責單位為</text:span><text:span text:style-name="T69">管理</text:span><text:span text:style-name="T70">學院</text:span><text:span text:style-name="T71">，於</text:span><text:span text:style-name="T72">106</text:span><text:span text:style-name="T73">年</text:span><text:span text:style-name="T74">2</text:span><text:span text:style-name="T75">月</text:span><text:span text:style-name="T76">21</text:span><text:span text:style-name="T77">日</text:span><text:span text:style-name="T78">105</text:span><text:span text:style-name="T79">學年度第</text:span><text:span text:style-name="T80">2</text:span><text:span text:style-name="T81">學期第</text:span><text:span text:style-name="T82">1</text:span><text:span text:style-name="T83">次</text:span><text:span text:style-name="T84">院務</text:span><text:span text:style-name="T85">會議通過，</text:span><text:span text:style-name="T86">106</text:span><text:span text:style-name="T87">年</text:span><text:span text:style-name="T88">2</text:span><text:span text:style-name="T89">月</text:span><text:span text:style-name="T90">23</text:span><text:span text:style-name="T91">日校長核准，</text:span><text:span text:style-name="T92">10</text:span><text:span text:style-name="T93">6</text:span><text:span text:style-name="T94">年</text:span><text:span text:style-name="T95">2</text:span><text:span text:style-name="T96">月</text:span><text:span text:style-name="T97">23</text:span><text:span text:style-name="T98">日公告</text:span><text:span text:style-name="T99">。</text:span>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國立臺中教育大學管理學院特聘教授申請(推薦)表</text:p>
      <text:p text:style-name="P107"><text:span text:style-name="T108">10</text:span><text:span text:style-name="T109">6</text:span><text:span text:style-name="T110">年</text:span><text:span text:style-name="T111">2</text:span><text:span text:style-name="T112">月</text:span><text:span text:style-name="T113">21</text:span><text:span text:style-name="T114">日</text:span><text:span text:style-name="T115">105</text:span><text:span text:style-name="T116">學年度第</text:span><text:span text:style-name="T117">2</text:span><text:span text:style-name="T118">學期第</text:span><text:span text:style-name="T119">1</text:span><text:span text:style-name="T120">次</text:span><text:span text:style-name="T121">院務會議通過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4">
            <text:p text:style-name="P139"><text:s text:c="6"/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系所單位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推薦單位</text:p>
            <text:p text:style-name="P151">(自行申請</text:p>
            <text:p text:style-name="P152"><text:span text:style-name="T153">無須填寫</text:span><text:span text:style-name="T154">)</text:span>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到校日期</text:span></text:p>
          </table:table-cell>
          <table:covered-table-cell/>
          <table:table-cell table:style-name="TableCell160">
            <text:p text:style-name="P161"><text:span text:style-name="T162">民國</text:span><text:span text:style-name="T163"><text:s text:c="4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    </table:table-cell>
          <table:table-cell table:style-name="TableCell169" table:number-columns-spanned="2">
            <text:p text:style-name="P170">於本校擔任教授服務年資</text:p>
          </table:table-cell>
          <table:covered-table-cell/>
          <table:table-cell table:style-name="TableCell171">
            <text:p text:style-name="P172"><text:s text:c="4"/>年(需滿3年)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聯絡電話</text:span></text:p>
          </table:table-cell>
          <table:covered-table-cell/>
          <table:table-cell table:style-name="TableCell177" table:number-columns-spanned="6">
            <text:p text:style-name="P178">研究室分機：</text:p>
            <text:p text:style-name="P179"/>
            <text:p text:style-name="P180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E-MAIL</text:span><text:span text:style-name="T184">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聘任狀態</text:p>
          </table:table-cell>
          <table:covered-table-cell/>
          <table:table-cell table:style-name="TableCell188" table:number-columns-spanned="10">
            <text:p text:style-name="P189"><text:span text:style-name="T190">□</text:span><text:span text:style-name="T191">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0">
            <text:p text:style-name="P195"><text:span text:style-name="T196">□</text:span><text:span text:style-name="T197">曾任特聘教授，自</text:span><text:span text:style-name="T198"><text:s text:c="5"/></text:span><text:span text:style-name="T199">年</text:span><text:span text:style-name="T200"><text:s text:c="3"/></text:span><text:span text:style-name="T201">月至</text:span><text:span text:style-name="T202"><text:s text:c="4"/></text:span><text:span text:style-name="T203">年</text:span><text:span text:style-name="T204"><text:s text:c="3"/></text:span><text:span text:style-name="T205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4">
            <text:p text:style-name="P208">申請要件</text:p>
            <text:p text:style-name="P209">(近五年特殊表現及貢獻)</text:p>
          </table:table-cell>
          <table:covered-table-cell/>
          <table:table-cell table:style-name="TableCell210" table:number-rows-spanned="2">
            <text:p text:style-name="P211">擇一勾選，並檢附證明文件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 table:number-columns-spanned="3">
            <text:p text:style-name="P216"/>
            <text:p text:style-name="P217">研究、</text:p>
            <text:p text:style-name="P218">創作及</text:p>
            <text:p text:style-name="P219">展演</text:p>
            <text:p text:style-name="P220"><text:span text:style-name="T221">表現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□</text:span><text:span text:style-name="T225">獲聘中央研究院院士或國外國家級院士</text:span><text:span text:style-name="T226">。</text:span></text:p>
            <text:p text:style-name="P227"><text:span text:style-name="T228">□</text:span><text:span text:style-name="T229">曾獲頒科技部傑出研究獎或科技部授予之其他研究相關之榮譽。</text:span><text:span text:style-name="T230"><text:s/></text:span></text:p>
            <text:p text:style-name="P231"><text:span text:style-name="T232">□</text:span><text:span text:style-name="T233">曾獲頒教育部特殊優秀人才彈性薪資獎勵。</text:span></text:p>
            <text:p text:style-name="P234"><text:span text:style-name="T235">□</text:span><text:span text:style-name="T236">曾獲頒科技部特殊優秀人才獎勵。</text:span></text:p>
            <text:p text:style-name="P237"><text:span text:style-name="T238">□</text:span><text:span text:style-name="T239">獲得科技部專題研究計畫補助。</text:span></text:p>
            <text:p text:style-name="P240">□創作或展演表現曾獲國內外重要獎項者。</text:p>
            <text:p text:style-name="P241">□其他研究、創作、展演或發表之優異表現。</text:p>
            <text:p text:style-name="P242"><text:span text:style-name="T243"><text:s/></text:span><text:span text:style-name="T244"><text:s text:c="22"/></text:span><text:span text:style-name="T245"><text:s text:c="6"/></text:span><text:span text:style-name="T24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>
            <text:p text:style-name="P251"><text:span text:style-name="T252">□</text:span></text:p>
          </table:table-cell>
          <table:table-cell table:style-name="TableCell253" table:number-columns-spanned="3">
            <text:p text:style-name="P254">教學</text:p>
            <text:p text:style-name="P255">表現</text:p>
          </table:table-cell>
          <table:covered-table-cell/>
          <table:covered-table-cell/>
          <table:table-cell table:style-name="TableCell256" table:number-columns-spanned="5">
            <text:p text:style-name="P257"><text:span text:style-name="T258">□</text:span><text:span text:style-name="T259">曾獲頒教育部師鐸獎或教育部授予之其他教學相關知榮譽。</text:span></text:p>
            <text:p text:style-name="P260"><text:span text:style-name="T261">□</text:span><text:span text:style-name="T262">曾獲教育部數位學習認證 (課程與教材認證)，並有具體成效。</text:span></text:p>
            <text:p text:style-name="P263"><text:span text:style-name="T264">□</text:span><text:span text:style-name="T265">曾獲本校教學優良教師、績優導師、優良教材、創意教學媒體獎。</text:span><text:span text:style-name="T266"><text:s/></text:span></text:p>
            <text:p text:style-name="P267">□其他教學相關優異表現。</text:p>
            <text:p text:style-name="P268"><text:span text:style-name="T269"><text:s text:c="2"/></text:span><text:span text:style-name="T270">____________</text:span><text:span text:style-name="T271"><text:s text:c="4"/></text:span><text:span text:style-name="T272">_____</text:span><text:span text:style-name="T273"><text:s text:c="24"/></text:span><text:span text:style-name="T274">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rows-spanned="2">
            <text:p text:style-name="P278">擇一勾選，並檢附證明文件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 table:number-columns-spanned="3">
            <text:p text:style-name="P283">產學</text:p>
            <text:p text:style-name="P284">表現</text:p>
          </table:table-cell>
          <table:covered-table-cell/>
          <table:covered-table-cell/>
          <table:table-cell table:style-name="TableCell285" table:number-columns-spanned="5">
            <text:p text:style-name="P286"><text:span text:style-name="T287">□</text:span><text:span text:style-name="T288">曾</text:span><text:span text:style-name="T289">獲</text:span><text:span text:style-name="T290">科技部產學合作之</text:span><text:span text:style-name="T291">技術移轉</text:span><text:span text:style-name="T292">。</text:span></text:p>
            <text:p text:style-name="P293"><text:span text:style-name="T294">□</text:span><text:span text:style-name="T295">以主持人承接產學或研究計畫，累計金額200萬元以上或10萬以上計畫管理費累計金額達20萬以上，對本校校務基金挹注卓有貢獻。</text:span><text:span text:style-name="T296">。</text:span></text:p>
            <text:p text:style-name="P297">□其他產學相關優異表現。</text:p>
            <text:p text:style-name="P298"><text:span text:style-name="T299"><text:s text:c="2"/></text:span><text:span text:style-name="T300">___________</text:span><text:span text:style-name="T301"><text:s text:c="28"/></text:span><text:span text:style-name="T30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>
            <text:p text:style-name="P307"><text:span text:style-name="T308">□</text:span></text:p>
          </table:table-cell>
          <table:table-cell table:style-name="TableCell309" table:number-columns-spanned="3">
            <text:p text:style-name="P310">校務</text:p>
            <text:p text:style-name="P311"><text:span text:style-name="T312">發展</text:span></text:p>
          </table:table-cell>
          <table:covered-table-cell/>
          <table:covered-table-cell/>
          <table:table-cell table:style-name="TableCell313" table:number-columns-spanned="5">
            <text:p text:style-name="P314"><text:span text:style-name="T315">□</text:span><text:span text:style-name="T316">以計畫主持人承接校級重點多年期發展計畫，績效卓越。</text:span></text:p>
            <text:p text:style-name="P317"><text:span text:style-name="T318">□</text:span><text:span text:style-name="T319">擔任行政主管推展校務，提出興革方案，有具體貢獻。</text:span></text:p>
            <text:p text:style-name="P320">□對國家社會有重大貢獻者。</text:p>
            <text:p text:style-name="P321"><text:span text:style-name="T322"><text:s text:c="2"/></text:span><text:span text:style-name="T323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2">
            <text:p text:style-name="P326">相關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教師簽章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學系、所、學位學程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管理學院</text:p>
          </table:table-cell>
          <table:covered-table-cell/>
        </table:table-row>
        <table:table-row table:style-name="TableRow335">
          <table:table-cell table:style-name="TableCell336" table:number-columns-spanned="5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5">
            <text:p text:style-name="P349">國研處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人事室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5">
            <text:p text:style-name="P363">管理學院教師評選委員會</text:p>
            <text:p text:style-name="P364"><text:span text:style-name="T365">初審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<text:span text:style-name="T368">經</text:span><text:span text:style-name="T369"><text:s text:c="3"/></text:span><text:span text:style-name="T370">年</text:span><text:span text:style-name="T371"><text:s text:c="3"/></text:span><text:span text:style-name="T372">月</text:span><text:span text:style-name="T373"><text:s text:c="3"/></text:span><text:span text:style-name="T374">日</text:span><text:span text:style-name="T375"><text:s text:c="4"/></text:span><text:span text:style-name="T376">學年度第</text:span><text:span text:style-name="T377"><text:s text:c="3"/></text:span><text:span text:style-name="T378">次院教師評審委員會審議通過</text:span></text:p>
            <text:p text:style-name="P379"><text:span text:style-name="T380">□</text:span><text:span text:style-name="T381">推薦，</text:span><text:span text:style-name="T382">排序</text:span><text:span text:style-name="T383"><text:s text:c="5"/></text:span></text:p>
            <text:p text:style-name="P384"><text:span text:style-name="T385">□</text:span><text:span text:style-name="T386">不推薦</text:span><text:span text:style-name="T387"><text:s text:c="25"/></text:span></text:p>
            <text:p text:style-name="P388"/>
            <text:p text:style-name="P389">院教評會主席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備註</text:p>
          </table:table-cell>
          <table:table-cell table:style-name="TableCell393" table:number-columns-spanned="11">
            <text:p text:style-name="P394">(一)申請及審查程序:</text:p>
            <text:p text:style-name="P395"><text:span text:style-name="T396">教師於</text:span><text:span text:style-name="T397">3</text:span><text:span text:style-name="T398">月</text:span><text:span text:style-name="T399">15</text:span><text:span text:style-name="T400">日前備妥申請文件</text:span><text:span text:style-name="T401">→</text:span><text:span text:style-name="T402">系所及相關單位審核</text:span><text:span text:style-name="T403">→</text:span><text:span text:style-name="T404">院級教師評審委員會辦理初審</text:span><text:span text:style-name="T405">→</text:span><text:span text:style-name="T406">送人事室完成推薦作業</text:span><text:span text:style-name="T407">→</text:span><text:span text:style-name="T408">人事室提送特聘教授評審委員會辦理複審</text:span><text:span text:style-name="T409">→</text:span><text:span text:style-name="T410">審議通過後報請校長敦聘之，並於公開場合頒予聘書，聘期自新學年度起，至任期結束止。</text:span></text:p>
            <text:p text:style-name="P411">(二)本表未盡事宜則依「國立臺中教育大學特聘教授設置辦法」及「國立臺中教育大學管理學院特聘教授遴選作業要點」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soft-page-break/>
      <text:p text:style-name="P413"><text:span text:style-name="T414">臺中教育大學</text:span><text:span text:style-name="T415">管</text:span><text:span text:style-name="T416">理學院申請特聘教授評分表</text:span></text:p>
      <text:p text:style-name="P417">106年2月21日105學年度第2學期第1次院務會議通過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單位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職稱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評分指標（計分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評分標準</text:p>
          </table:table-cell>
          <table:covered-table-cell/>
          <table:table-cell table:style-name="TableCell450" table:number-columns-spanned="2">
            <text:p text:style-name="P451">自評</text:p>
          </table:table-cell>
          <table:covered-table-cell/>
          <table:table-cell table:style-name="TableCell452">
            <text:p text:style-name="P453">系核</text:p>
          </table:table-cell>
          <table:table-cell table:style-name="TableCell454">
            <text:p text:style-name="P455">院教評</text:p>
          </table:table-cell>
        </table:table-row>
        <table:table-row table:style-name="TableRow456">
          <table:table-cell table:style-name="TableCell457" table:number-columns-spanned="2" table:number-rows-spanned="11">
            <text:p text:style-name="P458">擇</text:p>
            <text:p text:style-name="P459">一</text:p>
            <text:p text:style-name="P460">，</text:p>
            <text:p text:style-name="P461">近</text:p>
            <text:p text:style-name="P462">五</text:p>
            <text:p text:style-name="P463">年</text:p>
            <text:p text:style-name="P464">特</text:p>
            <text:p text:style-name="P465">殊</text:p>
            <text:p text:style-name="P466">表</text:p>
            <text:p text:style-name="P467">現</text:p>
            <text:p text:style-name="P468">及</text:p>
            <text:p text:style-name="P469">貢</text:p>
            <text:p text:style-name="P470">獻</text:p>
            <text:p text:style-name="P471"/>
          </table:table-cell>
          <table:covered-table-cell/>
          <table:table-cell table:style-name="TableCell472" table:number-columns-spanned="2" table:number-rows-spanned="7">
            <text:p text:style-name="P473">研究</text:p>
            <text:p text:style-name="P474">、</text:p>
            <text:p text:style-name="P475"><text:span text:style-name="T476">創作及展演表現</text:span></text:p>
          </table:table-cell>
          <table:covered-table-cell/>
          <table:table-cell table:style-name="TableCell477" table:number-columns-spanned="3">
            <text:p text:style-name="P478"><text:span text:style-name="T479">獲聘中央研究院院士或國外國家級院士者。</text:span></text:p>
          </table:table-cell>
          <table:covered-table-cell/>
          <table:covered-table-cell/>
          <table:table-cell table:style-name="TableCell480" table:number-columns-spanned="2">
            <text:p text:style-name="P481">60分/次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3">
            <text:p text:style-name="P492">獲曾獲頒科技部傑出研究獎。</text:p>
          </table:table-cell>
          <table:covered-table-cell/>
          <table:covered-table-cell/>
          <table:table-cell table:style-name="TableCell493" table:number-columns-spanned="2">
            <text:p text:style-name="P494">40分/次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>曾獲頒教育部特殊優秀人才彈性薪資獎勵。</text:p>
          </table:table-cell>
          <table:covered-table-cell/>
          <table:covered-table-cell/>
          <table:table-cell table:style-name="TableCell506" table:number-columns-spanned="2">
            <text:p text:style-name="P507">30分/次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3">
            <text:p text:style-name="P518">曾獲頒科技部特殊優秀人才獎勵。</text:p>
          </table:table-cell>
          <table:covered-table-cell/>
          <table:covered-table-cell/>
          <table:table-cell table:style-name="TableCell519" table:number-columns-spanned="2">
            <text:p text:style-name="P520"><text:span text:style-name="T521">10</text:span><text:span text:style-name="T522">分</text:span><text:span text:style-name="T523">/</text:span><text:span text:style-name="T524">次</text:span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table-cell table:style-name="TableCell534" table:number-columns-spanned="3">
            <text:p text:style-name="P535">獲得科技部專題研究計畫。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5</text:span><text:span text:style-name="T539">分</text:span><text:span text:style-name="T540">/</text:span><text:span text:style-name="T541">次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 table:number-columns-spanned="3">
            <text:p text:style-name="P552"><text:span text:style-name="T553">創作或展演表現曾獲國內外重要獎項者</text:span><text:span text:style-name="T554">。</text:span></text:p>
          </table:table-cell>
          <table:covered-table-cell/>
          <table:covered-table-cell/>
          <table:table-cell table:style-name="TableCell555" table:number-columns-spanned="2">
            <text:p text:style-name="P556"><text:span text:style-name="T557">10</text:span><text:span text:style-name="T558">分</text:span><text:span text:style-name="T559">/</text:span><text:span text:style-name="T560">次</text:span>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table-cell table:style-name="TableCell570" table:number-columns-spanned="3">
            <text:p text:style-name="P571">其他研究、創作、展演或發表之優異表現。</text:p>
            <text:p text:style-name="P572"><text:s text:c="40"/></text:p>
          </table:table-cell>
          <table:covered-table-cell/>
          <table:covered-table-cell/>
          <table:table-cell table:style-name="TableCell573" table:number-columns-spanned="2">
            <text:p text:style-name="P574"><text:span text:style-name="T575">5</text:span><text:span text:style-name="T576">分</text:span><text:span text:style-name="T577">/</text:span><text:span text:style-name="T578">次</text:span>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2" table:number-rows-spanned="4">
            <text:p text:style-name="P588"><text:span text:style-name="T589">教學表現</text:span></text:p>
          </table:table-cell>
          <table:covered-table-cell/>
          <table:table-cell table:style-name="TableCell590" table:number-columns-spanned="3">
            <text:p text:style-name="P591">曾獲教育部師鐸獎。</text:p>
          </table:table-cell>
          <table:covered-table-cell/>
          <table:covered-table-cell/>
          <table:table-cell table:style-name="TableCell592" table:number-columns-spanned="2">
            <text:p text:style-name="P593"><text:span text:style-name="T594">40</text:span><text:span text:style-name="T595">分</text:span><text:span text:style-name="T596">/</text:span><text:span text:style-name="T597">次</text:span>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table-cell table:style-name="TableCell607" table:number-columns-spanned="3">
            <text:p text:style-name="P608">曾獲教育部數位學習認證<text:s/>(課程與教材認證)，並有具體成效。</text:p>
          </table:table-cell>
          <table:covered-table-cell/>
          <table:covered-table-cell/>
          <table:table-cell table:style-name="TableCell609" table:number-columns-spanned="2">
            <text:p text:style-name="P610">15分/次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3">
            <text:p text:style-name="P621">曾獲本校教學優良教師、績優導師、優良教材、創意教學媒體獎。</text:p>
          </table:table-cell>
          <table:covered-table-cell/>
          <table:covered-table-cell/>
          <table:table-cell table:style-name="TableCell622" table:number-columns-spanned="2">
            <text:p text:style-name="P623"><text:span text:style-name="T624">10</text:span><text:span text:style-name="T625">分</text:span><text:span text:style-name="T626">/</text:span><text:span text:style-name="T627">次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3">
            <text:p text:style-name="P638">其他教學相關優異表現。</text:p>
            <text:p text:style-name="P639"><text:span text:style-name="T640"><text:s text:c="38"/></text:span></text:p>
          </table:table-cell>
          <table:covered-table-cell/>
          <table:covered-table-cell/>
          <table:table-cell table:style-name="TableCell641" table:number-columns-spanned="2">
            <text:p text:style-name="P642">5分/次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4">
            <text:p text:style-name="P651">(1)</text:p>
            <text:p text:style-name="P652"><text:span text:style-name="T653">小計</text:span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研究、創作及展演表現或教學表現，擇一，</text:p>
            <text:p text:style-name="P656"><text:span text:style-name="T657">最高採計</text:span><text:span text:style-name="T658">60</text:span><text:span text:style-name="T659">分</text:span></text:p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6">
            <text:p text:style-name="P670"/>
            <text:p text:style-name="P671">擇</text:p>
            <text:p text:style-name="P672">一</text:p>
            <text:p text:style-name="P673">，</text:p>
            <text:p text:style-name="P674">近</text:p>
            <text:p text:style-name="P675">五</text:p>
            <text:p text:style-name="P676">年</text:p>
            <text:p text:style-name="P677">特</text:p>
            <text:p text:style-name="P678">殊</text:p>
            <text:p text:style-name="P679">表</text:p>
            <text:p text:style-name="P680">現</text:p>
            <text:p text:style-name="P681">及</text:p>
            <text:p text:style-name="P682">貢</text:p>
            <text:soft-page-break/>
            <text:p text:style-name="P683">獻</text:p>
            <text:p text:style-name="P684"/>
          </table:table-cell>
          <table:table-cell table:style-name="TableCell685" table:number-columns-spanned="3" table:number-rows-spanned="3">
            <text:p text:style-name="P686"><text:span text:style-name="T687">產學表現</text:span></text:p>
          </table:table-cell>
          <table:covered-table-cell/>
          <table:covered-table-cell/>
          <table:table-cell table:style-name="TableCell688" table:number-columns-spanned="3">
            <text:p text:style-name="P689">曾獲產學合作之技術移轉。</text:p>
          </table:table-cell>
          <table:covered-table-cell/>
          <table:covered-table-cell/>
          <table:table-cell table:style-name="TableCell690" table:number-columns-spanned="2">
            <text:p text:style-name="內文"><text:span text:style-name="T691">技轉金每二萬元計</text:span><text:span text:style-name="T692">1</text:span><text:span text:style-name="T693">分，至多計</text:span><text:span text:style-name="T694">40</text:span><text:span text:style-name="T695">分</text:span><text:span text:style-name="T696">。</text:span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table-cell table:style-name="TableCell706" table:number-columns-spanned="3">
            <text:p text:style-name="P707"><text:span text:style-name="T708">以主持人承接計畫，</text:span><text:span text:style-name="T709">對本校校務基金挹注卓有貢獻</text:span><text:span text:style-name="T710">。</text:span></text:p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>計畫管理費</text:p>
            <text:p text:style-name="內文"><text:span text:style-name="T714">累計每三萬元計</text:span><text:span text:style-name="T715">1</text:span><text:span text:style-name="T716">分，至多計</text:span><text:span text:style-name="T717">40</text:span><text:span text:style-name="T718">分</text:span><text:span text:style-name="T719">。</text:span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3">
            <text:p text:style-name="P730"><text:span text:style-name="T731">其他產學相關優異表現。</text:span></text:p>
          </table:table-cell>
          <table:covered-table-cell/>
          <table:covered-table-cell/>
          <table:table-cell table:style-name="TableCell732" table:number-columns-spanned="2">
            <text:p text:style-name="P733">5分/次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 table:number-rows-spanned="3">
            <text:p text:style-name="P743"><text:span text:style-name="T744">校務發展</text:span></text:p>
          </table:table-cell>
          <table:covered-table-cell/>
          <table:covered-table-cell/>
          <table:table-cell table:style-name="TableCell745" table:number-columns-spanned="3">
            <text:p text:style-name="P746">以以計畫主持人承接校級重點多年期發展計畫，績效卓越。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20</text:span><text:span text:style-name="T750">分</text:span><text:span text:style-name="T751">/</text:span><text:span text:style-name="T752">次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table-cell table:style-name="TableCell762" table:number-columns-spanned="3">
            <text:p text:style-name="P763"><text:span text:style-name="T764">擔任行政主管推展校務，提出興革方案，有具體貢獻。</text:span></text:p>
          </table:table-cell>
          <table:covered-table-cell/>
          <table:covered-table-cell/>
          <table:table-cell table:style-name="TableCell765" table:number-columns-spanned="2">
            <text:p text:style-name="P766"><text:span text:style-name="T767">1</text:span><text:span text:style-name="T768">5</text:span><text:span text:style-name="T769">分</text:span><text:span text:style-name="T770">/</text:span><text:span text:style-name="T771">次</text:span>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table-cell table:style-name="TableCell781" table:number-columns-spanned="3">
            <text:p text:style-name="P782">對國家社會有重大貢獻者。</text:p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4">
            <text:p text:style-name="P793">(2)</text:p>
            <text:p text:style-name="P794"><text:span text:style-name="T795">小計</text:span></text:p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>產學表現、校務發展與社會服務，擇一，</text:p>
            <text:p text:style-name="P798"><text:span text:style-name="T799">最高採計</text:span><text:span text:style-name="T800">40</text:span><text:span text:style-name="T801">分</text:span>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13">
            <text:p text:style-name="P812"><text:span text:style-name="T813">總計分數【</text:span><text:span text:style-name="T814">(1)</text:span><text:span text:style-name="T815">小計</text:span><text:span text:style-name="T816">+(2)</text:span><text:span text:style-name="T817">小計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教師簽章</text:span></text:p>
          </table:table-cell>
          <table:table-cell table:style-name="TableCell827">
            <text:p text:style-name="P828">學系、所、學位學程</text:p>
          </table:table-cell>
          <table:table-cell table:style-name="TableCell829">
            <text:p text:style-name="P830">管理學院</text:p>
          </table:table-cell>
        </table:table-row>
        <table:table-row table:style-name="TableRow831"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/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4" style:family="text">
      <style:text-properties fo:language="en" fo:country="US"/>
    </style:style>
    <style:style style:name="WW_CharLFO8LVL5" style:family="text">
      <style:text-properties style:font-name="Times New Roman" style:font-name-complex="Times New Roman" style:use-window-font-color="true"/>
    </style:style>
    <style:style style:name="WW_CharLFO9LVL1" style:family="text">
      <style:text-properties style:font-name="標楷體" style:font-name-asian="標楷體" style:font-name-complex="新細明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7" style:num-suffix="." style:num-format="1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8659in" fo:margin-bottom="0.4333in" fo:margin-right="0.865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6T06:39:00Z</meta:creation-date>
    <dc:date>2021-07-26T06:39:00Z</dc:date>
    <meta:print-date>2017-02-17T08:2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7" meta:row-count="23" meta:non-whitespace-character-count="2879"/>
  </office:meta>
</office:document-meta>
</file>