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1437in" text:min-label-width="0.5in" text:list-level-position-and-space-mode="label-alignment">
          <style:list-level-label-alignment text:label-followed-by="listtab" fo:margin-left="1.6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7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756in" text:list-level-position-and-space-mode="label-alignment">
          <style:list-level-label-alignment text:label-followed-by="listtab" fo:margin-left="0.76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7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0.2361in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fo:text-align="end" fo:line-height="0.2361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fo:text-align="end" fo:line-height="0.2361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line-height="0.2361in" fo:margin-left="0.3402in" fo:text-indent="-0.3402in">
        <style:tab-stops/>
      </style:paragraph-properties>
      <style:text-properties style:font-name="標楷體" style:font-name-asian="標楷體" style:font-size-complex="14pt"/>
    </style:style>
    <style:style style:name="P7" style:parent-style-name="純文字" style:family="paragraph">
      <style:paragraph-properties fo:line-height="0.2361in"/>
    </style:style>
    <style:style style:name="T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1" style:parent-style-name="內文" style:family="paragraph">
      <style:paragraph-properties fo:line-height="0.2361in" fo:text-indent="0.25in"/>
      <style:text-properties style:font-name="標楷體" style:font-name-asian="標楷體" style:font-size-complex="14pt"/>
    </style:style>
    <style:style style:name="P12" style:parent-style-name="內文" style:family="paragraph">
      <style:paragraph-properties fo:line-height="0.2361in" fo:text-indent="0.25in"/>
      <style:text-properties style:font-name="標楷體" style:font-name-asian="標楷體" style:font-size-complex="14pt"/>
    </style:style>
    <style:style style:name="P13" style:parent-style-name="內文" style:family="paragraph">
      <style:paragraph-properties fo:line-height="0.2361in" fo:text-indent="0.25in"/>
      <style:text-properties style:font-name="標楷體" style:font-name-asian="標楷體" style:font-size-complex="14pt"/>
    </style:style>
    <style:style style:name="P14" style:parent-style-name="內文" style:family="paragraph">
      <style:paragraph-properties fo:line-height="0.2361in" fo:text-indent="0.25in"/>
      <style:text-properties style:font-name="標楷體" style:font-name-asian="標楷體" style:font-size-complex="14pt"/>
    </style:style>
    <style:style style:name="P15" style:parent-style-name="內文" style:family="paragraph">
      <style:paragraph-properties fo:line-height="0.2361in" fo:text-indent="0.25in"/>
      <style:text-properties style:font-name="標楷體" style:font-name-asian="標楷體" style:font-size-complex="14pt"/>
    </style:style>
    <style:style style:name="P16" style:parent-style-name="內文" style:family="paragraph">
      <style:paragraph-properties fo:line-height="0.2361in" fo:text-indent="0.25in"/>
      <style:text-properties style:font-name="標楷體" style:font-name-asian="標楷體" style:font-size-complex="14pt"/>
    </style:style>
    <style:style style:name="P17" style:parent-style-name="內文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純文字" style:family="paragraph">
      <style:paragraph-properties fo:line-height="0.2361in" fo:text-indent="0.25in"/>
      <style:text-properties style:font-name="標楷體" style:font-name-asian="標楷體" fo:language="en" fo:country="US" style:language-asian="zh" style:country-asian="TW"/>
    </style:style>
    <style:style style:name="P21" style:parent-style-name="內文" style:list-style-name="LFO8" style:family="paragraph">
      <style:paragraph-properties fo:line-height="0.2361in"/>
      <style:text-properties style:font-name="標楷體" style:font-name-asian="標楷體" style:font-size-complex="14pt"/>
    </style:style>
    <style:style style:name="P22" style:parent-style-name="內文" style:list-style-name="LFO8" style:family="paragraph">
      <style:paragraph-properties fo:line-height="0.2361in"/>
      <style:text-properties style:font-name="標楷體" style:font-name-asian="標楷體" style:font-size-complex="14pt"/>
    </style:style>
    <style:style style:name="P23" style:parent-style-name="內文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純文字" style:list-style-name="LFO9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30" style:parent-style-name="純文字" style:list-style-name="LFO9" style:family="paragraph">
      <style:paragraph-properties fo:line-height="0.2361in"/>
    </style:style>
    <style:style style:name="T3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3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3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37" style:parent-style-name="純文字" style:list-style-name="LFO9" style:family="paragraph">
      <style:paragraph-properties fo:line-height="0.2361in"/>
      <style:text-properties style:font-name="標楷體" style:font-name-asian="標楷體" fo:language="en" fo:country="US" style:language-asian="zh" style:country-asian="TW"/>
    </style:style>
    <style:style style:name="P38" style:parent-style-name="純文字" style:list-style-name="LFO9" style:family="paragraph">
      <style:paragraph-properties fo:line-height="0.2361in"/>
      <style:text-properties style:font-name="標楷體" style:font-name-asian="標楷體" fo:language="en" fo:country="US" style:language-asian="zh" style:country-asian="TW"/>
    </style:style>
    <style:style style:name="P39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P40" style:parent-style-name="純文字" style:list-style-name="LFO10" style:family="paragraph">
      <style:paragraph-properties fo:line-height="0.2361in"/>
    </style:style>
    <style:style style:name="T4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44" style:parent-style-name="純文字" style:list-style-name="LFO10" style:family="paragraph">
      <style:paragraph-properties fo:line-height="0.2361in"/>
      <style:text-properties style:font-name="標楷體" style:font-name-asian="標楷體" fo:language="en" fo:country="US" style:language-asian="zh" style:country-asian="TW"/>
    </style:style>
    <style:style style:name="P45" style:parent-style-name="純文字" style:family="paragraph">
      <style:paragraph-properties fo:line-height="0.2361in"/>
      <style:text-properties style:font-name="標楷體" style:font-name-asian="標楷體" fo:language="en" fo:country="US" style:language-asian="zh" style:country-asian="TW"/>
    </style:style>
    <style:style style:name="P46" style:parent-style-name="純文字" style:family="paragraph">
      <style:paragraph-properties fo:line-height="0.2361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55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P56" style:parent-style-name="內文" style:family="paragraph">
      <style:paragraph-properties fo:line-height="0.2361in" fo:text-indent="0.125in"/>
      <style:text-properties style:font-name="標楷體" style:font-name-asian="標楷體" fo:font-size="9pt" style:font-size-asian="9pt" style:font-size-complex="9pt"/>
    </style:style>
    <style:style style:name="P57" style:parent-style-name="內文" style:family="paragraph">
      <style:paragraph-properties fo:line-height="0.2361in" fo:text-indent="0.125in"/>
      <style:text-properties style:font-name="標楷體" style:font-name-asian="標楷體" fo:font-size="9pt" style:font-size-asian="9pt" style:font-size-complex="9pt"/>
    </style:style>
    <style:style style:name="P58" style:parent-style-name="內文" style:family="paragraph">
      <style:paragraph-properties fo:line-height="0.2361in" fo:text-indent="0.125in"/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paragraph-properties fo:text-indent="0.1666in"/>
      <style:text-properties style:font-name="標楷體" style:font-name-asian="標楷體"/>
    </style:style>
  </office:automatic-styles>
  <office:body>
    <office:text text:use-soft-page-breaks="true">
      <text:p text:style-name="P1">國立臺中教育大學人文學院績優導師遴選實施要點</text:p>
      <text:p text:style-name="P3">100年11月16日100年度第2次院務會議通過訂定</text:p>
      <text:p text:style-name="P4">103年9月25日103學年度第1學期第1次院務會議修正</text:p>
      <text:p text:style-name="P5">104年9月24日104學年度第1學期第1次院務會議修正第三、四點</text:p>
      <text:p text:style-name="P6">一、人文學院(以下簡稱本院)依據本校績優導師遴選實施要點第四條規定，訂定國立臺中教育大學人文學院績優導師遴選實施要點(以下簡稱本要點)，以強化導師工作推展績效，獎勵熱心奉獻、輔導績優之導師，並提高學生學習效能。</text:p>
      <text:p text:style-name="P7"><text:span text:style-name="T8">二</text:span><text:span text:style-name="T9">、</text:span><text:span text:style-name="T10">遴薦評量之項目：</text:span></text:p>
      <text:p text:style-name="P11">（一）關懷學生，輔導學生生活、學習與活動有具體成效。</text:p>
      <text:p text:style-name="P12">（二）主動發現學生困難或問題，積極提供協助有具體事實者。</text:p>
      <text:p text:style-name="P13">（三）協助處理學生特殊及重大事件有具體事實。</text:p>
      <text:p text:style-name="P14">（四）指導並積極參與學生各項班級活動與學生互動良好者。</text:p>
      <text:p text:style-name="P15">（五）積極參加導師相關工作會議、輔導知能研習與輔導座談。</text:p>
      <text:p text:style-name="P16">（六）其他對學生事務工作有創新措施或具體輔導事蹟。</text:p>
      <text:p text:style-name="P17"><text:span text:style-name="T18">三、</text:span><text:span text:style-name="T19">遴薦方式：</text:span></text:p>
      <text:p text:style-name="P20">（一）資格：</text:p>
      <text:list text:style-name="LFO8" text:continue-numbering="true">
        <text:list-item>
          <text:p text:style-name="P21">評選前一學年度有擔任導師，且為連續二學年擔任導師者。</text:p>
        </text:list-item>
        <text:list-item>
          <text:p text:style-name="P22">榮獲績優導師者，不得連選連任。</text:p>
        </text:list-item>
      </text:list>
      <text:p text:style-name="P23"><text:span text:style-name="T24"><text:s text:c="3"/>（二）</text:span><text:span text:style-name="T25">流程：</text:span></text:p>
      <text:list text:style-name="LFO9" text:continue-numbering="true">
        <text:list-item>
          <text:p text:style-name="P26"><text:span text:style-name="T27">符合資格之導師，得於每學年度各</text:span><text:span text:style-name="T28">學</text:span><text:span text:style-name="T29">系規定時限內，送交績優導師申請表及相關佐證資料予所屬單位參與遴選。</text:span></text:p>
        </text:list-item>
        <text:list-item>
          <text:p text:style-name="P30"><text:span text:style-name="T31">各</text:span><text:span text:style-name="T32">學</text:span><text:span text:style-name="T33">系得於每學年開學第三週前遴選上學年度優良導師乙名</text:span><text:span text:style-name="T34">或</text:span><text:span text:style-name="T35">導師自我推薦</text:span><text:span text:style-name="T36">，並填寫績優導師推薦表送本院彙辦。</text:span></text:p>
        </text:list-item>
        <text:list-item>
          <text:p text:style-name="P37">本院於每學年開學第六週前召開遴選會議，並提出績優導師推薦名單至學生事務處。</text:p>
        </text:list-item>
        <text:list-item>
          <text:p text:style-name="P38">由學生事務處召開評選委員會複審，陳請校長核定，如無適當人選得以從缺。</text:p>
        </text:list-item>
      </text:list>
      <text:p text:style-name="P39"><text:s text:c="4"/>（三）人數：</text:p>
      <text:list text:style-name="LFO10" text:continue-numbering="true">
        <text:list-item>
          <text:p text:style-name="P40"><text:span text:style-name="T41">每</text:span><text:span text:style-name="T42">十八</text:span><text:span text:style-name="T43">班得推薦乙名，並以兩倍名額推薦人選。</text:span></text:p>
        </text:list-item>
        <text:list-item>
          <text:p text:style-name="P44">不足二十班，得推薦乙名。</text:p>
        </text:list-item>
      </text:list>
      <text:p text:style-name="P45">四、獎勵方式</text:p>
      <text:p text:style-name="P46"><text:span text:style-name="T47">榮獲績優導師者，每位頒發獎牌乙座及獎金一萬元</text:span><text:span text:style-name="T48">為原則，經費不足時得經評選委員會決議，調整給獎之標準或擇優給予獎勵或補助</text:span><text:span text:style-name="T49">，由學校公開表揚</text:span><text:span text:style-name="T50">；</text:span><text:span text:style-name="T51">累積</text:span><text:span text:style-name="T52">三次者</text:span><text:span text:style-name="T53">，另頒發特優導師獎牌乙座，日後不再列入遴選範圍。</text:span><text:span text:style-name="T54">本院推薦績優導師名單人選學校至少錄取一名。</text:span></text:p>
      <text:p text:style-name="P55">五、本要點經院務會議審議通過後，送校長核定後實施，修正時亦同。</text:p>
      <text:p text:style-name="P56">本要點權責單位為人文學院</text:p>
      <text:p text:style-name="P57">於104年9月24日院務會議修正通過</text:p>
      <text:p text:style-name="P58">由104年9月30日校長核准，104年9月30日公告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1437in" text:min-label-width="0.5in" text:list-level-position-and-space-mode="label-alignment">
          <style:list-level-label-alignment text:label-followed-by="listtab" fo:margin-left="1.6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7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756in" text:list-level-position-and-space-mode="label-alignment">
          <style:list-level-label-alignment text:label-followed-by="listtab" fo:margin-left="0.76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7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教育大學績優導師遴選實施要點</dc:title>
    <dc:subject/>
    <meta:initial-creator>ntcu</meta:initial-creator>
    <dc:creator>user</dc:creator>
    <meta:creation-date>2021-07-26T03:59:00Z</meta:creation-date>
    <dc:date>2021-07-26T03:59:00Z</dc:date>
    <meta:print-date>2014-09-15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