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style:line-height-at-least="0in"/>
    </style:style>
    <style:style style:name="T9" style:parent-style-name="預設段落字型" style:family="text">
      <style:text-properties style:font-name="Century Schoolbook" style:font-name-asian="標楷體" style:font-weight-complex="bold"/>
    </style:style>
    <style:style style:name="T10" style:parent-style-name="預設段落字型" style:family="text">
      <style:text-properties style:font-name="Century Schoolbook" style:font-name-asian="標楷體" style:font-weight-complex="bold"/>
    </style:style>
    <style:style style:name="T11" style:parent-style-name="預設段落字型" style:family="text">
      <style:text-properties style:font-name="Century Schoolbook" style:font-name-asian="標楷體" style:font-weight-complex="bold"/>
    </style:style>
    <style:style style:name="T12" style:parent-style-name="預設段落字型" style:family="text">
      <style:text-properties style:font-name="Century Schoolbook" style:font-name-asian="標楷體" style:font-weight-complex="bold"/>
    </style:style>
    <style:style style:name="T13" style:parent-style-name="預設段落字型" style:family="text">
      <style:text-properties style:font-name="Century Schoolbook" style:font-name-asian="標楷體" style:font-weight-complex="bold"/>
    </style:style>
    <style:style style:name="T14" style:parent-style-name="預設段落字型" style:family="text">
      <style:text-properties style:font-name="Century Schoolbook" style:font-name-asian="標楷體" style:font-weight-complex="bold"/>
    </style:style>
    <style:style style:name="T15" style:parent-style-name="預設段落字型" style:family="text">
      <style:text-properties style:font-name="Century Schoolbook" style:font-name-asian="標楷體" style:font-weight-complex="bold"/>
    </style:style>
    <style:style style:name="T16" style:parent-style-name="預設段落字型" style:family="text">
      <style:text-properties style:font-name="Century Schoolbook" style:font-name-asian="標楷體" style:font-weight-complex="bold"/>
    </style:style>
    <style:style style:name="TableColumn18" style:family="table-column">
      <style:table-column-properties style:column-width="1.4486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1.8444in" style:use-optimal-column-width="false"/>
    </style:style>
    <style:style style:name="Table17" style:family="table">
      <style:table-properties style:width="7.018in" style:rel-width="105.18%" fo:margin-left="0in" table:align="center"/>
    </style:style>
    <style:style style:name="TableRow25" style:family="table-row">
      <style:table-row-properties style:min-row-height="0.231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Century Schoolbook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entury Schoolbook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38" style:family="table-row">
      <style:table-row-properties style:min-row-height="0.33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entury Schoolbook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Century Schoolbook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75in"/>
    </style:style>
    <style:style style:name="T47" style:parent-style-name="預設段落字型" style:family="text">
      <style:text-properties style:font-name="Century Schoolbook" style:font-name-asian="標楷體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Century Schoolbook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Century Schoolbook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entury Schoolbook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entury Schoolbook" style:font-name-asian="標楷體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Century Schoolbook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entury Schoolbook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Century Schoolbook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entury Schoolbook" style:font-name-asian="標楷體"/>
    </style:style>
    <style:style style:name="TableRow70" style:family="table-row">
      <style:table-row-properties style:min-row-height="0.338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entury Schoolbook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Century Schoolbook" style:font-name-asian="標楷體"/>
    </style:style>
    <style:style style:name="T75" style:parent-style-name="預設段落字型" style:family="text">
      <style:text-properties style:font-name="Century Schoolbook" style:font-name-asian="標楷體"/>
    </style:style>
    <style:style style:name="T76" style:parent-style-name="預設段落字型" style:family="text">
      <style:text-properties style:font-name="Century Schoolbook" style:font-name-asian="標楷體"/>
    </style:style>
    <style:style style:name="T77" style:parent-style-name="預設段落字型" style:family="text">
      <style:text-properties style:font-name="Century Schoolbook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entury Schoolbook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entury Schoolbook" style:font-name-asian="標楷體"/>
    </style:style>
    <style:style style:name="TableRow82" style:family="table-row">
      <style:table-row-properties style:min-row-height="0.338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Century Schoolbook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Century Schoolbook" style:font-name-asian="標楷體"/>
    </style:style>
    <style:style style:name="P87" style:parent-style-name="內文" style:family="paragraph">
      <style:text-properties style:font-name="Century Schoolbook" style:font-name-asian="標楷體"/>
    </style:style>
    <style:style style:name="P88" style:parent-style-name="內文" style:family="paragraph">
      <style:text-properties style:font-name="Century Schoolbook" style:font-name-asian="標楷體"/>
    </style:style>
    <style:style style:name="TableRow89" style:family="table-row">
      <style:table-row-properties style:min-row-height="0.263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 fo:margin-left="0.0333in">
        <style:tab-stops/>
      </style:paragraph-properties>
    </style:style>
    <style:style style:name="T92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2638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P96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1944in" fo:margin-left="0.0333in">
        <style:tab-stops/>
      </style:paragraph-properties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629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 style:min-row-height="0.8305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0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2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3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4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5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TableRow116" style:family="table-row">
      <style:table-row-properties style:min-row-height="0.5125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125in" fo:line-height="0.1666in"/>
    </style:style>
    <style:style style:name="T121" style:parent-style-name="預設段落字型" style:family="text">
      <style:text-properties style:font-name="Century Schoolbook" style:font-name-asian="標楷體"/>
    </style:style>
    <style:style style:name="T122" style:parent-style-name="預設段落字型" style:family="text">
      <style:text-properties style:font-name="Century Schoolbook" style:font-name-asian="標楷體"/>
    </style:style>
    <style:style style:name="T123" style:parent-style-name="預設段落字型" style:family="text">
      <style:text-properties style:font-name="Century Schoolbook" style:font-name-asian="標楷體"/>
    </style:style>
    <style:style style:name="T124" style:parent-style-name="預設段落字型" style:family="text">
      <style:text-properties style:font-name="Century Schoolbook" style:font-name-asian="標楷體"/>
    </style:style>
    <style:style style:name="T125" style:parent-style-name="預設段落字型" style:family="text">
      <style:text-properties style:font-name="Century Schoolbook" style:font-name-asian="標楷體"/>
    </style:style>
    <style:style style:name="T126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118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justify" fo:margin-left="0.1895in" fo:text-indent="-0.1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3187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Century Schoolbook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Row161" style:family="table-row">
      <style:table-row-properties style:min-row-height="0.632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P168" style:parent-style-name="內文" style:family="paragraph">
      <style:paragraph-properties fo:widows="2" fo:orphans="2" fo:break-before="page" fo:text-align="center"/>
    </style:style>
    <style:style style:name="T169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olumn179" style:family="table-column">
      <style:table-column-properties style:column-width="1.3111in"/>
    </style:style>
    <style:style style:name="TableColumn180" style:family="table-column">
      <style:table-column-properties style:column-width="2.7562in"/>
    </style:style>
    <style:style style:name="TableColumn181" style:family="table-column">
      <style:table-column-properties style:column-width="1.5173in"/>
    </style:style>
    <style:style style:name="TableColumn182" style:family="table-column">
      <style:table-column-properties style:column-width="1.7451in"/>
    </style:style>
    <style:style style:name="Table178" style:family="table">
      <style:table-properties style:width="7.3298in" fo:margin-left="0in" table:align="center"/>
    </style:style>
    <style:style style:name="TableRow183" style:family="table-row">
      <style:table-row-properties style:min-row-height="0.5395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Row188" style:family="table-row">
      <style:table-row-properties style:min-row-height="0.480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margin-top="0.125in" fo:margin-bottom="0.125in" fo:line-height="0.125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464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01" style:parent-style-name="預設段落字型" style:family="text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標楷體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08" style:family="table-row">
      <style:table-row-properties style:min-row-height="0.3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25in" fo:margin-bottom="0.125in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25in" fo:margin-bottom="0.125in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ableRow223" style:family="table-row">
      <style:table-row-properties style:min-row-height="0.3722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32" style:family="table-row">
      <style:table-row-properties style:min-row-height="0.3722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41" style:family="table-row">
      <style:table-row-properties style:min-row-height="1.3729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46" style:family="table-row">
      <style:table-row-properties style:min-row-height="1.0673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/>
      <style:text-properties style:font-name-asian="標楷體" fo:font-weight="bold" style:font-weight-asian="bold" fo:letter-spacing="-0.0069in" style:letter-kerning="false"/>
    </style:style>
    <style:style style:name="P251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2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3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56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57" style:family="table-row">
      <style:table-row-properties style:min-row-height="1.134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25in" fo:margin-bottom="0.125in" fo:line-height="200%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0" style:parent-style-name="內文" style:family="paragraph">
      <style:paragraph-properties style:text-autospace="none" style:snap-to-layout-grid="false" fo:margin-top="0.125in" fo:margin-bottom="0.125in" fo:line-height="200%"/>
    </style:style>
    <style:style style:name="T2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end" fo:margin-top="0.125in" fo:margin-bottom="0.125in" fo:line-height="200%"/>
      <style:text-properties style:font-name-asian="標楷體" style:letter-kerning="false" fo:font-size="9pt" style:font-size-asian="9pt" style:font-size-complex="9pt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style:font-name-complex="Calibri" fo:font-weight="bold" style:font-weight-asian="bold"/>
    </style:style>
    <style:style style:name="P26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中教育大學112學年度第二學期</text:p>
      <text:p text:style-name="P4"><text:span text:style-name="T5">性別平等教育相關課程</text:span><text:span text:style-name="T6">業師協同教學課程補助</text:span><text:span text:style-name="T7">申請表</text:span></text:p>
      <text:p text:style-name="P8"><text:span text:style-name="T9"><text:s text:c="43"/></text:span><text:span text:style-name="T10">填表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授課教師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內文"><text:span text:style-name="T35">系所單位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課程屬性</text:p>
          </table:table-cell>
          <table:covered-table-cell/>
          <table:covered-table-cell/>
          <table:table-cell table:style-name="TableCell45">
            <text:p text:style-name="P46"><text:span text:style-name="T47"><text:s text:c="2"/>□</text:span><text:span text:style-name="T48">必修</text:span><text:span text:style-name="T49"><text:s text:c="2"/></text:span><text:span text:style-name="T50">□</text:span><text:span text:style-name="T51">選修</text:span></text:p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授課班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內文"><text:span text:style-name="T67">上課地點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分數/時數</text:p>
          </table:table-cell>
          <table:table-cell table:style-name="TableCell73" table:number-columns-spanned="2">
            <text:p text:style-name="內文"><text:span text:style-name="T74"><text:s text:c="8"/></text:span><text:span text:style-name="T75">學分</text:span><text:span text:style-name="T76"><text:s text:c="5"/></text:span><text:span text:style-name="T77">小時</text:span></text:p>
          </table:table-cell>
          <table:covered-table-cell/>
          <table:table-cell table:style-name="TableCell78" table:number-columns-spanned="2">
            <text:p text:style-name="P79">預定修課人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內文"><text:span text:style-name="T84">課程授課大綱</text:span></text:p>
          </table:table-cell>
          <table:table-cell table:style-name="TableCell85" table:number-columns-spanned="6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二、業師協同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師協同授課週別</text:p>
            <text:p text:style-name="P96">及綱要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預期教學成效</text:p>
          </table:table-cell>
          <table:table-cell table:style-name="TableCell106" table:number-columns-spanned="6">
            <text:p text:style-name="P107">(條列式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list text:style-name="LFO1" text:continue-numbering="true">
              <text:list-item>
                <text:p text:style-name="P111">數位教材單元：□是，□否</text:p>
              </text:list-item>
            </text:list>
            <text:p text:style-name="P112">2.<text:s/>業界參訪：<text:s text:c="5"/>□是，產業/地點<text:s/>____________(檢附照片)；□否</text:p>
            <text:p text:style-name="P113">3.<text:s/>業界實習：<text:s text:c="5"/>□是，預計人數<text:s text:c="2"/>____________；□否</text:p>
            <text:p text:style-name="P114">4.<text:s/>專業認證：<text:s text:c="5"/>□是，證照名稱<text:s text:c="2"/>____________；□否</text:p>
            <text:p text:style-name="P115">5.<text:s/>其他項目：<text:s/>(請自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業師鐘點費</text:p>
          </table:table-cell>
          <table:table-cell table:style-name="TableCell119" table:number-columns-spanned="6">
            <text:p text:style-name="P120"><text:span text:style-name="T121">每小時：</text:span><text:span text:style-name="T122">________</text:span><text:span text:style-name="T123">元，共計</text:span><text:span text:style-name="T124">_________</text:span><text:span text:style-name="T125">元。</text:span><text:span text:style-name="T126">(</text:span><text:span text:style-name="T127">依據講座鐘點費支給表，新台幣</text:span><text:span text:style-name="T128">1000</text:span><text:span text:style-name="T129">~</text:span><text:span text:style-name="T130">2000</text:span><text:span text:style-name="T131">元</text:span><text:span text:style-name="T132">/</text:span><text:span text:style-name="T133">節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業師聘任資格</text:p>
          </table:table-cell>
          <table:table-cell table:style-name="TableCell138" table:number-columns-spanned="6">
            <text:p text:style-name="P139"><text:span text:style-name="T140">□</text:span><text:span text:style-name="T141">國內、外大專以上畢業，並具有五年以上與任教領域專業相關實務經驗之專業工作</text:span><text:span text:style-name="T142"><text:s/></text:span><text:span text:style-name="T143">年資者；或具十年以上與任教領域專業相關實務經驗之專業工作年資，表現優異。</text:span></text:p>
            <text:p text:style-name="P144"><text:span text:style-name="T145">□</text:span><text:span text:style-name="T146">曾任國家級以上之專業競賽選手、教練、裁判。</text:span></text:p>
            <text:p text:style-name="P147"><text:span text:style-name="T148">□</text:span><text:span text:style-name="T149">曾獲頒國家級以上之專業競賽獎牌、或榮譽證書。</text:span></text:p>
            <text:p text:style-name="P150"><text:span text:style-name="T151">□</text:span><text:span text:style-name="T152">其他經學校自行認定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授課教師</text:span></text:p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 table:number-columns-spanned="3">
            <text:p text:style-name="P160">院長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soft-page-break/>
      <text:p text:style-name="P168"><text:span text:style-name="T169">業界教師履歷表</text:span></text:p>
      <text:p text:style-name="P170"><text:span text:style-name="T171"><text:s text:c="59"/></text:span><text:span text:style-name="T172">填表日期：</text:span><text:span text:style-name="T173"><text:s text:c="5"/></text:span><text:span text:style-name="T174">年</text:span><text:span text:style-name="T175"><text:s text:c="4"/></text:span><text:span text:style-name="T176">月</text:span><text:span text:style-name="T177"><text:s text:c="3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性別</text:p>
          </table:table-cell>
          <table:table-cell table:style-name="TableCell191" table:number-columns-spanned="3">
            <text:p text:style-name="P192"><text:span text:style-name="T193">□</text:span><text:span text:style-name="T194">男</text:span><text:span text:style-name="T195"><text:s text:c="22"/></text:span><text:span text:style-name="T196">□</text:span><text:span text:style-name="T197">女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E-mail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連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最高學歷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畢業年月</text:span></text:p>
          </table:table-cell>
          <table:table-cell table:style-name="TableCell217">
            <text:p text:style-name="P218"><text:span text:style-name="T219"><text:s text:c="8"/></text:span><text:span text:style-name="T220">年</text:span><text:span text:style-name="T221"><text:s text:c="7"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現職公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現職職稱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現職部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累計工作年資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相關經歷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業師簽章</text:p>
          </table:table-cell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><text:span text:style-name="T255">※<text:s/></text:span><text:span text:style-name="T256">本表各項資料填寫無誤，本人自負法律責任。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  <text:p text:style-name="P260"><text:span text:style-name="T261">確認簽章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3"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一學期教學助理申請審查會議紀錄</dc:title>
    <dc:subject/>
    <meta:initial-creator>ntcu</meta:initial-creator>
    <dc:creator>user</dc:creator>
    <meta:creation-date>2022-11-16T02:04:00Z</meta:creation-date>
    <dc:date>2023-11-21T06:55:00Z</dc:date>
    <meta:print-date>2016-05-11T06:02:00Z</meta:print-date>
    <meta:template xlink:href="Normal" xlink:type="simple"/>
    <meta:editing-cycles>5</meta:editing-cycles>
    <meta:editing-duration>PT720S</meta:editing-duration>
    <meta:document-statistic meta:page-count="2" meta:paragraph-count="1" meta:word-count="134" meta:character-count="899" meta:row-count="6" meta:non-whitespace-character-count="766"/>
  </office:meta>
</office:document-meta>
</file>