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798in"/>
    </style:style>
    <style:style style:name="TableColumn3" style:family="table-column">
      <style:table-column-properties style:column-width="0.9569in"/>
    </style:style>
    <style:style style:name="TableColumn4" style:family="table-column">
      <style:table-column-properties style:column-width="0.5534in"/>
    </style:style>
    <style:style style:name="TableColumn5" style:family="table-column">
      <style:table-column-properties style:column-width="1.284in"/>
    </style:style>
    <style:style style:name="TableColumn6" style:family="table-column">
      <style:table-column-properties style:column-width="0.0416in"/>
    </style:style>
    <style:style style:name="TableColumn7" style:family="table-column">
      <style:table-column-properties style:column-width="0.059in"/>
    </style:style>
    <style:style style:name="TableColumn8" style:family="table-column">
      <style:table-column-properties style:column-width="1.3111in"/>
    </style:style>
    <style:style style:name="TableColumn9" style:family="table-column">
      <style:table-column-properties style:column-width="0.1006in"/>
    </style:style>
    <style:style style:name="TableColumn10" style:family="table-column">
      <style:table-column-properties style:column-width="0.409in"/>
    </style:style>
    <style:style style:name="TableColumn11" style:family="table-column">
      <style:table-column-properties style:column-width="1.5576in"/>
    </style:style>
    <style:style style:name="Table1" style:family="table" style:master-page-name="MP0">
      <style:table-properties style:width="7.2534in" fo:margin-left="0in" table:align="left"/>
    </style:style>
    <style:style style:name="TableRow12" style:family="table-row">
      <style:table-row-properties style:min-row-height="0.2576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justify" fo:line-height="0.3055in" fo:margin-left="0.0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5" style:family="table-row">
      <style:table-row-properties style:min-row-height="0.4256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list-style-name="LFO1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4166in"/>
    </style:style>
    <style:style style:name="T24" style:parent-style-name="預設段落字型" style:family="text">
      <style:text-properties style:font-name="標楷體" style:font-name-asian="標楷體" style:font-name-complex="Times New Roman" fo:letter-spacing="0.0055in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94in" style:text-scale="75%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8" style:family="table-row">
      <style:table-row-properties style:min-row-height="0.4256in"/>
    </style:style>
    <style:style style:name="P29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style:font-name-complex="Times New Roman" fo:letter-spacing="0.0083in" style:text-scale="86%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text-scale="86%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0" style:family="table-row">
      <style:table-row-properties style:min-row-height="0.4256in"/>
    </style:style>
    <style:style style:name="P41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6" style:family="table-row">
      <style:table-row-properties style:min-row-height="0.4666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8" style:parent-style-name="內文" style:list-style-name="LFO1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7" style:family="table-row">
      <style:table-row-properties style:min-row-height="0.4666in"/>
    </style:style>
    <style:style style:name="P58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7" style:family="table-row">
      <style:table-row-properties style:min-row-height="2.2229in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4" style:family="table-row">
      <style:table-row-properties style:min-row-height="0.4833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3" style:family="table-row">
      <style:table-row-properties style:min-row-height="0.4833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01" style:family="table-row">
      <style:table-row-properties style:min-row-height="0.4416in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3472in" fo:margin-left="0.362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08" style:family="table-row">
      <style:table-row-properties style:min-row-height="0.3951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7" style:family="table-row">
      <style:table-row-properties style:min-row-height="1.1944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129" style:family="table-column">
      <style:table-column-properties style:column-width="1.318in"/>
    </style:style>
    <style:style style:name="TableColumn130" style:family="table-column">
      <style:table-column-properties style:column-width="0.7847in"/>
    </style:style>
    <style:style style:name="TableColumn131" style:family="table-column">
      <style:table-column-properties style:column-width="0.6354in"/>
    </style:style>
    <style:style style:name="TableColumn132" style:family="table-column">
      <style:table-column-properties style:column-width="1.0937in"/>
    </style:style>
    <style:style style:name="TableColumn133" style:family="table-column">
      <style:table-column-properties style:column-width="0.2381in"/>
    </style:style>
    <style:style style:name="TableColumn134" style:family="table-column">
      <style:table-column-properties style:column-width="0.9805in"/>
    </style:style>
    <style:style style:name="TableColumn135" style:family="table-column">
      <style:table-column-properties style:column-width="0.534in"/>
    </style:style>
    <style:style style:name="TableColumn136" style:family="table-column">
      <style:table-column-properties style:column-width="1.6687in"/>
    </style:style>
    <style:style style:name="Table128" style:family="table">
      <style:table-properties style:width="7.2534in" fo:margin-left="0in" table:align="left"/>
    </style:style>
    <style:style style:name="TableRow137" style:family="table-row">
      <style:table-row-properties style:min-row-height="0.2576in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055in" fo:margin-left="0.0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0" style:family="table-row">
      <style:table-row-properties style:min-row-height="0.4256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list-style-name="LFO1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1" style:family="table-row">
      <style:table-row-properties style:min-row-height="0.4256in"/>
    </style:style>
    <style:style style:name="P152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Row161" style:family="table-row">
      <style:table-row-properties style:min-row-height="0.4256in"/>
    </style:style>
    <style:style style:name="P162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Row167" style:family="table-row">
      <style:table-row-properties style:min-row-height="0.4666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69" style:parent-style-name="內文" style:list-style-name="LFO1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0" style:family="table-row">
      <style:table-row-properties style:min-row-height="0.4666in"/>
    </style:style>
    <style:style style:name="P181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4166in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94" style:family="table-row">
      <style:table-row-properties style:min-row-height="2.2229in" fo:keep-together="always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4166in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0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1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2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3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15" style:family="table-row">
      <style:table-row-properties style:min-row-height="0.4833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25" style:family="table-row">
      <style:table-row-properties style:min-row-height="0.4833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8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style:font-size-complex="12pt"/>
    </style:style>
    <style:style style:name="TableRow239" style:family="table-row">
      <style:table-row-properties style:min-row-height="0.4416in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2" style:family="table-row">
      <style:table-row-properties style:min-row-height="0.3951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65" style:family="table-row">
      <style:table-row-properties style:min-row-height="0.9666in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4" style:parent-style-name="內文" style:family="paragraph">
      <style:text-properties style:font-name="Times New Roman" style:font-name-complex="Times New Roma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278" style:family="table-column">
      <style:table-column-properties style:column-width="1.318in"/>
    </style:style>
    <style:style style:name="TableColumn279" style:family="table-column">
      <style:table-column-properties style:column-width="0.7847in"/>
    </style:style>
    <style:style style:name="TableColumn280" style:family="table-column">
      <style:table-column-properties style:column-width="0.6354in"/>
    </style:style>
    <style:style style:name="TableColumn281" style:family="table-column">
      <style:table-column-properties style:column-width="1.0937in"/>
    </style:style>
    <style:style style:name="TableColumn282" style:family="table-column">
      <style:table-column-properties style:column-width="0.2381in"/>
    </style:style>
    <style:style style:name="TableColumn283" style:family="table-column">
      <style:table-column-properties style:column-width="0.9805in"/>
    </style:style>
    <style:style style:name="TableColumn284" style:family="table-column">
      <style:table-column-properties style:column-width="0.534in"/>
    </style:style>
    <style:style style:name="TableColumn285" style:family="table-column">
      <style:table-column-properties style:column-width="1.6687in"/>
    </style:style>
    <style:style style:name="Table277" style:family="table">
      <style:table-properties style:width="7.2534in" fo:margin-left="0in" table:align="left"/>
    </style:style>
    <style:style style:name="TableRow286" style:family="table-row">
      <style:table-row-properties style:min-row-height="0.2576in"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055in" fo:margin-left="0.0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9" style:family="table-row">
      <style:table-row-properties style:min-row-height="0.4256in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list-style-name="LFO1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0" style:family="table-row">
      <style:table-row-properties style:min-row-height="0.4256in"/>
    </style:style>
    <style:style style:name="P301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Row310" style:family="table-row">
      <style:table-row-properties style:min-row-height="0.4256in"/>
    </style:style>
    <style:style style:name="P311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style:font-size-complex="12pt"/>
    </style:style>
    <style:style style:name="TableRow316" style:family="table-row">
      <style:table-row-properties style:min-row-height="0.4666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8" style:parent-style-name="內文" style:list-style-name="LFO1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9" style:family="table-row">
      <style:table-row-properties style:min-row-height="0.4666in"/>
    </style:style>
    <style:style style:name="P330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4166in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3" style:family="table-row">
      <style:table-row-properties style:min-row-height="2.2229in" fo:keep-together="always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4166in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9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0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1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2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3" style:parent-style-name="內文" style:family="paragraph">
      <style:paragraph-properties fo:line-height="0.3055in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8" style:parent-style-name="內文" style:family="paragraph">
      <style:paragraph-properties fo:line-height="0.3055in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64" style:family="table-row">
      <style:table-row-properties style:min-row-height="0.4833in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4" style:family="table-row">
      <style:table-row-properties style:min-row-height="0.4833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80" style:parent-style-name="內文" style:family="paragraph">
      <style:paragraph-properties fo:line-height="0.3055in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83" style:parent-style-name="內文" style:family="paragraph">
      <style:paragraph-properties fo:line-height="0.3055in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87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style:font-size-complex="12pt"/>
    </style:style>
    <style:style style:name="TableRow388" style:family="table-row">
      <style:table-row-properties style:min-row-height="0.4416in"/>
    </style:style>
    <style:style style:name="TableCell3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472in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1" style:family="table-row">
      <style:table-row-properties style:min-row-height="0.3951in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14" style:family="table-row">
      <style:table-row-properties style:min-row-height="0.9666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3" style:parent-style-name="內文" style:family="paragraph">
      <style:text-properties style:font-name="Times New Roman" style:font-name-complex="Times New Roma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438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439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440" style:parent-style-name="內文" style:family="paragraph">
      <style:paragraph-properties fo:line-height="150%"/>
      <style:text-properties style:font-name="標楷體" style:font-name-asian="標楷體"/>
    </style:style>
    <style:style style:name="P441" style:parent-style-name="內文" style:family="paragraph">
      <style:paragraph-properties fo:line-height="150%"/>
      <style:text-properties style:font-name="標楷體" style:font-name-asian="標楷體"/>
    </style:style>
    <style:style style:name="P442" style:parent-style-name="內文" style:family="paragraph">
      <style:paragraph-properties fo:line-height="150%"/>
      <style:text-properties style:font-name="標楷體" style:font-name-asian="標楷體"/>
    </style:style>
    <style:style style:name="P443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申請人身分別(請勾選並如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list text:style-name="LFO1" text:continue-numbering="true">
              <text:list-item>
                <text:p text:style-name="P17">個人</text:p>
              </text:list-item>
            </text:list>
          </table:table-cell>
          <table:table-cell table:style-name="TableCell18" table:number-columns-spanned="2">
            <text:p text:style-name="P19">申請人姓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4">
            <text:p text:style-name="P23"><text:span text:style-name="T24">服務單位或畢業系</text:span><text:span text:style-name="T25">所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身份證字號/學</text:span><text:span text:style-name="T33">號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4">
            <text:p text:style-name="P37">電話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地址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list text:style-name="LFO1" text:continue-numbering="true">
              <text:list-item>
                <text:p text:style-name="P48">單位</text:p>
              </text:list-item>
            </text:list>
          </table:table-cell>
          <table:table-cell table:style-name="TableCell49" table:number-columns-spanned="2">
            <text:p text:style-name="P50">單位(系所)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>申請人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>地址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申</text:p>
            <text:p text:style-name="P70">請</text:p>
            <text:p text:style-name="P71">事</text:p>
            <text:p text:style-name="P72">由</text:p>
          </table:table-cell>
          <table:table-cell table:style-name="TableCell73" table:number-columns-spanned="9">
            <text:p text:style-name="P74">□研究計畫申請</text:p>
            <text:p text:style-name="P75">□出國參加研討會</text:p>
            <text:p text:style-name="P76">□留學</text:p>
            <text:p text:style-name="P77">□工作</text:p>
            <text:p text:style-name="P78">□採購</text:p>
            <text:p text:style-name="P79"><text:span text:style-name="T80">□其他（</text:span><text:span text:style-name="T81"><text:s text:c="38"/></text:span><text:span text:style-name="T82">）</text:span></text:p>
            <text:p text:style-name="P83">※備註：檢具身分證或護照影本、畢業證書影本或相關申請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份數</text:p>
          </table:table-cell>
          <table:table-cell table:style-name="TableCell87" table:number-columns-spanned="5">
            <text:p text:style-name="P88">□中文 <text:s text:c="4"/>份 □英文 <text:s text:c="4"/>份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取件方式</text:p>
          </table:table-cell>
          <table:table-cell table:style-name="TableCell91" table:number-columns-spanned="3">
            <text:p text:style-name="P92">□寄送 <text:s text:c="5"/>□自取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申請人簽章：<text:s text:c="27"/>單位主管簽章：</text:p>
            <text:p text:style-name="P96">代理申請人簽章：</text:p>
            <text:p text:style-name="P97">申請日期：中華民國 <text:s text:c="5"/>年 <text:s text:c="5"/>月 <text:s text:c="5"/>日</text:p>
            <text:p text:style-name="P98">※備註：</text:p>
            <text:p text:style-name="P99">1.未經當事人同意代為申請者，如經告發，申請人須負相關法律刑責。</text:p>
            <text:p text:style-name="P100">2.立案證明書僅做學校立案證明、不做任何學歷證明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承辦單位</text:p>
          </table:table-cell>
          <table:covered-table-cell/>
          <table:table-cell table:style-name="TableCell104" table:number-columns-spanned="7">
            <text:p text:style-name="P105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決行<text:s/></text:p>
          </table:table-cell>
        </table:table-row>
        <table:table-row table:style-name="TableRow108">
          <table:table-cell table:style-name="TableCell109" table:number-columns-spanned="2">
            <text:p text:style-name="P110">秘書室</text:p>
          </table:table-cell>
          <table:covered-table-cell/>
          <table:table-cell table:style-name="TableCell111" table:number-columns-spanned="3">
            <text:p text:style-name="P112">教務處（學生）</text:p>
          </table:table-cell>
          <table:covered-table-cell/>
          <table:covered-table-cell/>
          <table:table-cell table:style-name="TableCell113" table:number-columns-spanned="4">
            <text:p text:style-name="P114">人事室（教職員工）</text:p>
          </table:table-cell>
          <table:covered-table-cell/>
          <table:covered-table-cell/>
          <table:covered-table-cell/>
          <table:table-cell table:style-name="TableCell115" table:number-rows-spanned="2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</table:table-row>
      </table:table>
      <text:p text:style-name="P125">國立臺中教育大學立案中、英文證明書申請表</text:p>
      <text:soft-page-break/>
      <text:p text:style-name="P126"><text:span text:style-name="T127">National Taichung University of Education Certificate Application Form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8">
            <text:p text:style-name="P139">Applicant<text:s/>Status (Please make a check according to the truth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list text:style-name="LFO1" text:continue-numbering="true">
              <text:list-item>
                <text:p text:style-name="P142">Individual</text:p>
              </text:list-item>
            </text:list>
          </table:table-cell>
          <table:table-cell table:style-name="TableCell143" table:number-columns-spanned="2">
            <text:p text:style-name="P144">Name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Major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ID/Passport No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Phone No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Address in Taiwan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list text:style-name="LFO1" text:continue-numbering="true">
              <text:list-item>
                <text:p text:style-name="P169">Department</text:p>
              </text:list-item>
            </text:list>
          </table:table-cell>
          <table:table-cell table:style-name="TableCell170" table:number-columns-spanned="2">
            <text:p text:style-name="P171"><text:span text:style-name="T172">Department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Name</text:span>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A</text:span><text:span text:style-name="T185">d</text:span><text:span text:style-name="T186">dress in Taiwan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Phone No</text:span>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Purpose of Application</text:span></text:p>
          </table:table-cell>
          <table:table-cell table:style-name="TableCell198" table:number-columns-spanned="7">
            <text:p text:style-name="P199">□Research project</text:p>
            <text:p text:style-name="P200">□Overseas conference</text:p>
            <text:p text:style-name="P201">□Studying abroad</text:p>
            <text:p text:style-name="P202">□Work</text:p>
            <text:p text:style-name="P203">□Purchasing</text:p>
            <text:p text:style-name="P204"><text:span text:style-name="T205">□Others</text:span><text:span text:style-name="T206">（</text:span><text:span text:style-name="T207"><text:s text:c="38"/></text:span><text:span text:style-name="T208">）</text:span></text:p>
            <text:p text:style-name="P209"><text:span text:style-name="T210">※</text:span><text:span text:style-name="T211">Attention</text:span><text:span text:style-name="T212">：</text:span><text:span text:style-name="T213"><text:s/></text:span><text:span text:style-name="T214">Along with this application form, the applicant must submit a photocopy of a recent ID or Passport and a photocopy of the university issued diploma or relative evidence materia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Number of copies</text:p>
          </table:table-cell>
          <table:table-cell table:style-name="TableCell218" table:number-columns-spanned="4">
            <text:p text:style-name="P219">□Chinese,_________</text:p>
            <text:p text:style-name="P220">□English,_________</text:p>
          </table:table-cell>
          <table:covered-table-cell/>
          <table:covered-table-cell/>
          <table:covered-table-cell/>
          <table:table-cell table:style-name="TableCell221">
            <text:p text:style-name="P222">Delivery</text:p>
          </table:table-cell>
          <table:table-cell table:style-name="TableCell223" table:number-columns-spanned="2">
            <text:p text:style-name="P224">□Post <text:s text:c="3"/>□Go and Take</text:p>
          </table:table-cell>
          <table:covered-table-cell/>
        </table:table-row>
        <table:table-row table:style-name="TableRow225">
          <table:table-cell table:style-name="TableCell226" table:number-columns-spanned="8">
            <text:p text:style-name="內文"><text:span text:style-name="T227">Applicant Signature</text:span><text:span text:style-name="T228">：</text:span></text:p>
            <text:p text:style-name="內文"><text:span text:style-name="T229">Authorized Representative Signature for Applicant</text:span><text:span text:style-name="T230">：</text:span></text:p>
            <text:p text:style-name="P231"><text:span text:style-name="T232">Date of Application</text:span><text:span text:style-name="T233">：</text:span></text:p>
            <text:p text:style-name="P234"><text:span text:style-name="T235">※</text:span><text:span text:style-name="T236">Attention</text:span><text:span text:style-name="T237">：</text:span></text:p>
            <text:p text:style-name="P238">This document only authenticates that the university is recognized by the Ministry of Education. This recognition does not include any academic credential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承</text:span><text:span text:style-name="T243"><text:s text:c="5"/></text:span><text:span text:style-name="T244">辦</text:span><text:span text:style-name="T245"><text:s text:c="5"/></text:span><text:span text:style-name="T246">單</text:span><text:span text:style-name="T247"><text:s text:c="5"/></text:span><text:span text:style-name="T248">位</text:span><text:span text:style-name="T249"><text:s text:c="3"/>(</text:span><text:span text:style-name="T250"><text:s/>OFFICE USE ONLY</text:span><text:span text:style-name="T251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教務處</text:span></text:p>
          </table:table-cell>
          <table:covered-table-cell/>
          <table:table-cell table:style-name="TableCell256" table:number-columns-spanned="2">
            <text:p text:style-name="P257"><text:span text:style-name="T258">人事室</text:span></text:p>
          </table:table-cell>
          <table:covered-table-cell/>
          <table:table-cell table:style-name="TableCell259" table:number-columns-spanned="3">
            <text:p text:style-name="P260"><text:span text:style-name="T261">秘書室</text:span></text:p>
          </table:table-cell>
          <table:covered-table-cell/>
          <table:covered-table-cell/>
          <table:table-cell table:style-name="TableCell262">
            <text:p text:style-name="P263"><text:span text:style-name="T264">首長決行</text:span>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/>
      <text:soft-page-break/>
      <text:p text:style-name="P275"><text:span text:style-name="T276">National Taichung University of Education Certificate Application Form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8">
            <text:p text:style-name="P288">Applicant<text:s/>Status (Please make a check according to the truth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3">
            <text:list text:style-name="LFO1" text:continue-numbering="true">
              <text:list-item>
                <text:p text:style-name="P291">Individual</text:p>
              </text:list-item>
            </text:list>
          </table:table-cell>
          <table:table-cell table:style-name="TableCell292" table:number-columns-spanned="2">
            <text:p text:style-name="P293">Name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Major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ID/Passport No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Phone No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Address in Taiwan</text:p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list text:style-name="LFO1" text:continue-numbering="true">
              <text:list-item>
                <text:p text:style-name="P318">Department</text:p>
              </text:list-item>
            </text:list>
          </table:table-cell>
          <table:table-cell table:style-name="TableCell319" table:number-columns-spanned="2">
            <text:p text:style-name="P320"><text:span text:style-name="T321">Department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<text:span text:style-name="T326">Name</text:span>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<text:span text:style-name="T333">A</text:span><text:span text:style-name="T334">d</text:span><text:span text:style-name="T335">dress in Taiwan</text:span>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pan text:style-name="T340">Phone No</text:span>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<text:span text:style-name="T346">Purpose of Application</text:span></text:p>
          </table:table-cell>
          <table:table-cell table:style-name="TableCell347" table:number-columns-spanned="7">
            <text:p text:style-name="P348">□Research project</text:p>
            <text:p text:style-name="P349">□Overseas conference</text:p>
            <text:p text:style-name="P350">□Studying abroad</text:p>
            <text:p text:style-name="P351">□Work</text:p>
            <text:p text:style-name="P352">□Purchasing</text:p>
            <text:p text:style-name="P353"><text:span text:style-name="T354">□Others</text:span><text:span text:style-name="T355">（</text:span><text:span text:style-name="T356"><text:s text:c="38"/></text:span><text:span text:style-name="T357">）</text:span></text:p>
            <text:p text:style-name="P358"><text:span text:style-name="T359">※</text:span><text:span text:style-name="T360">Attention</text:span><text:span text:style-name="T361">：</text:span><text:span text:style-name="T362"><text:s/></text:span><text:span text:style-name="T363">Along with this application form, the applicant must submit a photocopy of a recent ID or Passport and a photocopy of the university issued diploma or relative evidence materia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Number of copies</text:p>
          </table:table-cell>
          <table:table-cell table:style-name="TableCell367" table:number-columns-spanned="4">
            <text:p text:style-name="P368">□Chinese,_________</text:p>
            <text:p text:style-name="P369">□English,_________</text:p>
          </table:table-cell>
          <table:covered-table-cell/>
          <table:covered-table-cell/>
          <table:covered-table-cell/>
          <table:table-cell table:style-name="TableCell370">
            <text:p text:style-name="P371">Delivery</text:p>
          </table:table-cell>
          <table:table-cell table:style-name="TableCell372" table:number-columns-spanned="2">
            <text:p text:style-name="P373">□Post <text:s text:c="3"/>□Go and Take</text:p>
          </table:table-cell>
          <table:covered-table-cell/>
        </table:table-row>
        <table:table-row table:style-name="TableRow374">
          <table:table-cell table:style-name="TableCell375" table:number-columns-spanned="8">
            <text:p text:style-name="內文"><text:span text:style-name="T376">Applicant Signature</text:span><text:span text:style-name="T377">：</text:span></text:p>
            <text:p text:style-name="內文"><text:span text:style-name="T378">Authorized Representative Signature for Applicant</text:span><text:span text:style-name="T379">：</text:span></text:p>
            <text:p text:style-name="P380"><text:span text:style-name="T381">Date of Application</text:span><text:span text:style-name="T382">：</text:span></text:p>
            <text:p text:style-name="P383"><text:span text:style-name="T384">※</text:span><text:span text:style-name="T385">Attention</text:span><text:span text:style-name="T386">：</text:span></text:p>
            <text:p text:style-name="P387">This document only authenticates that the university is recognized by the Ministry of Education. This recognition does not include any academic credential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8">
            <text:p text:style-name="P390"><text:span text:style-name="T391">承</text:span><text:span text:style-name="T392"><text:s text:c="5"/></text:span><text:span text:style-name="T393">辦</text:span><text:span text:style-name="T394"><text:s text:c="5"/></text:span><text:span text:style-name="T395">單</text:span><text:span text:style-name="T396"><text:s text:c="5"/></text:span><text:span text:style-name="T397">位</text:span><text:span text:style-name="T398"><text:s text:c="3"/>(</text:span><text:span text:style-name="T399"><text:s/>OFFICE USE ONLY</text:span><text:span text:style-name="T400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教務處</text:span></text:p>
          </table:table-cell>
          <table:covered-table-cell/>
          <table:table-cell table:style-name="TableCell405" table:number-columns-spanned="2">
            <text:p text:style-name="P406"><text:span text:style-name="T407">人事室</text:span></text:p>
          </table:table-cell>
          <table:covered-table-cell/>
          <table:table-cell table:style-name="TableCell408" table:number-columns-spanned="3">
            <text:p text:style-name="P409"><text:span text:style-name="T410">秘書室</text:span></text:p>
          </table:table-cell>
          <table:covered-table-cell/>
          <table:covered-table-cell/>
          <table:table-cell table:style-name="TableCell411">
            <text:p text:style-name="P412"><text:span text:style-name="T413">首長決行</text:span></text:p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>申請國立臺中教育大學中、英立案證明書作業流程</text:p>
      <text:p text:style-name="內文"/>
      <text:p text:style-name="內文"/>
      <text:p text:style-name="內文"><draw:g draw:z-index="251660288" draw:name="Group 2" draw:id="id38" draw:style-name="a39" text:anchor-type="paragraph"><svg:title/><svg:desc/><draw:g draw:name="Group 3" draw:id="id34"><svg:title/><svg:desc/><draw:g draw:name="Group 4" draw:id="id30"><svg:title/><svg:desc/><draw:frame draw:id="id0" draw:style-name="a0" draw:name="Text Box 5" svg:x="5.05625in" svg:y="4.5375in" svg:width="0.42847in" svg:height="0.86042in" style:rel-width="scale" style:rel-height="scale"><draw:text-box><text:p text:style-name="P426">其他申請</text:p></draw:text-box><svg:title/><svg:desc/></draw:frame><draw:frame draw:id="id1" draw:style-name="a1" draw:name="Text Box 6" svg:x="3.14861in" svg:y="4.56111in" svg:width="0.67569in" svg:height="0.86042in" style:rel-width="scale" style:rel-height="scale"><draw:text-box><text:p text:style-name="P427">教職員</text:p><text:p text:style-name="P428">工申請</text:p></draw:text-box><svg:title/><svg:desc/></draw:frame><draw:g draw:name="Group 7" draw:id="id29"><svg:title/><svg:desc/><draw:frame draw:id="id2" draw:style-name="a2" draw:name="Text Box 8" svg:x="1.49861in" svg:y="4.5375in" svg:width="0.42847in" svg:height="0.86042in" style:rel-width="scale" style:rel-height="scale"><draw:text-box><text:p text:style-name="P429">學生申請</text:p></draw:text-box><svg:title/><svg:desc/></draw:frame><draw:g draw:name="Group 9" draw:id="id28"><svg:title/><svg:desc/><draw:connector draw:type="line" svg:x1="3.46319in" svg:y1="4.42708in" svg:x2="3.46319in" svg:y2="5.50278in" draw:id="id3" draw:style-name="a4" draw:name="AutoShape 10"><svg:title/><svg:desc/></draw:connector><draw:connector draw:type="line" svg:x1="1.49861in" svg:y1="4.42778in" svg:x2="1.49861in" svg:y2="5.51528in" draw:id="id4" draw:style-name="a6" draw:name="AutoShape 11"><svg:title/><svg:desc/></draw:connector><draw:connector draw:type="line" svg:x1="1.49861in" svg:y1="4.42708in" svg:x2="5.43889in" svg:y2="4.42708in" draw:id="id5" draw:style-name="a7" draw:name="AutoShape 12"><svg:title/><svg:desc/></draw:connector><draw:connector draw:type="line" svg:x1="3.46319in" svg:y1="3.85694in" svg:x2="3.46319in" svg:y2="4.41458in" draw:id="id6" draw:style-name="a8" draw:name="AutoShape 13"><svg:title/><svg:desc/></draw:connector><draw:connector draw:type="line" svg:x1="5.43889in" svg:y1="4.42708in" svg:x2="5.43889in" svg:y2="5.51528in" draw:id="id7" draw:style-name="a10" draw:name="AutoShape 14"><svg:title/><svg:desc/></draw:connector><draw:g draw:name="Group 15" draw:id="id27"><svg:title/><svg:desc/><draw:frame draw:id="id8" draw:style-name="a11" draw:name="Text Box 16" svg:x="3.38194in" svg:y="2.83333in" svg:width="0.39514in" svg:height="0.30139in" style:rel-width="scale" style:rel-height="scale"><draw:text-box><text:p text:style-name="P430">是</text:p></draw:text-box><svg:title/><svg:desc/></draw:frame><draw:g draw:name="Group 17" draw:id="id26"><svg:title/><svg:desc/><draw:frame draw:id="id9" draw:style-name="a12" draw:name="Text Box 18" svg:x="4.73056in" svg:y="2.18264in" svg:width="0.32569in" svg:height="0.325in" style:rel-width="scale" style:rel-height="scale"><draw:text-box><text:p text:style-name="P431">否</text:p></draw:text-box><svg:title/><svg:desc/></draw:frame><draw:g draw:name="Group 19" draw:id="id25"><svg:title/><svg:desc/><draw:g draw:name="Group 20" draw:id="id12"><svg:title/><svg:desc/><draw:connector draw:type="line" svg:x1="5.19583in" svg:y1="1.24097in" svg:x2="5.19583in" svg:y2="0.9375in" draw:id="id10" draw:style-name="a13" draw:name="AutoShape 21"><svg:title/><svg:desc/></draw:connector><draw:connector draw:type="line" svg:x1="5.19583in" svg:y1="0.9375in" svg:x2="3.46319in" svg:y2="0.9375in" draw:id="id11" draw:style-name="a15" draw:name="AutoShape 22"><svg:title/><svg:desc/></draw:connector></draw:g><draw:custom-shape svg:x="4.55694in" svg:y="1.24097in" svg:width="1.24444in" svg:height="0.54653in" draw:id="id13" draw:style-name="a16" draw:name="Rectangle 23"><svg:title/><svg:desc/><text:p text:style-name="P432">通知補件</text:p><draw:enhanced-geometry draw:type="non-primitive" svg:viewBox="0 0 21600 21600" draw:enhanced-path="M 0 0 L 21600 0 21600 21600 0 21600 Z N"/></draw:custom-shape><draw:g draw:name="Group 24" draw:id="id16"><svg:title/><svg:desc/><draw:connector draw:type="line" svg:x1="4.60278in" svg:y1="2.50764in" svg:x2="5.19583in" svg:y2="2.50764in" draw:id="id14" draw:style-name="a17" draw:name="AutoShape 25"><svg:title/><svg:desc/></draw:connector><draw:connector draw:type="line" svg:x1="5.19583in" svg:y1="2.50764in" svg:x2="5.19583in" svg:y2="1.7875in" draw:id="id15" draw:style-name="a19" draw:name="AutoShape 26"><svg:title/><svg:desc/></draw:connector></draw:g><draw:g draw:name="Group 27" draw:id="id24"><svg:title/><svg:desc/><draw:custom-shape svg:x="2.68403in" svg:y="0.13542in" svg:width="1.57014in" svg:height="0.54653in" draw:id="id17" draw:style-name="a20" draw:name="Rectangle 28"><svg:title/><svg:desc/><text:p text:style-name="P433">秘書室收件</text:p><draw:enhanced-geometry draw:type="non-primitive" svg:viewBox="0 0 21600 21600" draw:enhanced-path="M 0 0 L 21600 0 21600 21600 0 21600 Z N"/></draw:custom-shape><draw:connector draw:type="line" svg:x1="3.46319in" svg:y1="0.68194in" svg:x2="3.46319in" svg:y2="1.15903in" draw:id="id18" draw:style-name="a22" draw:name="AutoShape 29"><svg:title/><svg:desc/></draw:connector><draw:connector draw:type="line" svg:x1="3.46319in" svg:y1="1.70556in" svg:x2="3.46319in" svg:y2="2.18264in" draw:id="id19" draw:style-name="a24" draw:name="AutoShape 30"><svg:title/><svg:desc/></draw:connector><draw:custom-shape svg:x="2.33542in" svg:y="2.18264in" svg:width="2.25556in" svg:height="0.65069in" draw:id="id20" draw:style-name="a25" draw:name="AutoShape 31"><svg:title/><svg:desc/><text:p text:style-name="P434">文件是否齊全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46319in" svg:y1="2.83333in" svg:x2="3.46319in" svg:y2="3.31042in" draw:id="id21" draw:style-name="a27" draw:name="AutoShape 32"><svg:title/><svg:desc/></draw:connector><draw:custom-shape svg:x="2.68403in" svg:y="1.15903in" svg:width="1.57014in" svg:height="0.54653in" draw:id="id22" draw:style-name="a28" draw:name="Rectangle 33"><svg:title/><svg:desc/><text:p text:style-name="P435">資料審查</text:p><draw:enhanced-geometry draw:type="non-primitive" svg:viewBox="0 0 21600 21600" draw:enhanced-path="M 0 0 L 21600 0 21600 21600 0 21600 Z N"/></draw:custom-shape><draw:custom-shape svg:x="2.68403in" svg:y="3.31042in" svg:width="1.57014in" svg:height="0.54653in" draw:id="id23" draw:style-name="a29" draw:name="Rectangle 34"><svg:title/><svg:desc/><text:p text:style-name="P436">資格是否符合</text:p><draw:enhanced-geometry draw:type="non-primitive" svg:viewBox="0 0 21600 21600" draw:enhanced-path="M 0 0 L 21600 0 21600 21600 0 21600 Z N"/></draw:custom-shape></draw:g></draw:g></draw:g></draw:g></draw:g></draw:g></draw:g><draw:frame draw:id="id31" draw:style-name="a30" draw:name="Text Box 35" svg:x="0.85486in" svg:y="5.54931in" svg:width="1.29167in" svg:height="0.58056in" style:rel-width="scale" style:rel-height="scale"><draw:text-box><text:p text:style-name="P437">教務處審查</text:p></draw:text-box><svg:title/><svg:desc/></draw:frame><draw:frame draw:id="id32" draw:style-name="a31" draw:name="Text Box 36" svg:x="2.84792in" svg:y="5.54931in" svg:width="1.24167in" svg:height="0.54653in" style:rel-width="scale" style:rel-height="scale"><draw:text-box><text:p text:style-name="P438">人事室審查</text:p></draw:text-box><svg:title/><svg:desc/></draw:frame><draw:frame draw:id="id33" draw:style-name="a32" draw:name="Text Box 37" svg:x="4.86042in" svg:y="5.54931in" svg:width="1.17431in" svg:height="0.54653in" style:rel-width="scale" style:rel-height="scale"><draw:text-box><text:p text:style-name="P439">秘書室審查</text:p></draw:text-box><svg:title/><svg:desc/></draw:frame></draw:g><draw:connector draw:type="line" svg:x1="3.46319in" svg:y1="6.09583in" svg:x2="3.46319in" svg:y2="7.78194in" draw:id="id35" draw:style-name="a34" draw:name="AutoShape 38"><svg:title/><svg:desc/></draw:connector><draw:connector draw:type="line" svg:x1="5.43889in" svg:y1="6.09583in" svg:x2="3.53194in" svg:y2="7.78194in" draw:id="id36" draw:style-name="a36" draw:name="AutoShape 39"><svg:title/><svg:desc/></draw:connector><draw:connector draw:type="line" svg:x1="1.49861in" svg:y1="6.12986in" svg:x2="3.38194in" svg:y2="7.78194in" draw:id="id37" draw:style-name="a38" draw:name="AutoShape 40"><svg:title/><svg:desc/></draw:connector></draw:g></text:p>
      <text:p text:style-name="內文"/>
      <text:p text:style-name="內文"/>
      <text:p text:style-name="內文"/>
      <text:p text:style-name="內文"><draw:frame draw:z-index="251659263" draw:id="id39" draw:style-name="a40" draw:name="Text Box 44" text:anchor-type="paragraph" svg:x="2.41319in" svg:y="5.31319in" svg:width="0.76944in" svg:height="0.47639in" style:rel-width="scale" style:rel-height="scale"><draw:text-box><text:p text:style-name="P440">符<text:s text:c="2"/>合</text:p></draw:text-box><svg:title/><svg:desc/></draw:frame><draw:frame draw:z-index="251658238" draw:id="id40" draw:style-name="a41" draw:name="Text Box 43" text:anchor-type="paragraph" svg:x="3.50556in" svg:y="5.31319in" svg:width="0.76944in" svg:height="0.47639in" style:rel-width="scale" style:rel-height="scale"><draw:text-box><text:p text:style-name="P441">符<text:s text:c="2"/>合</text:p></draw:text-box><svg:title/><svg:desc/></draw:frame><draw:frame draw:z-index="251661312" draw:id="id41" draw:style-name="a42" draw:name="Text Box 41" text:anchor-type="paragraph" svg:x="1.38958in" svg:y="5.36042in" svg:width="0.76944in" svg:height="0.47639in" style:rel-width="scale" style:rel-height="scale"><draw:text-box><text:p text:style-name="P442">符<text:s text:c="2"/>合</text:p></draw:text-box><svg:title/><svg:desc/></draw:frame><draw:frame draw:z-index="251662336" draw:id="id42" draw:style-name="a43" draw:name="Text Box 42" text:anchor-type="paragraph" svg:x="2.15903in" svg:y="6.52431in" svg:width="1.24167in" svg:height="0.63889in" style:rel-width="scale" style:rel-height="scale"><draw:text-box><text:p text:style-name="P443">核發證明書</text:p></draw:text-box><svg:title/><svg:desc/></draw:frame>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5" svg:viewBox="0 0 20 30" svg:d="m10 0-10 30h20z"/>
    <draw:marker draw:name="a26" svg:viewBox="0 0 20 30" svg:d="m10 0-10 30h20z"/>
    <draw:marker draw:name="a33" svg:viewBox="0 0 20 30" svg:d="m10 0-10 30h20z"/>
    <draw:marker draw:name="a9" svg:viewBox="0 0 20 30" svg:d="m10 0-10 30h20z"/>
    <draw:marker draw:name="a35" svg:viewBox="0 0 20 30" svg:d="m10 0-10 30h20z"/>
    <draw:marker draw:name="a37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cu</meta:initial-creator>
    <dc:creator>user</dc:creator>
    <meta:creation-date>2021-07-20T06:55:00Z</meta:creation-date>
    <dc:date>2021-07-20T06:55:00Z</dc:date>
    <meta:print-date>2014-01-15T02:1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80" meta:character-count="2544" meta:row-count="18" meta:non-whitespace-character-count="2169"/>
  </office:meta>
</office:document-meta>
</file>