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854in"/>
    </style:style>
    <style:style style:name="TableColumn3" style:family="table-column">
      <style:table-column-properties style:column-width="1.4652in"/>
    </style:style>
    <style:style style:name="TableColumn4" style:family="table-column">
      <style:table-column-properties style:column-width="0.7819in"/>
    </style:style>
    <style:style style:name="TableColumn5" style:family="table-column">
      <style:table-column-properties style:column-width="0.0972in"/>
    </style:style>
    <style:style style:name="TableColumn6" style:family="table-column">
      <style:table-column-properties style:column-width="0.7812in"/>
    </style:style>
    <style:style style:name="TableColumn7" style:family="table-column">
      <style:table-column-properties style:column-width="0.6826in"/>
    </style:style>
    <style:style style:name="TableColumn8" style:family="table-column">
      <style:table-column-properties style:column-width="0.4895in"/>
    </style:style>
    <style:style style:name="TableColumn9" style:family="table-column">
      <style:table-column-properties style:column-width="1.3638in"/>
    </style:style>
    <style:style style:name="Table1" style:family="table" style:master-page-name="MP0">
      <style:table-properties style:width="6.647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45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4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4916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3" style:family="table-row">
      <style:table-row-properties style:min-row-height="0.3416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 style:min-row-height="0.1583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 style:min-row-height="0.4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style:font-size-complex="12pt"/>
    </style:style>
    <style:style style:name="TableRow149" style:family="table-row">
      <style:table-row-properties style:min-row-height="0.1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5" style:family="table-row">
      <style:table-row-properties style:min-row-height="0.5833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87in" style:text-scale="95%" style:letter-kerning="false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min-row-height="0.1666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-top="0.0069in solid #FFFFFF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中教育大學王靜珠教授獎助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出生年</text:p>
            <text:p text:style-name="P20">月日</text:p>
          </table:table-cell>
          <table:covered-table-cell/>
          <table:table-cell table:style-name="TableCell21" table:number-columns-spanned="2">
            <text:p text:style-name="P22">年<text:s text:c="3"/>月<text:s text:c="3"/>日</text:p>
          </table:table-cell>
          <table:covered-table-cell/>
          <table:table-cell table:style-name="TableCell23">
            <text:p text:style-name="P24">系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 table:number-columns-spanned="2">
            <text:p text:style-name="P35"><text:span text:style-name="T36">□</text:span><text:span text:style-name="T37">男</text:span><text:span text:style-name="T38"><text:s text:c="2"/></text:span><text:span text:style-name="T39">□</text:span><text:span text:style-name="T40">女</text:span></text:p>
          </table:table-cell>
          <table:covered-table-cell/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業成績</text:p>
          </table:table-cell>
          <table:table-cell table:style-name="TableCell48">
            <text:p text:style-name="P49"><text:s text:c="7"/>分</text:p>
          </table:table-cell>
          <table:table-cell table:style-name="TableCell50" table:number-columns-spanned="2" table:number-rows-spanned="2">
            <text:p text:style-name="P51">戶籍地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班排名</text:p>
          </table:table-cell>
          <table:table-cell table:style-name="TableCell57">
            <text:p text:style-name="P58"><text:s text:c="8"/>%</text:p>
          </table: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獎懲</text:p>
            <text:p text:style-name="P65">紀錄</text:p>
          </table:table-cell>
          <table:table-cell table:style-name="TableCell66" table:number-rows-spanned="2">
            <text:p text:style-name="P67">記功：</text:p>
            <text:p text:style-name="內文"><text:span text:style-name="T68">嘉獎：</text:span></text:p>
          </table:table-cell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電子郵件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檢附證件</text:p>
          </table:table-cell>
          <table:table-cell table:style-name="TableCell83" table:number-columns-spanned="7">
            <text:p text:style-name="P84"><text:span text:style-name="T85">□</text:span><text:span text:style-name="T86">前一學年成績單正本</text:span></text:p>
            <text:p text:style-name="P87"><text:span text:style-name="T88">□</text:span><text:span text:style-name="T89">本校師長推薦函</text:span><text:span text:style-name="T90">(1或2人)</text:span></text:p>
            <text:p text:style-name="P91"><text:span text:style-name="T92">□</text:span><text:span text:style-name="T93">清寒證明</text:span><text:span text:style-name="T94">（各縣市政府當年度列冊之低收入戶）</text:span></text:p>
            <text:p text:style-name="P95"><text:span text:style-name="T96">□</text:span><text:span text:style-name="T97">生活困難由師長出具書面說明</text:span></text:p>
            <text:p text:style-name="P98"><text:span text:style-name="T99">□</text:span><text:span text:style-name="T100">自述與</text:span><text:span text:style-name="T101">理</text:span><text:span text:style-name="T102">想抱負撰文(包含家庭情形、學習歷程、對王教授事蹟之瞭解與學習</text:span><text:span text:style-name="T103">、</text:span><text:span text:style-name="T104">將來抱負等，</text:span><text:span text:style-name="T105">以</text:span><text:span text:style-name="T106">600~10</text:span><text:span text:style-name="T107">0</text:span><text:span text:style-name="T108">0字為原則)</text:span></text:p>
            <text:p text:style-name="P109"><text:span text:style-name="T110">□</text:span><text:span text:style-name="T111">其他</text:span><text:span text:style-name="T1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申請人</text:p>
            <text:p text:style-name="P116">簽章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 table:number-rows-spanned="2">
            <text:p text:style-name="P120">系所主管簽章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年 <text:s text:c="3"/>月 <text:s text:c="3"/>日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>年 <text:s text:c="3"/>月 <text:s text:c="3"/>日</text:p>
          </table:table-cell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學院初審</text:p>
            <text:p text:style-name="P133">簽章</text:p>
          </table:table-cell>
          <table:table-cell table:style-name="TableCell134" table:number-columns-spanned="2" table:number-rows-spanned="2">
            <text:p text:style-name="P135"><text:span text:style-name="T136">□</text:span><text:span text:style-name="T137">推薦清寒獎助學金</text:span></text:p>
            <text:p text:style-name="P138"><text:span text:style-name="T139">□</text:span><text:span text:style-name="T140">推薦優秀獎學金</text:span></text:p>
            <text:p text:style-name="P141"><text:span text:style-name="T142">□</text:span><text:span text:style-name="T143">不</text:span><text:span text:style-name="T144">推薦</text:span></text:p>
          </table:table-cell>
          <table:covered-table-cell/>
          <table:table-cell table:style-name="TableCell145" table:number-columns-spanned="2" table:number-rows-spanned="2">
            <text:p text:style-name="P146">院長簽章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年 <text:s text:c="3"/>月 <text:s text:c="3"/>日</text:p>
          </table:table-cell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<text:span text:style-name="T158">審查委員</text:span><text:span text:style-name="T159">會</text:span><text:span text:style-name="T160">決審簽章</text:span>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 table:number-rows-spanned="2">
            <text:p text:style-name="P164">委員會召集人簽章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年 <text:s text:c="3"/>月 <text:s text:c="3"/>日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>年 <text:s text:c="3"/>月 <text:s text:c="3"/>日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備註</text:p>
          </table:table-cell>
          <table:table-cell table:style-name="TableCell177" table:number-columns-spanned="7">
            <text:p text:style-name="P178">申請人提具之證件倘經查明資料偽造不實，除註銷申請人資格並追繳已發之獎助學金外，必要時將追究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95in" fo:margin-right="0.8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7-23T06:30:00Z</meta:creation-date>
    <dc:date>2021-07-23T06:31:00Z</dc:date>
    <meta:print-date>2020-10-12T0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