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0">
      <text:list-level-style-number text:level="1" style:num-suffix="、" style:num-format="１, ２, ３, ...">
        <style:list-level-properties text:space-before="0.7083in" text:min-label-width="0.4166in" text:list-level-position-and-space-mode="label-alignment">
          <style:list-level-label-alignment text:label-followed-by="listtab" fo:margin-left="1.125in" fo:text-indent="-0.4166in"/>
        </style:list-level-properties>
      </text:list-level-style-number>
    </text:list-style>
    <text:list-style style:name="LFO1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fo:font-weight="bold" style:font-weight-asian="bold" fo:font-size="18pt" style:font-size-asian="18pt"/>
    </style:style>
    <style:style style:name="T3" style:parent-style-name="預設段落字型" style:family="text">
      <style:text-properties fo:font-weight="bold" style:font-weight-asian="bold" fo:font-size="18pt" style:font-size-asian="18pt"/>
    </style:style>
    <style:style style:name="T4" style:parent-style-name="預設段落字型" style:family="text">
      <style:text-properties fo:font-weight="bold" style:font-weight-asian="bold" fo:font-size="18pt" style:font-size-asian="18pt"/>
    </style:style>
    <style:style style:name="P5" style:parent-style-name="內文" style:family="paragraph">
      <style:paragraph-properties style:snap-to-layout-grid="false" fo:text-align="end" fo:line-height="0.2361in" fo:margin-left="1.9166in">
        <style:tab-stops/>
      </style:paragraph-properties>
    </style:style>
    <style:style style:name="T6" style:parent-style-name="預設段落字型" style:family="text">
      <style:text-properties style:font-name-asian="標楷體" fo:font-size="9pt" style:font-size-asian="9pt"/>
    </style:style>
    <style:style style:name="T7" style:parent-style-name="預設段落字型" style:family="text">
      <style:text-properties style:font-name-asian="標楷體" fo:font-size="9pt" style:font-size-asian="9pt"/>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style:snap-to-layout-grid="false" fo:text-align="end" fo:line-height="0.2361in" fo:margin-left="1.9166in">
        <style:tab-stops/>
      </style:paragraph-properties>
      <style:text-properties style:font-name-asian="標楷體" fo:font-size="10pt" style:font-size-asian="10pt"/>
    </style:style>
    <style:style style:name="P10" style:parent-style-name="內文" style:family="paragraph">
      <style:paragraph-properties style:snap-to-layout-grid="false" fo:text-align="end" fo:line-height="0.2361in" fo:margin-left="1.9166in">
        <style:tab-stops/>
      </style:paragraph-properties>
      <style:text-properties style:font-name-asian="標楷體" fo:font-size="10pt" style:font-size-asian="10pt"/>
    </style:style>
    <style:style style:name="P11" style:parent-style-name="內文" style:list-style-name="LFO11" style:family="paragraph">
      <style:paragraph-properties fo:text-align="justify" fo:line-height="0.2777in" fo:margin-left="0.7479in" fo:text-indent="-0.75in">
        <style:tab-stops>
          <style:tab-stop style:type="left" style:position="-0.2479in"/>
          <style:tab-stop style:type="left" style:position="0.002in"/>
        </style:tab-stops>
      </style:paragraph-properties>
      <style:text-properties style:font-name-asian="標楷體" fo:font-size="14pt" style:font-size-asian="14pt"/>
    </style:style>
    <style:style style:name="P12"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13"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14"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15"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16"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17" style:parent-style-name="內文" style:family="paragraph">
      <style:paragraph-properties fo:text-align="justify" fo:line-height="0.2777in" fo:margin-left="0.7479in" fo:text-indent="-0.0013in">
        <style:tab-stops/>
      </style:paragraph-properties>
      <style:text-properties style:font-name="標楷體" style:font-name-asian="標楷體" fo:font-size="14pt" style:font-size-asian="14pt"/>
    </style:style>
    <style:style style:name="P18"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19"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20"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style>
    <style:style style:name="P21"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list-style-name="LFO11" style:family="paragraph">
      <style:paragraph-properties fo:text-align="justify" fo:line-height="0.2777in" fo:margin-left="0.7479in" fo:text-indent="-0.75in">
        <style:tab-stops>
          <style:tab-stop style:type="left" style:position="-0.2479in"/>
        </style:tab-stops>
      </style:paragraph-properties>
      <style:text-properties style:font-name-asian="標楷體" fo:font-size="14pt" style:font-size-asian="14pt" style:font-size-complex="14pt"/>
    </style:style>
    <style:style style:name="P26" style:parent-style-name="內文" style:family="paragraph">
      <style:text-properties fo:font-size="14pt" style:font-size-asian="14pt"/>
    </style:style>
  </office:automatic-styles>
  <office:body>
    <office:text text:use-soft-page-breaks="true">
      <text:p text:style-name="P1">國立台中教育大學區域與社會發展學系</text:p>
      <text:p text:style-name="本文"><text:span text:style-name="T3">教師教學服務成績考核</text:span><text:span text:style-name="T4">要點</text:span></text:p>
      <text:p text:style-name="P5"><text:span text:style-name="T6"><text:s text:c="18"/></text:span><text:span text:style-name="T7">九十五年九月十九日</text:span><text:span text:style-name="T8">期初系務會議通過</text:span></text:p>
      <text:p text:style-name="P9">99年3月30號系務會議修正第11條</text:p>
      <text:p text:style-name="P10">99年10月25日系務會議新增</text:p>
      <text:list text:style-name="LFO11" text:continue-numbering="true">
        <text:list-item>
          <text:p text:style-name="P11">依據本校教師資格審查教學服務成績考核辦法第八條規定訂定本辦法。</text:p>
        </text:list-item>
        <text:list-item>
          <text:p text:style-name="P12"><text:s/>本系教師資格審查，應依本辦法辦理教學與服務成績考核，並依本校教師資格審查教學服務成績考核辦法，審查項目「教學」、「服務」二項成績，依教育部函規定，列入本校教師資格審查項目，佔本校教師資格審查總成績百分之三十。</text:p>
        </text:list-item>
        <text:list-item>
          <text:p text:style-name="P13"><text:s/>本系教師教學服務成績考核總分以一百分計算，教學成績佔百分之六十，服務成績佔百分之四十，教學服務成績併計以七十分為及格。</text:p>
        </text:list-item>
        <text:list-item>
          <text:p text:style-name="P14"><text:s/>教學成績考核項目包括「教學計畫與準備」、「教學方法」、「教學內容」、「作業與評量」、「教學成果」、「課外輔導」等項目為原則，各項所佔比例均為百分之十。</text:p>
        </text:list-item>
        <text:list-item>
          <text:p text:style-name="P15"><text:s/>服務成績考核項目包括「行政服務」、「輔導服務」、「專業服務」與「推廣服務」等項目為原則，各項所佔比例均為百分之十。</text:p>
        </text:list-item>
        <text:list-item>
          <text:p text:style-name="P16"><text:s/>教學與服務成績之考核方式包括送審教師自評、教師同儕評鑑、學生評鑑、行政配合評鑑等，各種考核方式之細節由本系教師評審委員會訂定之。</text:p>
        </text:list-item>
      </text:list>
      <text:p text:style-name="P17">各項評分所佔比例分別為：送審人自我評佔25%、學生評鑑佔25%、教師同儕評鑑佔25%、行政配合評鑑佔25%。</text:p>
      <text:list text:style-name="LFO11" text:continue-numbering="true">
        <text:list-item>
          <text:p text:style-name="P18"><text:s/>本辦法考核項目均以現任職級年資五年內之事實為限，各項評分內容均須由送審教師提出具體事實與佐證資料。</text:p>
        </text:list-item>
        <text:list-item>
          <text:p text:style-name="P19"><text:s/>本系教師教學與服務成績考核之程序為：教師辦理送審及升等時，由本系將教學與服務成績考核之相關規定通知送審教師及其教學服務成績考核表各項成績送相關人員進行考核，考核結果交由本系教師評審委員會初審。初審合格者，由本系送校教師評審委員會決審。</text:p>
        </text:list-item>
        <text:list-item>
          <text:p text:style-name="P20"><text:s/>本系兼任教師申請資格審查時，亦應辦理教學與服務成績考核，唯考核項目由本系教師評審委員會視實際情況酌予調整。</text:p>
        </text:list-item>
        <text:list-item>
          <text:p text:style-name="P21"><text:span text:style-name="T22"><text:s/></text:span><text:span text:style-name="T23">為方便考核工作，</text:span><text:span text:style-name="T24">對於專兼任及新聘教師之考核，應參照本校教師教學服務成績考核評分基準表訂定詳細計分辦法。</text:span></text:p>
        </text:list-item>
        <text:list-item>
          <text:p text:style-name="P25">本辦法經本系系務會議通過後實施，修正時亦同。</text:p>
        </text:list-item>
      </text:list>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line-height="0.2777in" fo:margin-left="0.4083in" fo:text-indent="-0.408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標楷體" fo:font-size="22pt" style:font-size-asian="2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9">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0">
      <text:list-level-style-number text:level="1" style:num-suffix="、" style:num-format="１, ２, ３, ...">
        <style:list-level-properties text:space-before="0.7083in" text:min-label-width="0.4166in" text:list-level-position-and-space-mode="label-alignment">
          <style:list-level-label-alignment text:label-followed-by="listtab" fo:margin-left="1.125in" fo:text-indent="-0.4166in"/>
        </style:list-level-properties>
      </text:list-level-style-number>
    </text:list-style>
    <text:list-style style:name="LFO1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拾-十七-<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師範學院社會科教育學系系主任選薦要點</dc:title>
    <dc:description/>
    <dc:subject/>
    <meta:initial-creator>社教系</meta:initial-creator>
    <dc:creator>user</dc:creator>
    <meta:creation-date>2021-07-26T05:54:00Z</meta:creation-date>
    <dc:date>2021-07-26T05:54:00Z</dc:date>
    <meta:template xlink:href="Normal" xlink:type="simple"/>
    <meta:editing-cycles>2</meta:editing-cycles>
    <meta:editing-duration>PT0S</meta:editing-duration>
    <meta:document-statistic meta:page-count="1" meta:paragraph-count="1" meta:word-count="128" meta:character-count="859" meta:row-count="6" meta:non-whitespace-character-count="732"/>
  </office:meta>
</office:document-meta>
</file>