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36pt" style:font-size-asian="36pt" style:font-size-complex="36pt"/>
    </style:style>
    <style:style style:name="P2" style:parent-style-name="內文" style:family="paragraph">
      <style:paragraph-properties fo:text-align="center"/>
      <style:text-properties style:font-name-asian="標楷體" fo:font-weight="bold" style:font-weight-asian="bold" fo:font-size="36pt" style:font-size-asian="36pt" style:font-size-complex="36pt"/>
    </style:style>
    <style:style style:name="P3" style:parent-style-name="內文" style:family="paragraph">
      <style:paragraph-properties fo:text-align="center"/>
      <style:text-properties style:font-name-asian="標楷體" fo:font-weight="bold" style:font-weight-asian="bold" fo:font-size="36pt" style:font-size-asian="36pt" style:font-size-complex="36pt"/>
    </style:style>
    <style:style style:name="P4" style:parent-style-name="內文" style:family="paragraph">
      <style:paragraph-properties fo:text-align="center"/>
      <style:text-properties style:font-name-asian="標楷體" fo:font-weight="bold" style:font-weight-asian="bold" fo:font-size="36pt" style:font-size-asian="36pt" style:font-size-complex="36pt"/>
    </style:style>
    <style:style style:name="P5" style:parent-style-name="內文" style:family="paragraph">
      <style:paragraph-properties fo:text-align="center"/>
      <style:text-properties style:font-name-asian="標楷體" fo:font-weight="bold" style:font-weight-asian="bold" fo:font-size="36pt" style:font-size-asian="36pt" style:font-size-complex="36pt"/>
    </style:style>
    <style:style style:name="P6" style:parent-style-name="內文" style:family="paragraph">
      <style:paragraph-properties fo:text-align="center"/>
      <style:text-properties style:font-name-asian="標楷體" fo:font-weight="bold" style:font-weight-asian="bold" fo:font-size="36pt" style:font-size-asian="36pt" style:font-size-complex="36pt"/>
    </style:style>
    <style:style style:name="P7" style:parent-style-name="內文" style:family="paragraph">
      <style:paragraph-properties fo:text-align="center"/>
      <style:text-properties style:font-name-asian="標楷體" fo:font-weight="bold" style:font-weight-asian="bold" fo:font-size="36pt" style:font-size-asian="36pt" style:font-size-complex="36pt"/>
    </style:style>
    <style:style style:name="P8" style:parent-style-name="內文" style:master-page-name="MP1" style:family="paragraph">
      <style:paragraph-properties fo:break-before="page"/>
      <style:text-properties style:font-name-asian="標楷體" fo:font-size="16pt" style:font-size-asian="16pt" style:font-size-complex="16pt"/>
    </style:style>
    <style:style style:name="P10" style:parent-style-name="內文" style:family="paragraph">
      <style:paragraph-properties fo:text-align="center" fo:line-height="0.2222in"/>
      <style:text-properties style:font-name-asian="標楷體" fo:font-weight="bold" style:font-weight-asian="bold" fo:font-size="16pt" style:font-size-asian="16pt" style:font-size-complex="16pt"/>
    </style:style>
    <style:style style:name="P11" style:parent-style-name="內文" style:family="paragraph">
      <style:paragraph-properties fo:line-height="0.2222in"/>
      <style:text-properties style:font-name-asian="標楷體" fo:font-size="16pt" style:font-size-asian="16pt" style:font-size-complex="16pt"/>
    </style:style>
    <style:style style:name="P12" style:parent-style-name="內文" style:family="paragraph">
      <style:paragraph-properties fo:line-height="0.3333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0.3333in"/>
      <style:text-properties style:font-name-asian="標楷體" fo:font-weight="bold" style:font-weight-asian="bold" fo:font-size="14pt" style:font-size-asian="14pt" style:font-size-complex="14pt"/>
    </style:style>
    <style:style style:name="P17" style:parent-style-name="內文" style:family="paragraph">
      <style:paragraph-properties fo:line-height="0.3333in"/>
      <style:text-properties style:font-name-asian="標楷體" fo:font-weight="bold" style:font-weight-asian="bold" fo:font-size="14pt" style:font-size-asian="14pt" style:font-size-complex="14pt"/>
    </style:style>
    <style:style style:name="P18" style:parent-style-name="內文" style:family="paragraph">
      <style:paragraph-properties fo:line-height="0.3333in" fo:margin-left="0.8333in" fo:text-inden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333in" fo:text-indent="0.6881in"/>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line-height="0.3333in" fo:text-indent="0.9798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line-height="0.3333in" fo:text-indent="0.6881in"/>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0.3333in" fo:text-indent="0.9798in"/>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3333in" fo:margin-left="0.8333in" fo:text-indent="-0.5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333in" fo:margin-left="0.984in" fo:text-indent="-0.2958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line-height="0.3333in" fo:text-indent="0.6881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line-height="0.3333in" fo:text-indent="0.9722in"/>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line-height="0.3333in" fo:margin-left="0.6861in" fo:text-indent="-0.39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333in" fo:text-indent="0.6881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line-height="0.3333in" fo:text-indent="0.7777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line-height="0.3333in" fo:text-indent="0.6805in"/>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3333in" fo:text-indent="0.984in"/>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line-height="0.3333in" fo:margin-left="0.6861in" fo:text-indent="-0.3909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333in" fo:text-indent="0.6881in"/>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line-height="0.3333in" fo:text-indent="0.9722in"/>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line-height="0.3333in" fo:text-indent="0.6881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line-height="0.3333in" fo:text-indent="0.9722in"/>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master-page-name="MP2" style:family="paragraph">
      <style:paragraph-properties fo:break-before="page" fo:text-align="center" fo:line-height="0.4027in" style:page-number="1"/>
      <style:text-properties style:font-name="標楷體" style:font-name-asian="標楷體" fo:font-weight="bold" style:font-weight-asian="bold" fo:font-size="16pt" style:font-size-asian="16pt" style:font-size-complex="16pt"/>
    </style:style>
    <style:style style:name="P91" style:parent-style-name="內文" style:family="paragraph">
      <style:paragraph-properties style:text-autospace="none" fo:text-align="end" fo:line-height="0.1666in"/>
      <style:text-properties style:font-name="標楷體" style:font-name-asian="標楷體"/>
    </style:style>
    <style:style style:name="P92" style:parent-style-name="內文" style:family="paragraph">
      <style:paragraph-properties style:line-break="normal" style:text-autospace="none" fo:text-align="end" fo:line-height="0.1666in" fo:margin-right="-0.6298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style:style>
    <style:style style:name="P104" style:parent-style-name="內文" style:family="paragraph">
      <style:paragraph-properties style:text-autospace="none" fo:text-align="end" fo:line-height="0.1666in" fo:margin-right="-0.6298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list-style-name="LFO1" style:family="paragraph">
      <style:paragraph-properties fo:margin-bottom="0.125in" fo:line-height="0.4583in" fo:margin-left="0in" fo:margin-right="-0.5333in" fo:text-indent="-0.3937in">
        <style:tab-stops>
          <style:tab-stop style:type="left" style:position="-1.5in"/>
        </style:tab-stops>
      </style:paragraph-properties>
      <style:text-properties style:font-name="標楷體" style:font-name-asian="標楷體" fo:font-weight="bold" style:font-weight-asian="bold" fo:font-size="14pt" style:font-size-asian="14pt" style:font-size-complex="14pt"/>
    </style:style>
    <style:style style:name="TableColumn117" style:family="table-column">
      <style:table-column-properties style:column-width="7.3833in"/>
    </style:style>
    <style:style style:name="Table116" style:family="table">
      <style:table-properties style:width="7.3833in" fo:margin-left="-0.6145in" table:align="left"/>
    </style:style>
    <style:style style:name="TableRow118" style:family="table-row">
      <style:table-row-properties/>
    </style:style>
    <style:style style:name="TableCell119" style:family="table-cell">
      <style:table-cell-properties fo:border-top="0.0208in solid #000000" fo:border-left="0.0208in solid #000000" fo:border-bottom="0.0138in solid #000000" fo:border-right="0.0208in solid #000000" fo:background-color="#C0C0C0" style:writing-mode="lr-tb" fo:padding-top="0in" fo:padding-left="0.075in" fo:padding-bottom="0in" fo:padding-right="0.075in"/>
    </style:style>
    <style:style style:name="T120" style:parent-style-name="預設段落字型" style:family="text">
      <style:text-properties style:font-name-asian="標楷體" fo:font-weight="bold" style:font-weight-asian="bold" fo:font-size="13pt" style:font-size-asian="13pt" style:font-size-complex="13pt"/>
    </style:style>
    <style:style style:name="T121" style:parent-style-name="預設段落字型" style:family="text">
      <style:text-properties style:font-name-asian="標楷體" fo:font-weight="bold" style:font-weight-asian="bold" fo:font-size="13pt" style:font-size-asian="13pt" style:font-size-complex="13pt"/>
    </style:style>
    <style:style style:name="TableRow122" style:family="table-row">
      <style:table-row-properties/>
    </style:style>
    <style:style style:name="TableCell123" style:family="table-cell">
      <style:table-cell-properties fo:border-top="0.0138in solid #000000" fo:border-left="0.0208in solid #000000" fo:border-bottom="0.0069in solid #000000" fo:border-right="0.0208in solid #000000" fo:background-color="#C0C0C0" style:writing-mode="lr-tb" fo:padding-top="0in" fo:padding-left="0.075in" fo:padding-bottom="0in" fo:padding-right="0.075in"/>
    </style:style>
    <style:style style:name="P124" style:parent-style-name="內文" style:family="paragraph">
      <style:paragraph-properties fo:line-height="0.1944in"/>
      <style:text-properties style:font-name="標楷體" style:font-name-asian="標楷體"/>
    </style:style>
    <style:style style:name="P125" style:parent-style-name="內文" style:family="paragraph">
      <style:paragraph-properties fo:line-height="0.1944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3" style:parent-style-name="內文" style:family="paragraph">
      <style:paragraph-properties fo:line-height="0.2361in"/>
      <style:text-properties style:font-name="標楷體" style:font-name-asian="標楷體"/>
    </style:style>
    <style:style style:name="P134" style:parent-style-name="內文" style:family="paragraph">
      <style:paragraph-properties fo:line-height="0.2361in"/>
      <style:text-properties style:font-name="標楷體" style:font-name-asian="標楷體"/>
    </style:style>
    <style:style style:name="P135" style:parent-style-name="內文" style:family="paragraph">
      <style:paragraph-properties fo:line-height="0.2361in"/>
      <style:text-properties style:font-name="標楷體" style:font-name-asian="標楷體"/>
    </style:style>
    <style:style style:name="P136" style:parent-style-name="內文" style:family="paragraph">
      <style:paragraph-properties fo:line-height="0.2361in"/>
      <style:text-properties style:font-name="標楷體" style:font-name-asian="標楷體"/>
    </style:style>
    <style:style style:name="P137" style:parent-style-name="內文" style:family="paragraph">
      <style:paragraph-properties fo:line-height="0.2361in"/>
      <style:text-properties style:font-name="標楷體" style:font-name-asian="標楷體"/>
    </style:style>
    <style:style style:name="P138" style:parent-style-name="內文" style:family="paragraph">
      <style:paragraph-properties fo:line-height="0.2361in"/>
      <style:text-properties style:font-name="標楷體" style:font-name-asian="標楷體"/>
    </style:style>
    <style:style style:name="P139" style:parent-style-name="內文" style:family="paragraph">
      <style:paragraph-properties fo:line-height="0.2361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208in solid #000000" fo:background-color="#C0C0C0" style:writing-mode="lr-tb" fo:padding-top="0in" fo:padding-left="0.075in" fo:padding-bottom="0in" fo:padding-right="0.075in"/>
    </style:style>
    <style:style style:name="P144" style:parent-style-name="內文" style:family="paragraph">
      <style:paragraph-properties fo:line-height="0.1944in"/>
      <style:text-properties style:font-name="標楷體" style:font-name-asian="標楷體"/>
    </style:style>
    <style:style style:name="P145" style:parent-style-name="內文" style:family="paragraph">
      <style:paragraph-properties fo:line-height="0.1944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ableRow151" style:family="table-row">
      <style:table-row-properties/>
    </style:style>
    <style:style style:name="TableCell152" style:family="table-cell">
      <style:table-cell-properties fo:border-top="0.0069in solid #000000" fo:border-left="0.0208in solid #000000" fo:border-bottom="0.0312in double #000000" style:border-line-width-bottom="0.0104in 0.0104in 0.0104in" fo:border-right="0.0208in solid #000000" style:writing-mode="lr-tb" fo:padding-top="0in" fo:padding-left="0.075in" fo:padding-bottom="0in" fo:padding-right="0.075in"/>
    </style:style>
    <style:style style:name="P153" style:parent-style-name="內文" style:family="paragraph">
      <style:paragraph-properties fo:line-height="0.2361in" fo:margin-left="0.8166in" fo:text-indent="-0.8166in">
        <style:tab-stops/>
      </style:paragraph-properties>
      <style:text-properties style:font-name="標楷體" style:font-name-asian="標楷體"/>
    </style:style>
    <style:style style:name="P154" style:parent-style-name="內文" style:family="paragraph">
      <style:paragraph-properties fo:line-height="0.2361in"/>
      <style:text-properties style:font-name="標楷體" style:font-name-asian="標楷體"/>
    </style:style>
    <style:style style:name="P155" style:parent-style-name="內文" style:family="paragraph">
      <style:paragraph-properties fo:line-height="0.2361in"/>
      <style:text-properties style:font-name="標楷體" style:font-name-asian="標楷體"/>
    </style:style>
    <style:style style:name="P156" style:parent-style-name="內文" style:family="paragraph">
      <style:paragraph-properties fo:line-height="0.2361in"/>
      <style:text-properties style:font-name="標楷體" style:font-name-asian="標楷體"/>
    </style:style>
    <style:style style:name="P157" style:parent-style-name="內文" style:family="paragraph">
      <style:paragraph-properties fo:line-height="0.2361in"/>
      <style:text-properties style:font-name="標楷體" style:font-name-asian="標楷體"/>
    </style:style>
    <style:style style:name="P158" style:parent-style-name="內文" style:family="paragraph">
      <style:paragraph-properties fo:line-height="0.2361in"/>
      <style:text-properties style:font-name="標楷體" style:font-name-asian="標楷體"/>
    </style:style>
    <style:style style:name="P159" style:parent-style-name="內文" style:family="paragraph">
      <style:paragraph-properties fo:line-height="0.2361in"/>
      <style:text-properties style:font-name="標楷體" style:font-name-asian="標楷體"/>
    </style:style>
    <style:style style:name="TableRow160" style:family="table-row">
      <style:table-row-properties/>
    </style:style>
    <style:style style:name="TableCell161" style:family="table-cell">
      <style:table-cell-properties fo:border-top="0.0312in double #000000" style:border-line-width-top="0.0104in 0.0104in 0.0104in" fo:border-left="0.0208in solid #000000" fo:border-bottom="0.0138in solid #000000" fo:border-right="0.0208in solid #000000" fo:background-color="#C0C0C0" style:writing-mode="lr-tb" fo:padding-top="0in" fo:padding-left="0.075in" fo:padding-bottom="0in" fo:padding-right="0.075in"/>
    </style:style>
    <style:style style:name="T162" style:parent-style-name="預設段落字型" style:family="text">
      <style:text-properties style:font-name="標楷體" style:font-name-asian="標楷體" fo:font-weight="bold" style:font-weight-asian="bold" fo:font-size="13pt" style:font-size-asian="13pt" style:font-size-complex="13pt"/>
    </style:style>
    <style:style style:name="T163" style:parent-style-name="預設段落字型" style:family="text">
      <style:text-properties style:font-name="標楷體" style:font-name-asian="標楷體" fo:font-weight="bold" style:font-weight-asian="bold" fo:font-size="13pt" style:font-size-asian="13pt" style:font-size-complex="13pt"/>
    </style:style>
    <style:style style:name="TableRow164" style:family="table-row">
      <style:table-row-properties/>
    </style:style>
    <style:style style:name="TableCell165" style:family="table-cell">
      <style:table-cell-properties fo:border-top="0.0138in solid #000000" fo:border-left="0.0208in solid #000000" fo:border-bottom="0.0069in solid #000000" fo:border-right="0.0208in solid #000000" fo:background-color="#C0C0C0" style:writing-mode="lr-tb" fo:padding-top="0in" fo:padding-left="0.075in" fo:padding-bottom="0in" fo:padding-right="0.075in"/>
    </style:style>
    <style:style style:name="T166" style:parent-style-name="預設段落字型" style:family="text">
      <style:text-properties style:font-name="標楷體" style:font-name-asian="標楷體" fo:font-weight="bold" style:font-weight-asian="bold"/>
    </style:style>
    <style:style style:name="TableRow167" style:family="table-row">
      <style:table-row-properties style:min-row-height="0.3819in"/>
    </style:style>
    <style:style style:name="TableCell16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9" style:parent-style-name="內文" style:family="paragraph">
      <style:paragraph-properties fo:line-height="0.2083in" fo:margin-left="0.7868in" fo:text-indent="-0.7868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fo:line-height="0.2083in" fo:margin-left="0.7868in" fo:text-indent="-0.6798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fo:line-height="0.2083in" fo:margin-left="0.7868in" fo:text-indent="-0.6798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style:style>
    <style:style style:name="P224" style:parent-style-name="內文" style:family="paragraph">
      <style:paragraph-properties fo:line-height="0.2083in" fo:margin-left="0.7868in" fo:text-indent="-0.6798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font-weight="bold" style:font-weight-asian="bold"/>
    </style:style>
    <style:style style:name="P282" style:parent-style-name="內文" style:family="paragraph">
      <style:paragraph-properties fo:line-height="0.2083in" fo:margin-left="0.3201in" fo:text-indent="-0.3201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family="paragraph">
      <style:paragraph-properties fo:line-height="0.2083in" fo:margin-left="0.3201in" fo:text-indent="-0.3201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style>
    <style:style style:name="P298" style:parent-style-name="內文" style:family="paragraph">
      <style:paragraph-properties fo:line-height="0.2083in" fo:margin-left="0.3333in" fo:text-indent="-0.3333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style:style>
    <style:style style:name="P305" style:parent-style-name="內文" style:family="paragraph">
      <style:paragraph-properties fo:line-height="0.2083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paragraph-properties fo:line-height="0.2083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fo:line-height="0.2083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內文" style:family="paragraph">
      <style:paragraph-properties fo:line-height="0.2083in" fo:margin-left="0.6881in" fo:text-indent="-0.6881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paragraph-properties fo:line-height="0.2361in" fo:margin-left="0.3201in" fo:text-indent="-0.3201in">
        <style:tab-stops/>
      </style:paragraph-properties>
      <style:text-properties style:font-name="標楷體" style:font-name-asian="標楷體"/>
    </style:style>
    <style:style style:name="P406" style:parent-style-name="內文" style:family="paragraph">
      <style:paragraph-properties fo:line-height="0.2361in" fo:margin-left="0.3201in" fo:text-indent="-0.3201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內文" style:family="paragraph">
      <style:paragraph-properties fo:line-height="0.2361in" fo:margin-left="0.3298in" fo:text-indent="-0.3298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P442" style:parent-style-name="內文" style:family="paragraph">
      <style:paragraph-properties fo:line-height="0.2361in" fo:margin-left="0.3298in" fo:text-indent="-0.3298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ableRow455" style:family="table-row">
      <style:table-row-properties style:min-row-height="0.2187in"/>
    </style:style>
    <style:style style:name="TableCell456" style:family="table-cell">
      <style:table-cell-properties fo:border-top="0.0069in solid #000000" fo:border-left="0.0208in solid #000000" fo:border-bottom="0.0069in solid #000000" fo:border-right="0.0208in solid #000000" fo:background-color="#C0C0C0" style:writing-mode="lr-tb" fo:padding-top="0in" fo:padding-left="0.075in" fo:padding-bottom="0in" fo:padding-right="0.075in"/>
    </style:style>
    <style:style style:name="P457" style:parent-style-name="內文" style:family="paragraph">
      <style:text-properties style:font-name="標楷體" style:font-name-asian="標楷體" fo:font-weight="bold" style:font-weight-asian="bold"/>
    </style:style>
    <style:style style:name="TableRow458" style:family="table-row">
      <style:table-row-properties/>
    </style:style>
    <style:style style:name="TableCell45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60" style:parent-style-name="內文" style:family="paragraph">
      <style:paragraph-properties fo:line-height="0.2361in" fo:margin-left="0.3333in" fo:text-indent="-0.3333in">
        <style:tab-stops/>
      </style:paragraph-properties>
      <style:text-properties style:font-name="標楷體" style:font-name-asian="標楷體"/>
    </style:style>
    <style:style style:name="P461" style:parent-style-name="內文" style:family="paragraph">
      <style:paragraph-properties fo:line-height="0.2361in"/>
      <style:text-properties style:font-name="標楷體" style:font-name-asian="標楷體"/>
    </style:style>
    <style:style style:name="P462" style:parent-style-name="內文" style:family="paragraph">
      <style:paragraph-properties fo:line-height="0.2361in" fo:margin-left="0.3298in" fo:text-indent="-0.3298in">
        <style:tab-stops/>
      </style:paragraph-properties>
      <style:text-properties style:font-name="標楷體" style:font-name-asian="標楷體"/>
    </style:style>
    <style:style style:name="P463" style:parent-style-name="內文" style:family="paragraph">
      <style:paragraph-properties fo:line-height="0.2361in" fo:margin-left="0.3298in" fo:text-indent="-0.3298in">
        <style:tab-stops/>
      </style:paragraph-properties>
      <style:text-properties style:font-name="標楷體" style:font-name-asian="標楷體"/>
    </style:style>
    <style:style style:name="P464" style:parent-style-name="內文" style:family="paragraph">
      <style:paragraph-properties fo:line-height="0.2361in" fo:margin-left="0.3402in" fo:text-indent="-0.3402in">
        <style:tab-stops/>
      </style:paragraph-properties>
      <style:text-properties style:font-name="標楷體" style:font-name-asian="標楷體"/>
    </style:style>
    <style:style style:name="TableRow465" style:family="table-row">
      <style:table-row-properties style:min-row-height="0.25in"/>
    </style:style>
    <style:style style:name="TableCell466" style:family="table-cell">
      <style:table-cell-properties fo:border-top="0.0069in solid #000000" fo:border-left="0.0208in solid #000000" fo:border-bottom="0.0069in solid #000000" fo:border-right="0.0208in solid #000000" fo:background-color="#C0C0C0" style:writing-mode="lr-tb" fo:padding-top="0in" fo:padding-left="0.075in" fo:padding-bottom="0in" fo:padding-right="0.075in"/>
    </style:style>
    <style:style style:name="P467" style:parent-style-name="內文" style:family="paragraph">
      <style:paragraph-properties fo:line-height="0.2361in"/>
    </style:style>
    <style:style style:name="T468" style:parent-style-name="預設段落字型" style:family="text">
      <style:text-properties style:font-name="標楷體" style:font-name-asian="標楷體" fo:font-weight="bold" style:font-weight-asian="bold"/>
    </style:style>
    <style:style style:name="TableRow469" style:family="table-row">
      <style:table-row-properties style:min-row-height="0.8083in"/>
    </style:style>
    <style:style style:name="TableCell47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71" style:parent-style-name="內文" style:family="paragraph">
      <style:paragraph-properties fo:line-height="0.2361in"/>
      <style:text-properties style:font-name="標楷體" style:font-name-asian="標楷體"/>
    </style:style>
    <style:style style:name="P472" style:parent-style-name="內文" style:family="paragraph">
      <style:paragraph-properties fo:line-height="0.2361in"/>
      <style:text-properties style:font-name="標楷體" style:font-name-asian="標楷體"/>
    </style:style>
    <style:style style:name="P473" style:parent-style-name="內文" style:family="paragraph">
      <style:paragraph-properties fo:line-height="0.2361in"/>
      <style:text-properties style:font-name="標楷體" style:font-name-asian="標楷體"/>
    </style:style>
    <style:style style:name="TableRow474" style:family="table-row">
      <style:table-row-properties/>
    </style:style>
    <style:style style:name="TableCell475" style:family="table-cell">
      <style:table-cell-properties fo:border-top="0.0069in solid #000000" fo:border-left="0.0208in solid #000000" fo:border-bottom="0.0069in solid #000000" fo:border-right="0.0208in solid #000000" fo:background-color="#C0C0C0" style:writing-mode="lr-tb" fo:padding-top="0in" fo:padding-left="0.075in" fo:padding-bottom="0in" fo:padding-right="0.075in"/>
    </style:style>
    <style:style style:name="T476" style:parent-style-name="預設段落字型" style:family="text">
      <style:text-properties style:font-name="標楷體" style:font-name-asian="標楷體" style:font-name-complex="Courier New" fo:font-weight="bold" style:font-weight-asian="bold"/>
    </style:style>
    <style:style style:name="TableRow477" style:family="table-row">
      <style:table-row-properties/>
    </style:style>
    <style:style style:name="TableCell47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79" style:parent-style-name="純文字" style:family="paragraph">
      <style:paragraph-properties fo:line-height="0.2083in"/>
    </style:style>
    <style:style style:name="T480" style:parent-style-name="預設段落字型" style:family="text">
      <style:text-properties fo:font-size="12pt" style:font-size-asian="12pt"/>
    </style:style>
    <style:style style:name="T481" style:parent-style-name="預設段落字型" style:family="text">
      <style:text-properties fo:font-weight="bold" style:font-weight-asian="bold" fo:font-size="12pt" style:font-size-asian="12pt"/>
    </style:style>
    <style:style style:name="T482" style:parent-style-name="預設段落字型" style:family="text">
      <style:text-properties fo:font-size="12pt" style:font-size-asian="12pt"/>
    </style:style>
    <style:style style:name="P483" style:parent-style-name="純文字" style:family="paragraph">
      <style:paragraph-properties fo:line-height="0.2083in"/>
    </style:style>
    <style:style style:name="T484" style:parent-style-name="預設段落字型" style:family="text">
      <style:text-properties fo:font-size="12pt" style:font-size-asian="12pt"/>
    </style:style>
    <style:style style:name="T485" style:parent-style-name="預設段落字型" style:family="text">
      <style:text-properties fo:font-weight="bold" style:font-weight-asian="bold" fo:font-size="12pt" style:font-size-asian="12pt"/>
    </style:style>
    <style:style style:name="P486" style:parent-style-name="內文" style:family="paragraph">
      <style:paragraph-properties fo:line-height="0.2361in" fo:margin-left="0.7854in" fo:text-indent="-0.5451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P502" style:parent-style-name="內文" style:family="paragraph">
      <style:paragraph-properties fo:line-height="0.2361in" fo:margin-left="0.7854in" fo:text-indent="-0.5451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style:style>
    <style:style style:name="P529" style:parent-style-name="內文" style:family="paragraph">
      <style:paragraph-properties fo:line-height="0.2361in" fo:margin-left="0.7854in" fo:text-indent="-0.5451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font-weight="bold" style:font-weight-asian="bold"/>
    </style:style>
    <style:style style:name="P573" style:parent-style-name="純文字" style:family="paragraph">
      <style:paragraph-properties fo:line-height="0.2083in"/>
    </style:style>
    <style:style style:name="T574" style:parent-style-name="預設段落字型" style:family="text">
      <style:text-properties fo:font-size="12pt" style:font-size-asian="12pt"/>
    </style:style>
    <style:style style:name="T575" style:parent-style-name="預設段落字型" style:family="text">
      <style:text-properties fo:font-weight="bold" style:font-weight-asian="bold" fo:font-size="12pt" style:font-size-asian="12pt"/>
    </style:style>
    <style:style style:name="T57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577" style:parent-style-name="預設段落字型" style:family="text">
      <style:text-properties fo:font-weight="bold" style:font-weight-asian="bold" fo:font-size="12pt" style:font-size-asian="12pt"/>
    </style:style>
    <style:style style:name="P578" style:parent-style-name="說明一" style:family="paragraph">
      <style:paragraph-properties style:snap-to-layout-grid="false" fo:line-height="0.2083in" fo:margin-left="0.8333in" fo:text-indent="-0.8333in">
        <style:tab-stops/>
      </style:paragraph-properties>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size-complex="12pt"/>
    </style:style>
    <style:style style:name="P597" style:parent-style-name="說明一" style:family="paragraph">
      <style:paragraph-properties style:snap-to-layout-grid="false" fo:line-height="0.2083in" fo:margin-left="0.75in" fo:text-indent="-0.75in">
        <style:tab-stops/>
      </style:paragraph-properti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font-size-complex="12pt"/>
    </style:style>
    <style:style style:name="P613" style:parent-style-name="說明一" style:family="paragraph">
      <style:paragraph-properties style:snap-to-layout-grid="false" fo:line-height="0.2083in" fo:margin-left="0in" fo:text-indent="0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style>
    <style:style style:name="P624" style:parent-style-name="說明一" style:family="paragraph">
      <style:paragraph-properties style:snap-to-layout-grid="false" fo:line-height="0.2083in" fo:margin-left="0.75in" fo:text-indent="-0.75in">
        <style:tab-stops/>
      </style:paragraph-properties>
      <style:text-properties style:font-name="標楷體" style:font-name-asian="標楷體"/>
    </style:style>
    <style:style style:name="P625" style:parent-style-name="說明一" style:family="paragraph">
      <style:paragraph-properties style:snap-to-layout-grid="false" fo:line-height="0.2083in" fo:margin-left="0.75in" fo:text-indent="-0.75in">
        <style:tab-stops/>
      </style:paragraph-properties>
      <style:text-properties style:font-name="標楷體" style:font-name-asian="標楷體" style:font-size-complex="12pt"/>
    </style:style>
    <style:style style:name="P626" style:parent-style-name="內文" style:family="paragraph">
      <style:paragraph-properties fo:margin-left="-0.3777in" fo:text-indent="-0.0173in">
        <style:tab-stops/>
      </style:paragraph-properties>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TableColumn634" style:family="table-column">
      <style:table-column-properties style:column-width="7.3833in"/>
    </style:style>
    <style:style style:name="Table633" style:family="table">
      <style:table-properties style:width="7.3833in" fo:margin-left="-0.6145in" table:align="left"/>
    </style:style>
    <style:style style:name="TableRow635" style:family="table-row">
      <style:table-row-properties/>
    </style:style>
    <style:style style:name="TableCell636" style:family="table-cell">
      <style:table-cell-properties fo:border-top="0.0208in solid #000000" fo:border-left="0.0208in solid #000000" fo:border-bottom="0.0069in solid #000000" fo:border-right="0.0208in solid #000000" fo:background-color="#C0C0C0" style:writing-mode="lr-tb" fo:padding-top="0in" fo:padding-left="0.075in" fo:padding-bottom="0in" fo:padding-right="0.075in"/>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fo:font-size="13pt" style:font-size-asian="13pt" style:font-size-complex="13pt"/>
    </style:style>
    <style:style style:name="T639" style:parent-style-name="預設段落字型" style:family="text">
      <style:text-properties style:font-name="標楷體" style:font-name-asian="標楷體" fo:font-size="13pt" style:font-size-asian="13pt" style:font-size-complex="13pt"/>
    </style:style>
    <style:style style:name="T640" style:parent-style-name="預設段落字型" style:family="text">
      <style:text-properties style:font-name="標楷體" style:font-name-asian="標楷體" fo:font-size="13pt" style:font-size-asian="13pt" style:font-size-complex="13pt"/>
    </style:style>
    <style:style style:name="TableRow641" style:family="table-row">
      <style:table-row-properties style:min-row-height="0.3965in"/>
    </style:style>
    <style:style style:name="TableCell64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43" style:parent-style-name="內文" style:family="paragraph">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fo:font-size="13pt" style:font-size-asian="13pt" style:font-size-complex="13pt"/>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ableRow649" style:family="table-row">
      <style:table-row-properties style:min-row-height="0.2291in"/>
    </style:style>
    <style:style style:name="TableCell650" style:family="table-cell">
      <style:table-cell-properties fo:border-top="0.0069in solid #000000" fo:border-left="0.0208in solid #000000" fo:border-bottom="0.0069in solid #000000" fo:border-right="0.0208in solid #000000" fo:background-color="#C0C0C0" style:writing-mode="lr-tb" fo:padding-top="0in" fo:padding-left="0.075in" fo:padding-bottom="0in" fo:padding-right="0.075in"/>
    </style:style>
    <style:style style:name="P651" style:parent-style-name="內文" style:family="paragraph">
      <style:paragraph-properties style:line-height-at-least="0.1666in"/>
    </style:style>
    <style:style style:name="T652" style:parent-style-name="預設段落字型" style:family="text">
      <style:text-properties style:font-name="標楷體" style:font-name-asian="標楷體"/>
    </style:style>
    <style:style style:name="TableRow653" style:family="table-row">
      <style:table-row-properties style:min-row-height="0.4854in"/>
    </style:style>
    <style:style style:name="TableCell65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55" style:parent-style-name="內文" style:family="paragraph">
      <style:paragraph-properties fo:line-height="0.2083in"/>
      <style:text-properties style:font-name="標楷體" style:font-name-asian="標楷體"/>
    </style:style>
    <style:style style:name="P656" style:parent-style-name="內文" style:family="paragraph">
      <style:paragraph-properties fo:line-height="0.2083in"/>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P662" style:parent-style-name="內文" style:family="paragraph">
      <style:paragraph-properties fo:line-height="0.2083in" fo:margin-left="0.7118in" fo:text-indent="-0.7118in">
        <style:tab-stops/>
      </style:paragraph-propertie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P684" style:parent-style-name="內文" style:family="paragraph">
      <style:paragraph-properties fo:line-height="0.2083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P688" style:parent-style-name="內文" style:family="paragraph">
      <style:paragraph-properties fo:margin-left="-0.0006in" fo:text-indent="-0.2958in">
        <style:tab-stops/>
      </style:paragraph-properties>
    </style:style>
    <style:style style:name="T689" style:parent-style-name="預設段落字型" style:family="text">
      <style:text-properties style:font-name="標楷體" style:font-name-asian="標楷體" fo:font-weight="bold" style:font-weight-asian="bold" fo:font-size="14pt" style:font-size-asian="14pt" style:font-size-complex="14pt"/>
    </style:style>
    <style:style style:name="T690" style:parent-style-name="預設段落字型" style:family="text">
      <style:text-properties style:font-name="標楷體" style:font-name-asian="標楷體" fo:font-weight="bold" style:font-weight-asian="bold" fo:font-size="14pt" style:font-size-asian="14pt" style:font-size-complex="14pt"/>
    </style:style>
    <style:style style:name="T691" style:parent-style-name="預設段落字型" style:family="text">
      <style:text-properties style:font-name="標楷體" style:font-name-asian="標楷體" fo:font-weight="bold" style:font-weight-asian="bold" fo:font-size="14pt" style:font-size-asian="14pt" style:font-size-complex="14pt"/>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ableColumn696" style:family="table-column">
      <style:table-column-properties style:column-width="7.3833in"/>
    </style:style>
    <style:style style:name="Table695" style:family="table">
      <style:table-properties style:width="7.3833in" fo:margin-left="-0.6145in" table:align="left"/>
    </style:style>
    <style:style style:name="TableRow697" style:family="table-row">
      <style:table-row-properties/>
    </style:style>
    <style:style style:name="TableCell698" style:family="table-cell">
      <style:table-cell-properties fo:border-top="0.0208in solid #000000" fo:border-left="0.0208in solid #000000" fo:border-bottom="0.0069in solid #000000" fo:border-right="0.0208in solid #000000" fo:background-color="#C0C0C0" style:writing-mode="lr-tb" fo:padding-top="0in" fo:padding-left="0.075in" fo:padding-bottom="0in" fo:padding-right="0.075in"/>
    </style:style>
    <style:style style:name="T699" style:parent-style-name="預設段落字型" style:family="text">
      <style:text-properties style:font-name="標楷體" style:font-name-asian="標楷體"/>
    </style:style>
    <style:style style:name="TableRow700" style:family="table-row">
      <style:table-row-properties/>
    </style:style>
    <style:style style:name="TableCell70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02" style:parent-style-name="內文" style:family="paragraph">
      <style:paragraph-properties fo:line-height="0.2222in"/>
      <style:text-properties style:font-name="標楷體" style:font-name-asian="標楷體"/>
    </style:style>
    <style:style style:name="P703" style:parent-style-name="內文" style:family="paragraph">
      <style:paragraph-properties fo:line-height="0.2222in"/>
      <style:text-properties style:font-name="標楷體" style:font-name-asian="標楷體"/>
    </style:style>
    <style:style style:name="P704" style:parent-style-name="內文" style:family="paragraph">
      <style:paragraph-properties fo:line-height="0.2222in" fo:margin-left="0.1666in">
        <style:tab-stops/>
      </style:paragraph-properties>
      <style:text-properties style:font-name="標楷體" style:font-name-asian="標楷體"/>
    </style:style>
    <style:style style:name="P705" style:parent-style-name="內文" style:family="paragraph">
      <style:paragraph-properties fo:line-height="0.2222in" fo:margin-left="0.1666in">
        <style:tab-stops/>
      </style:paragraph-properties>
      <style:text-properties style:font-name="標楷體" style:font-name-asian="標楷體"/>
    </style:style>
    <style:style style:name="P706" style:parent-style-name="內文" style:family="paragraph">
      <style:paragraph-properties fo:line-height="0.2222in" fo:margin-left="0.1666in">
        <style:tab-stops>
          <style:tab-stop style:type="left" style:position="0.2083in"/>
        </style:tab-stops>
      </style:paragraph-properties>
      <style:text-properties style:font-name="標楷體" style:font-name-asian="標楷體"/>
    </style:style>
    <style:style style:name="P707" style:parent-style-name="內文" style:family="paragraph">
      <style:paragraph-properties fo:line-height="0.2222in"/>
      <style:text-properties style:font-name="標楷體" style:font-name-asian="標楷體"/>
    </style:style>
    <style:style style:name="P708" style:parent-style-name="內文" style:family="paragraph">
      <style:paragraph-properties fo:line-height="0.2222in"/>
      <style:text-properties style:font-name="標楷體" style:font-name-asian="標楷體"/>
    </style:style>
    <style:style style:name="P709" style:parent-style-name="內文" style:family="paragraph">
      <style:paragraph-properties fo:line-height="0.2222in"/>
      <style:text-properties style:font-name="標楷體" style:font-name-asian="標楷體"/>
    </style:style>
    <style:style style:name="P710" style:parent-style-name="內文" style:family="paragraph">
      <style:paragraph-properties fo:line-height="0.2222in"/>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P717" style:parent-style-name="內文" style:family="paragraph">
      <style:paragraph-properties fo:break-before="page" fo:text-align="center"/>
      <style:text-properties style:font-name-asian="標楷體" fo:font-weight="bold" style:font-weight-asian="bold" fo:font-size="16pt" style:font-size-asian="16pt"/>
    </style:style>
    <style:style style:name="P718" style:parent-style-name="內文" style:family="paragraph">
      <style:paragraph-properties fo:text-align="center"/>
      <style:text-properties style:font-name-asian="標楷體" fo:font-weight="bold" style:font-weight-asian="bold" fo:font-size="16pt" style:font-size-asian="16pt"/>
    </style:style>
    <style:style style:name="P719" style:parent-style-name="內文" style:master-page-name="MP3" style:family="paragraph">
      <style:paragraph-properties fo:break-before="page" fo:text-align="center"/>
      <style:text-properties style:font-name-asian="標楷體" fo:font-weight="bold" style:font-weight-asian="bold" fo:font-size="16pt" style:font-size-asian="16pt" style:font-size-complex="16pt"/>
    </style:style>
    <style:style style:name="P722" style:parent-style-name="內文" style:family="paragraph">
      <style:paragraph-properties fo:line-height="0.3055in"/>
      <style:text-properties style:font-name-asian="標楷體" fo:font-weight="bold" style:font-weight-asian="bold" fo:font-size="14pt" style:font-size-asian="14pt" style:font-size-complex="14pt"/>
    </style:style>
    <style:style style:name="P723" style:parent-style-name="內文" style:family="paragraph">
      <style:paragraph-properties fo:line-height="0.3055in" fo:margin-left="0.8333in" fo:text-indent="-0.5833in">
        <style:tab-stops/>
      </style:paragraph-properties>
      <style:text-properties style:font-name="標楷體" style:font-name-asian="標楷體" fo:font-size="14pt" style:font-size-asian="14pt" style:font-size-complex="14pt"/>
    </style:style>
    <style:style style:name="P724" style:parent-style-name="內文" style:family="paragraph">
      <style:paragraph-properties fo:line-height="0.3055in" fo:text-indent="0.7784in"/>
    </style:style>
    <style:style style:name="T725" style:parent-style-name="預設段落字型" style:family="text">
      <style:text-properties style:font-name="標楷體" style:font-name-asian="標楷體" fo:font-weight="bold" style:font-weight-asian="bold" fo:font-size="14pt" style:font-size-asian="14pt" style:font-size-complex="14pt"/>
    </style:style>
    <style:style style:name="P726" style:parent-style-name="內文" style:family="paragraph">
      <style:paragraph-properties fo:text-align="center" fo:line-height="0.2777in"/>
    </style:style>
    <style:style style:name="T727" style:parent-style-name="預設段落字型" style:family="text">
      <style:text-properties style:font-name-asian="標楷體" fo:font-weight="bold" style:font-weight-asian="bold" fo:font-size="16pt" style:font-size-asian="16pt"/>
    </style:style>
    <style:style style:name="T728" style:parent-style-name="預設段落字型" style:family="text">
      <style:text-properties style:font-name="標楷體" style:font-name-asian="標楷體" fo:font-weight="bold" style:font-weight-asian="bold" fo:font-size="14pt" style:font-size-asian="14pt" style:font-size-complex="14pt"/>
    </style:style>
    <style:style style:name="T729" style:parent-style-name="預設段落字型" style:family="text">
      <style:text-properties style:font-name="標楷體" style:font-name-asian="標楷體" fo:font-weight="bold" style:font-weight-asian="bold" fo:font-size="14pt" style:font-size-asian="14pt" style:font-size-complex="14pt"/>
    </style:style>
    <style:style style:name="P730" style:parent-style-name="內文" style:family="paragraph">
      <style:paragraph-properties fo:text-indent="0.6666in"/>
      <style:text-properties style:font-name="標楷體" style:font-name-asian="標楷體"/>
    </style:style>
    <style:style style:name="P731" style:parent-style-name="內文" style:family="paragraph">
      <style:paragraph-properties fo:text-indent="0.6666in"/>
      <style:text-properties style:font-name="標楷體" style:font-name-asian="標楷體"/>
    </style:style>
    <style:style style:name="P732" style:parent-style-name="內文" style:family="paragraph">
      <style:paragraph-properties fo:text-align="center" fo:line-height="0.2777in"/>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新細明體" style:font-name-asian="標楷體" fo:font-size="14pt" style:font-size-asian="14pt" style:font-size-complex="14pt"/>
    </style:style>
    <style:style style:name="T735" style:parent-style-name="預設段落字型" style:family="text">
      <style:text-properties style:font-name="新細明體"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ableColumn742" style:family="table-column">
      <style:table-column-properties style:column-width="4.0361in" style:use-optimal-column-width="false"/>
    </style:style>
    <style:style style:name="TableColumn743" style:family="table-column">
      <style:table-column-properties style:column-width="3.2in" style:use-optimal-column-width="false"/>
    </style:style>
    <style:style style:name="Table741" style:family="table">
      <style:table-properties style:width="7.2361in" fo:margin-left="0.075in" table:align="lef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style>
    <style:style style:name="TableRow749" style:family="table-row">
      <style:table-row-properties style:min-row-height="0.6715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margin-left="0.1666in" fo:text-indent="-0.1666in">
        <style:tab-stops>
          <style:tab-stop style:type="left" style:position="3.8833in"/>
        </style:tab-stops>
      </style:paragraph-properties>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fo:font-size="13pt" style:font-size-asian="13pt" style:font-size-complex="13pt"/>
    </style:style>
    <style:style style:name="T760" style:parent-style-name="預設段落字型" style:family="text">
      <style:text-properties style:font-name="標楷體" style:font-name-asian="標楷體" fo:font-size="13pt" style:font-size-asian="13pt" style:font-size-complex="13pt"/>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font-name-complex="新細明體" style:letter-kerning="false"/>
    </style:style>
    <style:style style:name="T763" style:parent-style-name="預設段落字型" style:family="text">
      <style:text-properties style:font-name="標楷體" style:font-name-asian="標楷體" style:font-name-complex="新細明體" style:letter-kerning="false"/>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標楷體" style:font-name-asian="標楷體"/>
    </style:style>
    <style:style style:name="TableCell768" style:family="table-cell">
      <style:table-cell-properties fo:border="0.0069in solid #000000" style:writing-mode="lr-tb" fo:padding-top="0in" fo:padding-left="0.075in" fo:padding-bottom="0in" fo:padding-right="0.075in"/>
    </style:style>
    <style:style style:name="T769" style:parent-style-name="預設段落字型" style:family="text">
      <style:text-properties style:font-name="標楷體" style:font-name-asian="標楷體"/>
    </style:style>
    <style:style style:name="TableRow770" style:family="table-row">
      <style:table-row-properties style:min-row-height="0.3229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fo:line-height="0.2361in" fo:margin-left="0.25in" fo:text-indent="-0.25in">
        <style:tab-stops/>
      </style:paragraph-properties>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margin-left="0.3611in" fo:text-indent="-0.3611in">
        <style:tab-stops/>
      </style:paragraph-properties>
    </style:style>
    <style:style style:name="T775" style:parent-style-name="預設段落字型" style:family="text">
      <style:text-properties style:font-name="標楷體" style:font-name-asian="標楷體" fo:font-size="13pt" style:font-size-asian="13pt" style:font-size-complex="13pt"/>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標楷體" style:font-name-asian="標楷體"/>
    </style:style>
    <style:style style:name="TableRow783" style:family="table-row">
      <style:table-row-properties style:min-row-height="1.3076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2361in" fo:margin-left="0.2201in" fo:text-indent="-0.1965in">
        <style:tab-stops/>
      </style:paragraph-properties>
      <style:text-properties style:font-name="標楷體" style:font-name-asian="標楷體" fo:font-size="13pt" style:font-size-asian="13pt" style:font-size-complex="13pt"/>
    </style:style>
    <style:style style:name="P786" style:parent-style-name="內文" style:family="paragraph">
      <style:paragraph-properties fo:text-align="justify" fo:line-height="0.2361in" fo:margin-left="0.5152in" fo:text-indent="-0.4916in">
        <style:tab-stops/>
      </style:paragraph-properties>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fo:font-size="13pt" style:font-size-asian="13pt" style:font-size-complex="13pt"/>
    </style:style>
    <style:style style:name="T789" style:parent-style-name="預設段落字型" style:family="text">
      <style:text-properties style:font-name="標楷體" style:font-name-asian="標楷體" fo:font-size="13pt" style:font-size-asian="13pt" style:font-size-complex="13pt"/>
    </style:style>
    <style:style style:name="T790" style:parent-style-name="預設段落字型" style:family="text">
      <style:text-properties style:font-name="標楷體" style:font-name-asian="標楷體" fo:font-size="13pt" style:font-size-asian="13pt" style:font-size-complex="13pt"/>
    </style:style>
    <style:style style:name="T791" style:parent-style-name="預設段落字型" style:family="text">
      <style:text-properties style:font-name="標楷體" style:font-name-asian="標楷體" fo:font-size="13pt" style:font-size-asian="13pt" style:font-size-complex="13pt"/>
    </style:style>
    <style:style style:name="T792" style:parent-style-name="預設段落字型" style:family="text">
      <style:text-properties style:font-name="標楷體" style:font-name-asian="標楷體" fo:font-size="13pt" style:font-size-asian="13pt" style:font-size-complex="13pt"/>
    </style:style>
    <style:style style:name="T793" style:parent-style-name="預設段落字型" style:family="text">
      <style:text-properties style:font-name="標楷體" style:font-name-asian="標楷體" fo:font-size="13pt" style:font-size-asian="13pt" style:font-size-complex="13pt"/>
    </style:style>
    <style:style style:name="P794" style:parent-style-name="內文" style:family="paragraph">
      <style:paragraph-properties fo:text-align="justify" fo:line-height="0.2361in"/>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標楷體" style:font-name-asian="標楷體" fo:font-size="13pt" style:font-size-asian="13pt" style:font-size-complex="13pt"/>
    </style:style>
    <style:style style:name="T798" style:parent-style-name="預設段落字型" style:family="text">
      <style:text-properties style:font-name="標楷體" style:font-name-asian="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style>
    <style:style style:name="T800" style:parent-style-name="預設段落字型" style:family="text">
      <style:text-properties style:font-name="標楷體" style:font-name-asian="標楷體" fo:font-size="13pt" style:font-size-asian="13pt" style:font-size-complex="13pt"/>
    </style:style>
    <style:style style:name="T801" style:parent-style-name="預設段落字型" style:family="text">
      <style:text-properties style:font-name="標楷體" style:font-name-asian="標楷體" fo:font-size="13pt" style:font-size-asian="13pt" style:font-size-complex="13pt"/>
    </style:style>
    <style:style style:name="P802" style:parent-style-name="內文" style:family="paragraph">
      <style:paragraph-properties fo:text-align="justify" fo:line-height="0.2361in"/>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style>
    <style:style style:name="P811" style:parent-style-name="內文" style:family="paragraph">
      <style:paragraph-properties fo:text-align="justify" fo:line-height="0.2361in" fo:text-indent="0.318in"/>
      <style:text-properties style:font-name="標楷體" style:font-name-asian="標楷體" fo:font-size="13pt" style:font-size-asian="13pt" style:font-size-complex="13pt"/>
    </style:style>
    <style:style style:name="P812" style:parent-style-name="內文" style:family="paragraph">
      <style:paragraph-properties fo:margin-left="0.2201in" fo:text-indent="-0.1965in">
        <style:tab-stops/>
      </style:paragraph-properties>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fo:font-size="13pt" style:font-size-asian="13pt" style:font-size-complex="13pt"/>
    </style:style>
    <style:style style:name="T815" style:parent-style-name="預設段落字型" style:family="text">
      <style:text-properties style:font-name="標楷體" style:font-name-asian="標楷體" fo:font-size="13pt" style:font-size-asian="13pt" style:font-size-complex="13pt"/>
    </style:style>
    <style:style style:name="T816" style:parent-style-name="預設段落字型" style:family="text">
      <style:text-properties style:font-name="標楷體" style:font-name-asian="標楷體" fo:font-size="13pt" style:font-size-asian="13pt" style:font-size-complex="13pt"/>
    </style:style>
    <style:style style:name="T817" style:parent-style-name="預設段落字型" style:family="text">
      <style:text-properties style:font-name="標楷體" style:font-name-asian="標楷體" fo:font-size="13pt" style:font-size-asian="13pt" style:font-size-complex="13pt"/>
    </style:style>
    <style:style style:name="T818" style:parent-style-name="預設段落字型" style:family="text">
      <style:text-properties style:font-name="標楷體" style:font-name-asian="標楷體" fo:font-size="13pt" style:font-size-asian="13pt" style:font-size-complex="13pt"/>
    </style:style>
    <style:style style:name="P819" style:parent-style-name="內文" style:family="paragraph">
      <style:paragraph-properties fo:margin-left="0.2201in" fo:text-indent="-0.1965in">
        <style:tab-stops/>
      </style:paragraph-properties>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fo:font-size="13pt" style:font-size-asian="13pt" style:font-size-complex="13pt"/>
    </style:style>
    <style:style style:name="T822" style:parent-style-name="預設段落字型" style:family="text">
      <style:text-properties style:font-name="標楷體" style:font-name-asian="標楷體" fo:font-size="13pt" style:font-size-asian="13pt" style:font-size-complex="13pt"/>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margin-left="0.3333in" fo:text-indent="-0.3333in">
        <style:tab-stops/>
      </style:paragraph-properties>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標楷體" style:font-name-asian="標楷體"/>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2361in"/>
      <style:text-properties style:font-name="標楷體" style:font-name-asian="標楷體"/>
    </style:style>
    <style:style style:name="P834" style:parent-style-name="內文" style:family="paragraph">
      <style:paragraph-properties style:snap-to-layout-grid="false" fo:text-align="justify" fo:line-height="0.2361in"/>
      <style:text-properties style:font-name="標楷體" style:font-name-asian="標楷體"/>
    </style:style>
    <style:style style:name="P835" style:parent-style-name="內文" style:family="paragraph">
      <style:paragraph-properties style:snap-to-layout-grid="false" fo:text-align="justify" fo:line-height="0.2361in"/>
      <style:text-properties style:font-name="標楷體" style:font-name-asian="標楷體"/>
    </style:style>
    <style:style style:name="P836" style:parent-style-name="內文" style:family="paragraph">
      <style:paragraph-properties style:snap-to-layout-grid="false" fo:text-align="justify" fo:line-height="0.2361in"/>
      <style:text-properties style:font-name="標楷體" style:font-name-asian="標楷體"/>
    </style:style>
    <style:style style:name="P837" style:parent-style-name="內文" style:family="paragraph">
      <style:paragraph-properties style:snap-to-layout-grid="false" fo:text-align="justify" fo:line-height="0.2361in"/>
      <style:text-properties style:font-name="標楷體" style:font-name-asian="標楷體"/>
    </style:style>
    <style:style style:name="P838" style:parent-style-name="內文" style:family="paragraph">
      <style:paragraph-properties style:snap-to-layout-grid="false" fo:text-align="justify" fo:line-height="0.2361in"/>
      <style:text-properties style:font-name="標楷體" style:font-name-asian="標楷體"/>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margin-left="0.3611in" fo:text-indent="-0.3611in">
        <style:tab-stops/>
      </style:paragraph-properties>
    </style:style>
    <style:style style:name="T841" style:parent-style-name="預設段落字型" style:family="text">
      <style:text-properties style:font-name="標楷體" style:font-name-asian="標楷體" fo:font-size="13pt" style:font-size-asian="13pt" style:font-size-complex="13pt"/>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標楷體" style:font-name-asian="標楷體"/>
    </style:style>
    <style:style style:name="TableRow849" style:family="table-row">
      <style:table-row-properties style:min-row-height="0.5548in"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2361in" fo:margin-left="0.2201in" fo:text-indent="-0.1965in">
        <style:tab-stops>
          <style:tab-stop style:type="left" style:position="-0.1965in"/>
        </style:tab-stops>
      </style:paragraph-properties>
      <style:text-properties style:font-name="標楷體" style:font-name-asian="標楷體"/>
    </style:style>
    <style:style style:name="P852" style:parent-style-name="內文" style:family="paragraph">
      <style:paragraph-properties fo:text-align="justify" fo:line-height="0.2361in" fo:margin-left="0.2201in" fo:text-indent="-0.1965in">
        <style:tab-stops/>
      </style:paragraph-properties>
      <style:text-properties style:font-name="標楷體" style:font-name-asian="標楷體"/>
    </style:style>
    <style:style style:name="P853" style:parent-style-name="內文" style:family="paragraph">
      <style:paragraph-properties fo:text-align="justify" fo:line-height="0.2361in" fo:margin-left="0.2201in" fo:text-indent="-0.1965in">
        <style:tab-stops/>
      </style:paragraph-properties>
      <style:text-properties style:font-name="標楷體" style:font-name-asian="標楷體"/>
    </style:style>
    <style:style style:name="P854" style:parent-style-name="內文" style:family="paragraph">
      <style:paragraph-properties fo:text-align="justify" fo:line-height="0.2361in" fo:margin-left="0.2201in" fo:text-indent="-0.1965in">
        <style:tab-stops/>
      </style:paragraph-properties>
      <style:text-properties style:font-name="標楷體"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margin-left="0.3333in" fo:text-indent="-0.3333in">
        <style:tab-stops/>
      </style:paragraph-properties>
      <style:text-properties style:font-name="標楷體" style:font-name-asian="標楷體"/>
    </style:style>
    <style:style style:name="P857" style:parent-style-name="內文" style:family="paragraph">
      <style:paragraph-properties fo:margin-left="0.3333in" fo:text-indent="-0.3333in">
        <style:tab-stops/>
      </style:paragraph-properties>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fo:font-size="13pt" style:font-size-asian="13pt" style:font-size-complex="13pt"/>
    </style:style>
    <style:style style:name="P860" style:parent-style-name="內文" style:family="paragraph">
      <style:paragraph-properties fo:margin-left="0.3333in" fo:text-indent="-0.3333in">
        <style:tab-stops/>
      </style:paragraph-properties>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fo:font-size="13pt" style:font-size-asian="13pt" style:font-size-complex="13pt"/>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fo:font-size="13pt" style:font-size-asian="13pt" style:font-size-complex="13pt"/>
    </style:style>
    <style:style style:name="P865" style:parent-style-name="內文" style:family="paragraph">
      <style:paragraph-properties fo:margin-left="0.3333in" fo:text-indent="-0.3333in">
        <style:tab-stops/>
      </style:paragraph-properties>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fo:font-size="13pt" style:font-size-asian="13pt" style:font-size-complex="13pt"/>
    </style:style>
    <style:style style:name="P868" style:parent-style-name="內文" style:family="paragraph">
      <style:paragraph-properties fo:margin-left="0.3333in" fo:text-indent="-0.3333in">
        <style:tab-stops/>
      </style:paragraph-properties>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fo:font-size="13pt" style:font-size-asian="13pt" style:font-size-complex="13pt"/>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fo:font-size="13pt" style:font-size-asian="13pt" style:font-size-complex="13pt"/>
    </style:style>
    <style:style style:name="T873" style:parent-style-name="預設段落字型" style:family="text">
      <style:text-properties style:font-name="標楷體" style:font-name-asian="標楷體" fo:font-size="13pt" style:font-size-asian="13pt" style:font-size-complex="13pt"/>
    </style:style>
    <style:style style:name="P874" style:parent-style-name="內文" style:family="paragraph">
      <style:paragraph-properties fo:margin-left="0.3333in" fo:text-indent="-0.3333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fo:font-size="13pt" style:font-size-asian="13pt" style:font-size-complex="13pt"/>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fo:font-size="13pt" style:font-size-asian="13pt" style:font-size-complex="13pt"/>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fo:font-size="13pt" style:font-size-asian="13pt" style:font-size-complex="13pt"/>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fo:font-size="13pt" style:font-size-asian="13pt" style:font-size-complex="13pt"/>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fo:font-size="13pt" style:font-size-asian="13pt" style:font-size-complex="13pt"/>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font-size="13pt" style:font-size-asian="13pt" style:font-size-complex="13pt"/>
    </style:style>
    <style:style style:name="TableRow889" style:family="table-row">
      <style:table-row-properties style:min-row-height="0.5548in"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margin-left="0.175in" fo:text-indent="-0.1666in">
        <style:tab-stops/>
      </style:paragraph-properties>
      <style:text-properties style:font-name="標楷體" style:font-name-asian="標楷體"/>
    </style:style>
    <style:style style:name="P892" style:parent-style-name="內文" style:family="paragraph">
      <style:paragraph-properties style:snap-to-layout-grid="false" fo:text-align="justify" fo:line-height="0.2361in"/>
      <style:text-properties style:font-name="標楷體" style:font-name-asian="標楷體"/>
    </style:style>
    <style:style style:name="P893" style:parent-style-name="內文" style:family="paragraph">
      <style:paragraph-properties style:snap-to-layout-grid="false" fo:text-align="justify" fo:line-height="0.2361in"/>
      <style:text-properties style:font-name="標楷體"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margin-left="0.3284in" fo:text-indent="-0.3284in">
        <style:tab-stops/>
      </style:paragraph-properties>
      <style:text-properties style:font-name="標楷體" style:font-name-asian="標楷體"/>
    </style:style>
    <style:style style:name="P896" style:parent-style-name="內文" style:family="paragraph">
      <style:paragraph-properties fo:margin-left="0.3333in" fo:text-indent="-0.3333in">
        <style:tab-stops/>
      </style:paragraph-propertie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fo:font-size="13pt" style:font-size-asian="13pt" style:font-size-complex="13pt"/>
    </style:style>
    <style:style style:name="P899" style:parent-style-name="內文" style:family="paragraph">
      <style:paragraph-properties fo:margin-left="0.3333in" fo:text-indent="-0.3333in">
        <style:tab-stops/>
      </style:paragraph-properties>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fo:font-size="13pt" style:font-size-asian="13pt" style:font-size-complex="13pt"/>
    </style:style>
    <style:style style:name="P902" style:parent-style-name="內文" style:family="paragraph">
      <style:paragraph-properties fo:margin-left="0.3333in" fo:text-indent="-0.3333in">
        <style:tab-stops/>
      </style:paragraph-properties>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fo:font-size="13pt" style:font-size-asian="13pt" style:font-size-complex="13pt"/>
    </style:style>
    <style:style style:name="T905" style:parent-style-name="預設段落字型" style:family="text">
      <style:text-properties style:font-name="標楷體" style:font-name-asian="標楷體" fo:font-size="13pt" style:font-size-asian="13pt" style:font-size-complex="13pt"/>
    </style:style>
    <style:style style:name="P906" style:parent-style-name="內文" style:family="paragraph">
      <style:paragraph-properties fo:margin-left="0.3284in" fo:text-indent="-0.3284in">
        <style:tab-stops/>
      </style:paragraph-properties>
      <style:text-properties style:font-name="標楷體" style:font-name-asian="標楷體"/>
    </style:style>
    <style:style style:name="P907" style:parent-style-name="內文" style:family="paragraph">
      <style:paragraph-properties fo:margin-left="0.3333in" fo:text-indent="-0.3333in">
        <style:tab-stops/>
      </style:paragraph-propertie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fo:font-size="13pt" style:font-size-asian="13pt" style:font-size-complex="13pt"/>
    </style:style>
    <style:style style:name="P910" style:parent-style-name="內文" style:family="paragraph">
      <style:paragraph-properties fo:margin-left="0.3333in" fo:text-indent="-0.3333in">
        <style:tab-stops/>
      </style:paragraph-properties>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fo:font-size="13pt" style:font-size-asian="13pt" style:font-size-complex="13pt"/>
    </style:style>
    <style:style style:name="P913" style:parent-style-name="內文" style:family="paragraph">
      <style:paragraph-properties fo:margin-left="0.3333in" fo:text-indent="-0.3333in">
        <style:tab-stops/>
      </style:paragraph-propertie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font-size="13pt" style:font-size-asian="13pt" style:font-size-complex="13pt"/>
    </style:style>
    <style:style style:name="P916" style:parent-style-name="內文" style:family="paragraph">
      <style:paragraph-properties fo:margin-left="0.3333in" fo:text-indent="-0.3333in">
        <style:tab-stops/>
      </style:paragraph-properties>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fo:font-size="13pt" style:font-size-asian="13pt" style:font-size-complex="13pt"/>
    </style:style>
    <style:style style:name="P919" style:parent-style-name="內文" style:family="paragraph">
      <style:paragraph-properties fo:margin-left="0.3333in" fo:text-indent="-0.3333in">
        <style:tab-stops/>
      </style:paragraph-properties>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fo:font-size="13pt" style:font-size-asian="13pt" style:font-size-complex="13pt"/>
    </style:style>
    <style:style style:name="TableRow922" style:family="table-row">
      <style:table-row-properties style:min-row-height="0.5548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margin-left="0.175in" fo:text-indent="-0.1666in">
        <style:tab-stops/>
      </style:paragraph-properties>
      <style:text-properties style:font-name="標楷體" style:font-name-asian="標楷體"/>
    </style:style>
    <style:style style:name="P925" style:parent-style-name="內文" style:family="paragraph">
      <style:paragraph-properties style:snap-to-layout-grid="false" fo:text-align="justify" fo:line-height="0.2361in"/>
      <style:text-properties style:font-name="標楷體" style:font-name-asian="標楷體"/>
    </style:style>
    <style:style style:name="P926" style:parent-style-name="內文" style:family="paragraph">
      <style:paragraph-properties style:snap-to-layout-grid="false" fo:text-align="justify" fo:line-height="0.2361in"/>
      <style:text-properties style:font-name="標楷體" style:font-name-asian="標楷體"/>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margin-left="0.3611in" fo:text-indent="-0.3611in">
        <style:tab-stops/>
      </style:paragraph-properties>
    </style:style>
    <style:style style:name="T929" style:parent-style-name="預設段落字型" style:family="text">
      <style:text-properties style:font-name="標楷體" style:font-name-asian="標楷體" fo:font-size="13pt" style:font-size-asian="13pt" style:font-size-complex="13pt"/>
    </style:style>
    <style:style style:name="P930"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3pt"/>
    </style:style>
    <style:style style:name="P931" style:parent-style-name="內文" style:family="paragraph">
      <style:paragraph-properties fo:margin-left="0.3611in" fo:text-indent="-0.3611in">
        <style:tab-stops/>
      </style:paragraph-properties>
    </style:style>
    <style:style style:name="T932" style:parent-style-name="預設段落字型" style:family="text">
      <style:text-properties style:font-name="標楷體" style:font-name-asian="標楷體" fo:font-size="13pt" style:font-size-asian="13pt" style:font-size-complex="13pt"/>
    </style:style>
    <style:style style:name="P933" style:parent-style-name="內文" style:family="paragraph">
      <style:paragraph-properties fo:margin-left="0.3611in" fo:text-indent="-0.3611in">
        <style:tab-stops/>
      </style:paragraph-properties>
    </style:style>
    <style:style style:name="T934" style:parent-style-name="預設段落字型" style:family="text">
      <style:text-properties style:font-name="標楷體" style:font-name-asian="標楷體" fo:font-size="13pt" style:font-size-asian="13pt" style:font-size-complex="13pt"/>
    </style:style>
    <style:style style:name="T935" style:parent-style-name="預設段落字型" style:family="text">
      <style:text-properties style:font-name="標楷體" style:font-name-asian="標楷體" fo:font-size="13pt" style:font-size-asian="13pt" style:font-size-complex="13pt"/>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標楷體" style:font-name-asian="標楷體"/>
    </style:style>
    <style:style style:name="TableRow942" style:family="table-row">
      <style:table-row-properties style:min-row-height="0.5548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margin-left="0.175in" fo:text-indent="-0.1666in">
        <style:tab-stops/>
      </style:paragraph-properties>
      <style:text-properties style:font-name="標楷體" style:font-name-asian="標楷體"/>
    </style:style>
    <style:style style:name="P945" style:parent-style-name="內文" style:family="paragraph">
      <style:paragraph-properties fo:margin-left="0.175in" fo:text-indent="-0.1666in">
        <style:tab-stops/>
      </style:paragraph-properties>
      <style:text-properties style:font-name="標楷體" style:font-name-asian="標楷體"/>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margin-left="0.3333in" fo:text-indent="-0.3333in">
        <style:tab-stops/>
      </style:paragraph-properties>
      <style:text-properties style:font-name="標楷體" style:font-name-asian="標楷體"/>
    </style:style>
    <style:style style:name="P948" style:parent-style-name="內文" style:family="paragraph">
      <style:paragraph-properties fo:margin-left="0.3284in" fo:text-indent="-0.3284in">
        <style:tab-stops/>
      </style:paragraph-properties>
      <style:text-properties style:font-name="標楷體" style:font-name-asian="標楷體"/>
    </style:style>
    <style:style style:name="P949" style:parent-style-name="內文" style:family="paragraph">
      <style:paragraph-properties fo:margin-left="0.3333in" fo:text-indent="-0.3333in">
        <style:tab-stops/>
      </style:paragraph-properties>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fo:font-size="13pt" style:font-size-asian="13pt" style:font-size-complex="13pt"/>
    </style:style>
    <style:style style:name="P952" style:parent-style-name="內文" style:family="paragraph">
      <style:paragraph-properties fo:margin-left="0.3284in" fo:text-indent="-0.3284in">
        <style:tab-stops/>
      </style:paragraph-properties>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fo:font-size="13pt" style:font-size-asian="13pt" style:font-size-complex="13pt"/>
    </style:style>
    <style:style style:name="TableRow955" style:family="table-row">
      <style:table-row-properties style:min-row-height="0.5548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line-height="0.2361in" fo:margin-left="0.2201in" fo:text-indent="-0.1965in">
        <style:tab-stops>
          <style:tab-stop style:type="left" style:position="-0.1965in"/>
        </style:tab-stops>
      </style:paragraph-properties>
      <style:text-properties style:font-name="標楷體" style:font-name-asian="標楷體"/>
    </style:style>
    <style:style style:name="P958" style:parent-style-name="內文" style:family="paragraph">
      <style:paragraph-properties fo:text-align="justify" fo:line-height="0.2361in" fo:margin-left="0.2201in" fo:text-indent="-0.1965in">
        <style:tab-stops/>
      </style:paragraph-properties>
      <style:text-properties style:font-name="標楷體" style:font-name-asian="標楷體"/>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margin-left="0.025in">
        <style:tab-stops/>
      </style:paragraph-properties>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標楷體" style:font-name-asian="標楷體"/>
    </style:style>
    <style:style style:name="TableRow968" style:family="table-row">
      <style:table-row-properties style:min-row-height="0.5548in"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margin-left="0.175in" fo:text-indent="-0.1666in">
        <style:tab-stops/>
      </style:paragraph-properties>
      <style:text-properties style:font-name="標楷體" style:font-name-asian="標楷體"/>
    </style:style>
    <style:style style:name="P971" style:parent-style-name="內文" style:family="paragraph">
      <style:paragraph-properties fo:margin-left="0.175in" fo:text-indent="-0.1666in">
        <style:tab-stops/>
      </style:paragraph-properties>
      <style:text-properties style:font-name="標楷體" style:font-name-asian="標楷體"/>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margin-left="0.3611in" fo:text-indent="-0.3611in">
        <style:tab-stops/>
      </style:paragraph-properties>
    </style:style>
    <style:style style:name="T974" style:parent-style-name="預設段落字型" style:family="text">
      <style:text-properties style:font-name="標楷體" style:font-name-asian="標楷體" fo:font-size="13pt" style:font-size-asian="13pt" style:font-size-complex="13pt"/>
    </style:style>
    <style:style style:name="T975" style:parent-style-name="預設段落字型" style:family="text">
      <style:text-properties style:font-name="標楷體" style:font-name-asian="標楷體" fo:font-size="13pt" style:font-size-asian="13pt" style:font-size-complex="13pt"/>
    </style:style>
    <style:style style:name="P976" style:parent-style-name="內文" style:family="paragraph">
      <style:paragraph-properties fo:margin-left="0.3611in" fo:text-indent="-0.3611in">
        <style:tab-stops/>
      </style:paragraph-properties>
    </style:style>
    <style:style style:name="T977" style:parent-style-name="預設段落字型" style:family="text">
      <style:text-properties style:font-name="標楷體" style:font-name-asian="標楷體" fo:font-size="13pt" style:font-size-asian="13pt" style:font-size-complex="13pt"/>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標楷體" style:font-name-asian="標楷體"/>
    </style:style>
    <style:style style:name="TableRow984" style:family="table-row">
      <style:table-row-properties style:min-row-height="0.5548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margin-left="0.175in" fo:text-indent="-0.1666in">
        <style:tab-stops/>
      </style:paragraph-properties>
      <style:text-properties style:font-name="標楷體" style:font-name-asian="標楷體"/>
    </style:style>
    <style:style style:name="P987" style:parent-style-name="內文" style:family="paragraph">
      <style:paragraph-properties fo:margin-left="0.175in" fo:text-indent="-0.1666in">
        <style:tab-stops/>
      </style:paragraph-properties>
      <style:text-properties style:font-name="標楷體" style:font-name-asian="標楷體"/>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margin-left="0.3611in" fo:text-indent="-0.3611in">
        <style:tab-stops/>
      </style:paragraph-properties>
    </style:style>
    <style:style style:name="T990" style:parent-style-name="預設段落字型" style:family="text">
      <style:text-properties style:font-name="標楷體" style:font-name-asian="標楷體" fo:font-size="13pt" style:font-size-asian="13pt" style:font-size-complex="13pt"/>
    </style:style>
    <style:style style:name="P991" style:parent-style-name="內文" style:family="paragraph">
      <style:paragraph-properties fo:margin-left="0.3611in" fo:text-indent="-0.3611in">
        <style:tab-stops/>
      </style:paragraph-properties>
    </style:style>
    <style:style style:name="T992" style:parent-style-name="預設段落字型" style:family="text">
      <style:text-properties style:font-name="標楷體" style:font-name-asian="標楷體" fo:font-size="13pt" style:font-size-asian="13pt" style:font-size-complex="13pt"/>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標楷體" style:font-name-asian="標楷體"/>
    </style:style>
    <style:style style:name="TableRow999" style:family="table-row">
      <style:table-row-properties style:min-row-height="0.4687in"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margin-left="0.1902in" fo:text-indent="-0.1666in">
        <style:tab-stops/>
      </style:paragraph-properties>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標楷體" style:font-name-asian="標楷體"/>
    </style:style>
    <style:style style:name="P1012" style:parent-style-name="內文" style:family="paragraph">
      <style:paragraph-properties fo:widows="2" fo:orphans="2"/>
      <style:text-properties style:font-name-asian="標楷體"/>
    </style:style>
    <style:style style:name="P1013" style:parent-style-name="內文" style:family="paragraph">
      <style:paragraph-properties fo:widows="2" fo:orphans="2" fo:break-before="page"/>
      <style:text-properties style:font-name-asian="標楷體"/>
    </style:style>
    <style:style style:name="P1014" style:parent-style-name="內文" style:family="paragraph">
      <style:paragraph-properties fo:widows="2" fo:orphans="2" style:snap-to-layout-grid="false" fo:text-align="center" fo:margin-top="0.125in" fo:margin-bottom="0.125in"/>
    </style:style>
    <style:style style:name="T1015" style:parent-style-name="預設段落字型" style:family="text">
      <style:text-properties style:font-name-asian="標楷體"/>
    </style:style>
    <style:style style:name="P1016" style:parent-style-name="內文" style:family="paragraph">
      <style:paragraph-properties fo:text-align="center" fo:line-height="0.2777in"/>
    </style:style>
    <style:style style:name="T1017" style:parent-style-name="預設段落字型" style:family="text">
      <style:text-properties style:font-name-asian="標楷體" fo:font-weight="bold" style:font-weight-asian="bold" fo:font-size="16pt" style:font-size-asian="16pt"/>
    </style:style>
    <style:style style:name="T1018" style:parent-style-name="預設段落字型" style:family="text">
      <style:text-properties style:font-name="標楷體" style:font-name-asian="標楷體" fo:font-size="14pt" style:font-size-asian="14pt" style:font-size-complex="14pt"/>
    </style:style>
    <style:style style:name="TableColumn1020" style:family="table-column">
      <style:table-column-properties style:column-width="3.9375in"/>
    </style:style>
    <style:style style:name="TableColumn1021" style:family="table-column">
      <style:table-column-properties style:column-width="3.3138in"/>
    </style:style>
    <style:style style:name="Table1019" style:family="table">
      <style:table-properties style:width="7.2513in" fo:margin-left="0.075in" table:align="lef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center"/>
      <style:text-properties style:font-name="標楷體" style:font-name-asian="標楷體"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center"/>
      <style:text-properties style:font-name="標楷體" style:font-name-asian="標楷體" style:font-size-complex="11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margin-left="0.175in" fo:text-indent="-0.1666in">
        <style:tab-stops/>
      </style:paragraph-properties>
      <style:text-properties style:font-name="標楷體" style:font-name-asian="標楷體"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標楷體" style:font-name-asian="標楷體" style:font-size-complex="11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margin-left="0.175in" fo:text-indent="-0.1666in">
        <style:tab-stops/>
      </style:paragraph-properties>
      <style:text-properties style:font-name="標楷體" style:font-name-asian="標楷體"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標楷體" style:font-name-asian="標楷體" style:font-size-complex="11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margin-left="0.175in" fo:text-indent="-0.1666in">
        <style:tab-stops/>
      </style:paragraph-properties>
      <style:text-properties style:font-name="標楷體" style:font-name-asian="標楷體" style:font-size-complex="11pt"/>
    </style:style>
    <style:style style:name="P1040" style:parent-style-name="內文" style:family="paragraph">
      <style:paragraph-properties fo:margin-left="0.5701in" fo:text-indent="-0.4034in">
        <style:tab-stops/>
      </style:paragraph-properties>
      <style:text-properties style:font-name="標楷體" style:font-name-asian="標楷體" style:font-size-complex="11pt"/>
    </style:style>
    <style:style style:name="P1041" style:parent-style-name="內文" style:family="paragraph">
      <style:paragraph-properties fo:margin-left="0.5138in" fo:text-indent="-0.3486in">
        <style:tab-stops/>
      </style:paragraph-properties>
      <style:text-properties style:font-name="標楷體" style:font-name-asian="標楷體" style:font-size-complex="11pt"/>
    </style:style>
    <style:style style:name="P1042" style:parent-style-name="內文" style:family="paragraph">
      <style:paragraph-properties fo:margin-left="0.1215in" fo:text-indent="0.3333in">
        <style:tab-stops/>
      </style:paragraph-properties>
      <style:text-properties style:font-name="標楷體" style:font-name-asian="標楷體" style:font-size-complex="11pt"/>
    </style:style>
    <style:style style:name="P1043" style:parent-style-name="內文" style:family="paragraph">
      <style:paragraph-properties fo:margin-left="0.1215in" fo:text-indent="0.3333in">
        <style:tab-stops/>
      </style:paragraph-properties>
      <style:text-properties style:font-name="標楷體" style:font-name-asian="標楷體"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margin-left="0.3284in" fo:text-indent="-0.3284in">
        <style:tab-stops/>
      </style:paragraph-properties>
      <style:text-properties style:font-name="標楷體" style:font-name-asian="標楷體" style:font-size-complex="11pt"/>
    </style:style>
    <style:style style:name="P1046" style:parent-style-name="內文" style:family="paragraph">
      <style:paragraph-properties fo:margin-left="0.3284in" fo:text-indent="-0.3284in">
        <style:tab-stops/>
      </style:paragraph-properties>
      <style:text-properties style:font-name="標楷體" style:font-name-asian="標楷體" style:font-size-complex="11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margin-left="0.175in" fo:text-indent="-0.1666in">
        <style:tab-stops/>
      </style:paragraph-properties>
      <style:text-properties style:font-name="標楷體" style:font-name-asian="標楷體"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style:font-name="標楷體" style:font-name-asian="標楷體" style:font-size-complex="11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margin-left="0.175in" fo:text-indent="-0.1666in">
        <style:tab-stops/>
      </style:paragraph-properties>
      <style:text-properties style:font-name="標楷體" style:font-name-asian="標楷體" style:font-size-complex="11pt"/>
    </style:style>
    <style:style style:name="P1055" style:parent-style-name="內文" style:family="paragraph">
      <style:paragraph-properties fo:margin-left="0.1666in" fo:text-indent="0.3416in">
        <style:tab-stops/>
      </style:paragraph-properties>
      <style:text-properties style:font-name="標楷體" style:font-name-asian="標楷體" style:font-size-complex="11pt"/>
    </style:style>
    <style:style style:name="P1056" style:parent-style-name="內文" style:family="paragraph">
      <style:paragraph-properties fo:margin-left="0.1666in" fo:text-indent="0.3416in">
        <style:tab-stops/>
      </style:paragraph-properties>
      <style:text-properties style:font-name="標楷體" style:font-name-asian="標楷體" style:font-size-complex="11pt"/>
    </style:style>
    <style:style style:name="P1057" style:parent-style-name="內文" style:family="paragraph">
      <style:paragraph-properties fo:margin-left="0.1666in" fo:text-indent="0.3416in">
        <style:tab-stops/>
      </style:paragraph-properties>
      <style:text-properties style:font-name="標楷體" style:font-name-asian="標楷體"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margin-left="0.3284in" fo:text-indent="-0.3284in">
        <style:tab-stops/>
      </style:paragraph-properties>
      <style:text-properties style:font-name="標楷體" style:font-name-asian="標楷體" style:font-size-complex="11pt"/>
    </style:style>
    <style:style style:name="P1060" style:parent-style-name="內文" style:family="paragraph">
      <style:paragraph-properties fo:margin-left="0.3284in" fo:text-indent="-0.3284in">
        <style:tab-stops/>
      </style:paragraph-properties>
      <style:text-properties style:font-name="標楷體" style:font-name-asian="標楷體" style:font-size-complex="11pt"/>
    </style:style>
    <style:style style:name="P1061" style:parent-style-name="內文" style:family="paragraph">
      <style:paragraph-properties fo:margin-left="0.3284in" fo:text-indent="-0.3284in">
        <style:tab-stops/>
      </style:paragraph-properties>
      <style:text-properties style:font-name="標楷體" style:font-name-asian="標楷體" style:font-size-complex="11pt"/>
    </style:style>
    <style:style style:name="P1062" style:parent-style-name="內文" style:family="paragraph">
      <style:paragraph-properties fo:margin-left="0.3284in" fo:text-indent="-0.3284in">
        <style:tab-stops/>
      </style:paragraph-properties>
      <style:text-properties style:font-name="標楷體" style:font-name-asian="標楷體" style:font-size-complex="11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margin-left="0.175in" fo:text-indent="-0.1666in">
        <style:tab-stops/>
      </style:paragraph-properties>
      <style:text-properties style:font-name="標楷體" style:font-name-asian="標楷體"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margin-left="0.3284in" fo:text-indent="-0.3284in">
        <style:tab-stops/>
      </style:paragraph-properties>
      <style:text-properties style:font-name="標楷體" style:font-name-asian="標楷體" style:font-size-complex="11pt"/>
    </style:style>
    <style:style style:name="P1068" style:parent-style-name="內文" style:family="paragraph">
      <style:paragraph-properties fo:margin-left="0.3284in" fo:text-indent="-0.3284in">
        <style:tab-stops/>
      </style:paragraph-properties>
      <style:text-properties style:font-name="標楷體" style:font-name-asian="標楷體" style:font-size-complex="11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margin-left="0.175in" fo:text-indent="-0.1666in">
        <style:tab-stops/>
      </style:paragraph-properties>
      <style:text-properties style:font-name="標楷體" style:font-name-asian="標楷體"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text-properties style:font-name="標楷體" style:font-name-asian="標楷體" style:font-size-complex="11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margin-left="0.175in" fo:text-indent="-0.1666in">
        <style:tab-stops/>
      </style:paragraph-properties>
      <style:text-properties style:font-name="標楷體" style:font-name-asian="標楷體"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margin-left="0.3284in" fo:text-indent="-0.3284in">
        <style:tab-stops/>
      </style:paragraph-properties>
      <style:text-properties style:font-name="標楷體" style:font-name-asian="標楷體" style:font-size-complex="11pt"/>
    </style:style>
    <style:style style:name="P1079" style:parent-style-name="內文" style:family="paragraph">
      <style:paragraph-properties fo:margin-left="0.3284in" fo:text-indent="-0.3284in">
        <style:tab-stops/>
      </style:paragraph-properties>
      <style:text-properties style:font-name="標楷體" style:font-name-asian="標楷體" style:font-size-complex="11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margin-left="0.175in" fo:text-indent="-0.1666in">
        <style:tab-stops/>
      </style:paragraph-properties>
      <style:text-properties style:font-name="標楷體" style:font-name-asian="標楷體" style:font-size-complex="11pt"/>
    </style:style>
    <style:style style:name="P1083" style:parent-style-name="內文" style:family="paragraph">
      <style:paragraph-properties fo:margin-left="0.1666in" fo:text-indent="0.3416in">
        <style:tab-stops/>
      </style:paragraph-properties>
      <style:text-properties style:font-name="標楷體" style:font-name-asian="標楷體"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text-properties style:font-name="標楷體" style:font-name-asian="標楷體" style:font-size-complex="11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margin-left="0.175in" fo:text-indent="-0.1666in">
        <style:tab-stops/>
      </style:paragraph-properties>
      <style:text-properties style:font-name="標楷體" style:font-name-asian="標楷體"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text-properties style:font-name="標楷體" style:font-name-asian="標楷體" style:font-size-complex="11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margin-left="0.175in" fo:text-indent="-0.1666in">
        <style:tab-stops/>
      </style:paragraph-properties>
      <style:text-properties style:font-name="標楷體" style:font-name-asian="標楷體"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text-properties style:font-name="標楷體" style:font-name-asian="標楷體" style:font-size-complex="11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margin-left="0.175in" fo:text-indent="-0.1666in">
        <style:tab-stops/>
      </style:paragraph-properties>
      <style:text-properties style:font-name="標楷體" style:font-name-asian="標楷體"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text-properties style:font-name="標楷體" style:font-name-asian="標楷體" style:font-size-complex="11pt"/>
    </style:style>
    <style:style style:name="P1101" style:parent-style-name="內文" style:family="paragraph">
      <style:paragraph-properties fo:text-align="center"/>
      <style:text-properties style:font-name="標楷體" style:font-name-asian="標楷體" fo:font-size="14pt" style:font-size-asian="14pt" style:font-size-complex="14pt"/>
    </style:style>
    <style:style style:name="P1102" style:parent-style-name="內文" style:family="paragraph">
      <style:paragraph-properties fo:widows="2" fo:orphans="2"/>
      <style:text-properties style:font-name-asian="標楷體"/>
    </style:style>
    <style:style style:name="P1103" style:parent-style-name="內文" style:family="paragraph">
      <style:paragraph-properties fo:break-before="page" fo:line-height="0.3055in" fo:margin-left="-0.0083in" fo:text-indent="0.6972in">
        <style:tab-stops/>
      </style:paragraph-properties>
    </style:style>
    <style:style style:name="T1104" style:parent-style-name="預設段落字型" style:family="text">
      <style:text-properties style:font-name-asian="標楷體" fo:font-weight="bold" style:font-weight-asian="bold" fo:font-size="14pt" style:font-size-asian="14pt" style:font-size-complex="14pt"/>
    </style:style>
    <style:style style:name="T1105" style:parent-style-name="預設段落字型" style:family="text">
      <style:text-properties style:font-name-asian="標楷體" fo:font-weight="bold" style:font-weight-asian="bold" fo:font-size="14pt" style:font-size-asian="14pt" style:font-size-complex="14pt"/>
    </style:style>
    <style:style style:name="P1106" style:parent-style-name="內文" style:family="paragraph">
      <style:paragraph-properties fo:margin-left="-0.0083in" fo:text-indent="1.0847in">
        <style:tab-stops/>
      </style:paragraph-properties>
    </style:style>
    <style:style style:name="T1107" style:parent-style-name="預設段落字型" style:family="text">
      <style:text-properties style:font-name-asian="標楷體" fo:font-weight="bold" style:font-weight-asian="bold"/>
    </style:style>
    <style:style style:name="P1108" style:parent-style-name="內文" style:family="paragraph">
      <style:paragraph-properties fo:text-align="center" fo:line-height="0.2777in"/>
    </style:style>
    <style:style style:name="T1109" style:parent-style-name="預設段落字型" style:family="text">
      <style:text-properties style:font-name-asian="標楷體" fo:font-weight="bold" style:font-weight-asian="bold" fo:font-size="16pt" style:font-size-asian="16pt"/>
    </style:style>
    <style:style style:name="P1110" style:parent-style-name="內文" style:family="paragraph">
      <style:paragraph-properties fo:text-align="center" fo:line-height="0.2638in" fo:margin-left="0.2298in" fo:text-indent="0.5833in">
        <style:tab-stops/>
      </style:paragraph-properties>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P1118" style:parent-style-name="內文" style:family="paragraph">
      <style:paragraph-properties style:text-autospace="none" fo:text-align="end" fo:line-height="0.1666in"/>
      <style:text-properties style:font-name="標楷體" style:font-name-asian="標楷體" style:font-name-complex="新細明體" fo:font-weight="bold" style:font-weight-asian="bold" style:letter-kerning="false" fo:font-size="10pt" style:font-size-asian="10pt" style:font-size-complex="10pt"/>
    </style:style>
    <style:style style:name="P1119" style:parent-style-name="內文" style:family="paragraph">
      <style:paragraph-properties style:text-autospace="none" fo:text-align="end" fo:line-height="0.1666in"/>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letter-kerning="false" fo:font-size="10pt" style:font-size-asian="10pt" style:font-size-complex="10pt"/>
    </style:style>
    <style:style style:name="T1127" style:parent-style-name="預設段落字型" style:family="text">
      <style:text-properties style:font-name="標楷體" style:font-name-asian="標楷體" style:letter-kerning="false"/>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P1130" style:parent-style-name="內文" style:family="paragraph">
      <style:paragraph-properties style:text-autospace="none" fo:text-align="end" fo:line-height="0.1666in"/>
      <style:text-properties style:font-name="標楷體" style:font-name-asian="標楷體" style:font-name-complex="新細明體" fo:font-weight="bold" style:font-weight-asian="bold" style:letter-kerning="false" fo:font-size="10pt" style:font-size-asian="10pt" style:font-size-complex="10pt"/>
    </style:style>
    <style:style style:name="P1131" style:parent-style-name="內文" style:family="paragraph">
      <style:paragraph-properties fo:margin-left="0.8333in" fo:text-indent="-0.8333in">
        <style:tab-stops/>
      </style:paragraph-properties>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標楷體" style:font-name-asian="標楷體"/>
    </style:style>
    <style:style style:name="P1150" style:parent-style-name="內文" style:family="paragraph">
      <style:paragraph-properties fo:line-height="0.2361in"/>
      <style:text-properties style:font-name="標楷體" style:font-name-asian="標楷體"/>
    </style:style>
    <style:style style:name="P1151" style:parent-style-name="內文" style:family="paragraph">
      <style:paragraph-properties fo:text-align="justify" fo:line-height="0.2361in"/>
      <style:text-properties style:font-name="標楷體" style:font-name-asian="標楷體"/>
    </style:style>
    <style:style style:name="P1152" style:parent-style-name="內文" style:family="paragraph">
      <style:paragraph-properties fo:text-align="justify" fo:line-height="0.2361in" fo:text-indent="0.8333in"/>
      <style:text-properties style:font-name="標楷體" style:font-name-asian="標楷體"/>
    </style:style>
    <style:style style:name="P1153" style:parent-style-name="內文" style:family="paragraph">
      <style:paragraph-properties fo:text-align="justify" fo:line-height="0.2361in" fo:text-indent="0.8333in"/>
      <style:text-properties style:font-name="標楷體" style:font-name-asian="標楷體"/>
    </style:style>
    <style:style style:name="P1154" style:parent-style-name="內文" style:family="paragraph">
      <style:paragraph-properties fo:text-align="justify" fo:line-height="0.2361in" fo:margin-left="0.8333in">
        <style:tab-stops/>
      </style:paragraph-properties>
      <style:text-properties style:font-name="標楷體" style:font-name-asian="標楷體"/>
    </style:style>
    <style:style style:name="P1155" style:parent-style-name="內文" style:family="paragraph">
      <style:paragraph-properties fo:text-align="justify" fo:line-height="0.2361in" fo:margin-left="0.8333in">
        <style:tab-stops/>
      </style:paragraph-properties>
      <style:text-properties style:font-name="標楷體" style:font-name-asian="標楷體"/>
    </style:style>
    <style:style style:name="P1156" style:parent-style-name="內文" style:family="paragraph">
      <style:paragraph-properties fo:text-align="justify" fo:line-height="0.2361in" fo:margin-left="0.8333in" fo:text-indent="-0.8333in">
        <style:tab-stops/>
      </style:paragraph-properties>
      <style:text-properties style:font-name="標楷體" style:font-name-asian="標楷體"/>
    </style:style>
    <style:style style:name="P1157" style:parent-style-name="內文" style:family="paragraph">
      <style:paragraph-properties fo:line-height="0.2361in" fo:margin-left="0.8333in" fo:text-indent="-0.8333in">
        <style:tab-stops/>
      </style:paragraph-properties>
      <style:text-properties style:font-name="標楷體" style:font-name-asian="標楷體"/>
    </style:style>
    <style:style style:name="P1158" style:parent-style-name="內文" style:family="paragraph">
      <style:paragraph-properties fo:line-height="0.2361in" fo:margin-left="0.8333in">
        <style:tab-stops/>
      </style:paragraph-properties>
      <style:text-properties style:font-name="標楷體" style:font-name-asian="標楷體"/>
    </style:style>
    <style:style style:name="P1159" style:parent-style-name="內文" style:family="paragraph">
      <style:paragraph-properties fo:line-height="0.2361in" fo:margin-left="0.8333in">
        <style:tab-stops/>
      </style:paragraph-properties>
      <style:text-properties style:font-name="標楷體" style:font-name-asian="標楷體"/>
    </style:style>
    <style:style style:name="P1160" style:parent-style-name="內文" style:family="paragraph">
      <style:paragraph-properties fo:text-align="justify" fo:line-height="0.2361in" fo:margin-left="0.8333in">
        <style:tab-stops/>
      </style:paragraph-properties>
      <style:text-properties style:font-name="標楷體" style:font-name-asian="標楷體"/>
    </style:style>
    <style:style style:name="P1161" style:parent-style-name="內文" style:family="paragraph">
      <style:paragraph-properties fo:line-height="0.2361in" fo:margin-left="0.8333in" fo:text-indent="-0.8333in">
        <style:tab-stops/>
      </style:paragraph-properties>
      <style:text-properties style:font-name="標楷體" style:font-name-asian="標楷體"/>
    </style:style>
    <style:style style:name="P1162" style:parent-style-name="內文" style:family="paragraph">
      <style:paragraph-properties fo:line-height="0.2361in" fo:margin-left="0.8333in" fo:text-indent="-0.8333in">
        <style:tab-stops/>
      </style:paragraph-properties>
      <style:text-properties style:font-name="標楷體" style:font-name-asian="標楷體"/>
    </style:style>
    <style:style style:name="P1163" style:parent-style-name="內文" style:family="paragraph">
      <style:paragraph-properties fo:line-height="0.2361in"/>
      <style:text-properties style:font-name="標楷體" style:font-name-asian="標楷體"/>
    </style:style>
    <style:style style:name="P1164" style:parent-style-name="內文" style:family="paragraph">
      <style:paragraph-properties fo:line-height="0.2361in" fo:margin-left="0.8333in" fo:text-indent="-0.8333in">
        <style:tab-stops/>
      </style:paragraph-properties>
      <style:text-properties style:font-name="標楷體" style:font-name-asian="標楷體"/>
    </style:style>
    <style:style style:name="P1165" style:parent-style-name="內文" style:family="paragraph">
      <style:paragraph-properties fo:line-height="0.2361in" fo:margin-left="0.8333in">
        <style:tab-stops/>
      </style:paragraph-properties>
      <style:text-properties style:font-name="標楷體" style:font-name-asian="標楷體"/>
    </style:style>
    <style:style style:name="P1166" style:parent-style-name="內文" style:family="paragraph">
      <style:paragraph-properties fo:line-height="0.2361in" fo:margin-left="0.7868in" fo:text-indent="-0.7868in">
        <style:tab-stops/>
      </style:paragraph-properties>
      <style:text-properties style:font-name="標楷體" style:font-name-asian="標楷體"/>
    </style:style>
    <style:style style:name="P1167" style:parent-style-name="內文" style:family="paragraph">
      <style:paragraph-properties fo:line-height="0.2361in" fo:margin-left="0.8333in" fo:text-indent="-0.8333in">
        <style:tab-stops/>
      </style:paragraph-properties>
      <style:text-properties style:font-name="標楷體" style:font-name-asian="標楷體"/>
    </style:style>
    <style:style style:name="P1168" style:parent-style-name="內文" style:family="paragraph">
      <style:paragraph-properties fo:margin-left="0.8347in" fo:text-indent="-0.8333in">
        <style:tab-stops/>
      </style:paragraph-properties>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P1175" style:parent-style-name="內文" style:family="paragraph">
      <style:paragraph-properties fo:margin-right="-0.0013in"/>
      <style:text-properties style:font-name="標楷體" style:font-name-asian="標楷體"/>
    </style:style>
    <style:style style:name="P1176" style:parent-style-name="內文" style:family="paragraph">
      <style:paragraph-properties fo:margin-right="-0.0013in"/>
      <style:text-properties style:font-name="標楷體" style:font-name-asian="標楷體"/>
    </style:style>
    <style:style style:name="P1177" style:parent-style-name="內文" style:family="paragraph">
      <style:paragraph-properties fo:margin-right="-0.0013in"/>
      <style:text-properties style:font-name="標楷體" style:font-name-asian="標楷體"/>
    </style:style>
    <style:style style:name="P1178" style:parent-style-name="內文" style:family="paragraph">
      <style:paragraph-properties fo:margin-right="-0.0013in"/>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P1185" style:parent-style-name="內文" style:master-page-name="MP4" style:family="paragraph">
      <style:paragraph-properties fo:break-before="page" fo:line-height="0.25in" fo:margin-left="0.75in" fo:text-indent="-0.5in">
        <style:tab-stops/>
      </style:paragraph-properties>
    </style:style>
    <style:style style:name="T1188" style:parent-style-name="預設段落字型" style:family="text">
      <style:text-properties style:font-name="標楷體" style:font-name-asian="標楷體"/>
    </style:style>
    <style:style style:name="P1189" style:parent-style-name="內文" style:family="paragraph">
      <style:paragraph-properties fo:text-align="center" fo:line-height="0.2777in"/>
    </style:style>
    <style:style style:name="T1190" style:parent-style-name="預設段落字型" style:family="text">
      <style:text-properties style:font-name-asian="標楷體" fo:font-weight="bold" style:font-weight-asian="bold" fo:font-size="16pt" style:font-size-asian="16pt"/>
    </style:style>
    <style:style style:name="P1191" style:parent-style-name="內文" style:family="paragraph">
      <style:paragraph-properties fo:text-align="center"/>
      <style:text-properties style:font-name="標楷體" style:font-name-asian="標楷體" fo:font-size="14pt" style:font-size-asian="14pt" style:font-size-complex="14pt"/>
    </style:style>
    <style:style style:name="P1192" style:parent-style-name="內文" style:family="paragraph">
      <style:paragraph-properties fo:text-align="end"/>
      <style:text-properties style:font-name="標楷體" style:font-name-asian="標楷體"/>
    </style:style>
    <style:style style:name="P1193" style:parent-style-name="內文" style:family="paragraph">
      <style:paragraph-properties fo:text-align="end"/>
      <style:text-properties style:font-name="標楷體" style:font-name-asian="標楷體"/>
    </style:style>
    <style:style style:name="P1194" style:parent-style-name="內文" style:family="paragraph">
      <style:paragraph-properties fo:margin-left="0.8416in" fo:text-indent="-0.8333in">
        <style:tab-stops/>
      </style:paragraph-properties>
      <style:text-properties style:font-name="標楷體" style:font-name-asian="標楷體"/>
    </style:style>
    <style:style style:name="P1195" style:parent-style-name="內文" style:family="paragraph">
      <style:paragraph-properties fo:margin-left="0.5715in" fo:text-indent="-0.5631in">
        <style:tab-stops/>
      </style:paragraph-properties>
      <style:text-properties style:font-name="標楷體" style:font-name-asian="標楷體"/>
    </style:style>
    <style:style style:name="P1196" style:parent-style-name="內文" style:family="paragraph">
      <style:paragraph-properties fo:margin-left="0.5715in" fo:text-indent="-0.5631in">
        <style:tab-stops/>
      </style:paragraph-properties>
      <style:text-properties style:font-name="標楷體" style:font-name-asian="標楷體"/>
    </style:style>
    <style:style style:name="P1197" style:parent-style-name="內文" style:family="paragraph">
      <style:paragraph-properties fo:margin-left="0.5701in" fo:text-indent="0.3152in">
        <style:tab-stops/>
      </style:paragraph-properties>
      <style:text-properties style:font-name="標楷體" style:font-name-asian="標楷體"/>
    </style:style>
    <style:style style:name="P1198" style:parent-style-name="內文" style:family="paragraph">
      <style:paragraph-properties fo:margin-left="0.5701in" fo:text-indent="0.3152in">
        <style:tab-stops/>
      </style:paragraph-properties>
      <style:text-properties style:font-name="標楷體" style:font-name-asian="標楷體"/>
    </style:style>
    <style:style style:name="P1199" style:parent-style-name="內文" style:family="paragraph">
      <style:paragraph-properties fo:margin-left="0.8847in">
        <style:tab-stops/>
      </style:paragraph-properties>
      <style:text-properties style:font-name="標楷體" style:font-name-asian="標楷體"/>
    </style:style>
    <style:style style:name="P1200" style:parent-style-name="內文" style:family="paragraph">
      <style:paragraph-properties fo:margin-left="0.8847in">
        <style:tab-stops/>
      </style:paragraph-properties>
      <style:text-properties style:font-name="標楷體" style:font-name-asian="標楷體"/>
    </style:style>
    <style:style style:name="P1201" style:parent-style-name="內文" style:family="paragraph">
      <style:paragraph-properties fo:margin-left="0.8416in" fo:text-indent="-0.8333in">
        <style:tab-stops/>
      </style:paragraph-properties>
      <style:text-properties style:font-name="標楷體" style:font-name-asian="標楷體"/>
    </style:style>
    <style:style style:name="P1202" style:parent-style-name="內文" style:family="paragraph">
      <style:paragraph-properties fo:margin-left="0.8333in" fo:text-indent="-0.825in">
        <style:tab-stops/>
      </style:paragraph-properties>
      <style:text-properties style:font-name="標楷體" style:font-name-asian="標楷體"/>
    </style:style>
    <style:style style:name="P1203" style:parent-style-name="內文" style:family="paragraph">
      <style:paragraph-properties fo:margin-left="0.8201in" fo:text-indent="0.0013in">
        <style:tab-stops/>
      </style:paragraph-properties>
      <style:text-properties style:font-name="標楷體" style:font-name-asian="標楷體"/>
    </style:style>
    <style:style style:name="P1204" style:parent-style-name="內文" style:family="paragraph">
      <style:paragraph-properties fo:margin-left="0.8201in" fo:text-indent="0.0013in">
        <style:tab-stops/>
      </style:paragraph-properties>
      <style:text-properties style:font-name="標楷體" style:font-name-asian="標楷體"/>
    </style:style>
    <style:style style:name="P1205" style:parent-style-name="內文" style:family="paragraph">
      <style:paragraph-properties fo:margin-left="0.5701in" fo:text-indent="0.2513in">
        <style:tab-stops/>
      </style:paragraph-properties>
      <style:text-properties style:font-name="標楷體" style:font-name-asian="標楷體"/>
    </style:style>
    <style:style style:name="P1206" style:parent-style-name="內文" style:family="paragraph">
      <style:paragraph-properties fo:margin-left="0.8215in" fo:text-indent="-0.8131in">
        <style:tab-stops/>
      </style:paragraph-properties>
      <style:text-properties style:font-name="標楷體" style:font-name-asian="標楷體"/>
    </style:style>
    <style:style style:name="P1207" style:parent-style-name="內文" style:family="paragraph">
      <style:paragraph-properties fo:margin-left="0.8215in" fo:text-indent="-0.8131in">
        <style:tab-stops/>
      </style:paragraph-properties>
      <style:text-properties style:font-name="標楷體" style:font-name-asian="標楷體"/>
    </style:style>
    <style:style style:name="P1208" style:parent-style-name="內文" style:family="paragraph">
      <style:paragraph-properties fo:margin-left="0.5715in" fo:text-indent="-0.5631in">
        <style:tab-stops/>
      </style:paragraph-properties>
      <style:text-properties style:font-name="標楷體" style:font-name-asian="標楷體"/>
    </style:style>
    <style:style style:name="P1209" style:parent-style-name="內文" style:family="paragraph">
      <style:paragraph-properties fo:margin-left="0.8215in" fo:text-indent="-0.8131in">
        <style:tab-stops/>
      </style:paragraph-properties>
      <style:text-properties style:font-name="標楷體" style:font-name-asian="標楷體"/>
    </style:style>
    <style:style style:name="P1210" style:parent-style-name="內文" style:family="paragraph">
      <style:paragraph-properties fo:margin-left="0.8402in">
        <style:tab-stops/>
      </style:paragraph-properties>
      <style:text-properties style:font-name="標楷體" style:font-name-asian="標楷體"/>
    </style:style>
    <style:style style:name="P1211" style:parent-style-name="內文" style:family="paragraph">
      <style:paragraph-properties fo:margin-left="0.8215in" fo:text-indent="-0.8131in">
        <style:tab-stops/>
      </style:paragraph-properties>
      <style:text-properties style:font-name="標楷體" style:font-name-asian="標楷體"/>
    </style:style>
    <style:style style:name="P1212" style:parent-style-name="內文" style:family="paragraph">
      <style:paragraph-properties fo:margin-left="0.8319in" fo:text-indent="-0.8236in">
        <style:tab-stops/>
      </style:paragraph-properties>
      <style:text-properties style:font-name="標楷體" style:font-name-asian="標楷體"/>
    </style:style>
    <style:style style:name="P1213" style:parent-style-name="內文" style:family="paragraph">
      <style:paragraph-properties fo:margin-left="0.7486in" fo:text-indent="-0.7402in">
        <style:tab-stops/>
      </style:paragraph-properties>
      <style:text-properties style:font-name="標楷體" style:font-name-asian="標楷體"/>
    </style:style>
    <style:style style:name="P1214" style:parent-style-name="內文" style:family="paragraph">
      <style:paragraph-properties fo:text-align="center"/>
      <style:text-properties style:font-name="標楷體" style:font-name-asian="標楷體" fo:font-size="14pt" style:font-size-asian="14pt" style:font-size-complex="14pt"/>
    </style:style>
    <style:style style:name="P1215" style:parent-style-name="內文" style:family="paragraph">
      <style:text-properties style:font-name="標楷體" style:font-name-asian="標楷體"/>
    </style:style>
    <style:style style:name="P1216" style:parent-style-name="內文" style:family="paragraph">
      <style:text-properties style:font-name="標楷體" style:font-name-asian="標楷體"/>
    </style:style>
    <style:style style:name="P1217" style:parent-style-name="內文" style:family="paragraph">
      <style:text-properties style:font-name="標楷體" style:font-name-asian="標楷體"/>
    </style:style>
    <style:style style:name="P1218" style:parent-style-name="內文" style:family="paragraph">
      <style:text-properties style:font-name="標楷體" style:font-name-asian="標楷體"/>
    </style:style>
    <style:style style:name="P1219" style:parent-style-name="內文" style:family="paragraph">
      <style:paragraph-properties fo:line-height="0.25in" fo:margin-left="0.75in" fo:text-indent="-0.5in">
        <style:tab-stops/>
      </style:paragraph-properties>
      <style:text-properties style:font-name="標楷體" style:font-name-asian="標楷體"/>
    </style:style>
    <style:style style:name="P1220" style:parent-style-name="內文" style:family="paragraph">
      <style:paragraph-properties fo:line-height="0.25in" fo:margin-left="0.75in" fo:text-indent="-0.5in">
        <style:tab-stops/>
      </style:paragraph-properties>
      <style:text-properties style:font-name="標楷體" style:font-name-asian="標楷體"/>
    </style:style>
    <style:style style:name="P1221" style:parent-style-name="內文" style:family="paragraph">
      <style:paragraph-properties fo:line-height="0.25in" fo:margin-left="0.75in" fo:text-indent="-0.5in">
        <style:tab-stops/>
      </style:paragraph-properties>
      <style:text-properties style:font-name="標楷體" style:font-name-asian="標楷體"/>
    </style:style>
    <style:style style:name="P1222" style:parent-style-name="內文" style:family="paragraph">
      <style:paragraph-properties fo:break-before="page" fo:line-height="0.3055in" fo:margin-left="0.75in" fo:text-indent="-0.5in">
        <style:tab-stops/>
      </style:paragraph-properties>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P1228" style:parent-style-name="內文" style:family="paragraph">
      <style:paragraph-properties fo:line-height="0.3055in" fo:margin-left="0.75in" fo:text-indent="-0.0833in">
        <style:tab-stops/>
      </style:paragraph-properties>
    </style:style>
    <style:style style:name="T1229" style:parent-style-name="預設段落字型" style:family="text">
      <style:text-properties style:font-name="標楷體" style:font-name-asian="標楷體" fo:font-weight="bold" style:font-weight-asian="bold"/>
    </style:style>
    <style:style style:name="P1230" style:parent-style-name="內文" style:family="paragraph">
      <style:paragraph-properties fo:text-align="center" fo:line-height="0.2777in"/>
    </style:style>
    <style:style style:name="T1231" style:parent-style-name="預設段落字型" style:family="text">
      <style:text-properties style:font-name-asian="標楷體" fo:font-weight="bold" style:font-weight-asian="bold" fo:font-size="16pt" style:font-size-asian="16pt"/>
    </style:style>
    <style:style style:name="T1232" style:parent-style-name="預設段落字型" style:family="text">
      <style:text-properties style:font-name="標楷體" style:font-name-asian="標楷體" fo:font-weight="bold" style:font-weight-asian="bold" fo:font-size="14pt" style:font-size-asian="14pt" style:font-size-complex="14pt"/>
    </style:style>
    <style:style style:name="T1233" style:parent-style-name="預設段落字型" style:family="text">
      <style:text-properties style:font-name="標楷體" style:font-name-asian="標楷體" fo:font-weight="bold" style:font-weight-asian="bold" fo:font-size="14pt" style:font-size-asian="14pt" style:font-size-complex="14pt"/>
    </style:style>
    <style:style style:name="P1234" style:parent-style-name="內文" style:family="paragraph">
      <style:paragraph-properties fo:line-height="0.25in" fo:margin-left="0.75in" fo:text-indent="-0.0833in">
        <style:tab-stops/>
      </style:paragraph-properties>
      <style:text-properties style:font-name="標楷體" style:font-name-asian="標楷體"/>
    </style:style>
    <style:style style:name="P1235" style:parent-style-name="內文" style:family="paragraph">
      <style:paragraph-properties fo:margin-left="0.3333in" fo:text-indent="0.75in">
        <style:tab-stops/>
      </style:paragraph-properties>
      <style:text-properties style:font-name="標楷體" style:font-name-asian="標楷體"/>
    </style:style>
    <style:style style:name="P1236" style:parent-style-name="內文" style:family="paragraph">
      <style:paragraph-properties fo:text-align="center" fo:line-height="0.2777in"/>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TableColumn1248" style:family="table-column">
      <style:table-column-properties style:column-width="2.4375in" style:use-optimal-column-width="false"/>
    </style:style>
    <style:style style:name="TableColumn1249" style:family="table-column">
      <style:table-column-properties style:column-width="2.5597in" style:use-optimal-column-width="false"/>
    </style:style>
    <style:style style:name="TableColumn1250" style:family="table-column">
      <style:table-column-properties style:column-width="2.2388in" style:use-optimal-column-width="false"/>
    </style:style>
    <style:style style:name="Table1247" style:family="table">
      <style:table-properties style:width="7.2361in" fo:margin-left="0in" table:align="lef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center" fo:line-height="0.2083in"/>
    </style:style>
    <style:style style:name="T1254" style:parent-style-name="預設段落字型" style:family="text">
      <style:text-properties style:font-name="標楷體" style:font-name-asian="標楷體" style:letter-kerning="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center" fo:line-height="0.2083in"/>
      <style:text-properties style:font-name="標楷體" style:font-name-asian="標楷體"/>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center" fo:line-height="0.2083in"/>
      <style:text-properties style:font-name="標楷體" style:font-name-asian="標楷體"/>
    </style:style>
    <style:style style:name="TableRow1259" style:family="table-row">
      <style:table-row-properties style:min-row-height="0.2423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line-height="0.2083in" fo:margin-left="0.1666in" fo:text-indent="-0.1666in">
        <style:tab-stops/>
      </style:paragraph-properties>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line-height="0.2083in" fo:margin-left="0.6666in" fo:text-indent="-0.6666in">
        <style:tab-stops/>
      </style:paragraph-properties>
      <style:text-properties style:font-name="標楷體"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justify" fo:line-height="0.2083in"/>
    </style:style>
    <style:style style:name="T1280" style:parent-style-name="預設段落字型" style:family="text">
      <style:text-properties style:font-name="標楷體" style:font-name-asian="標楷體"/>
    </style:style>
    <style:style style:name="TableRow1281" style:family="table-row">
      <style:table-row-properties style:min-row-height="1.6916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line-height="0.2083in" fo:margin-left="0.1666in" fo:text-indent="-0.1666in">
        <style:tab-stops/>
      </style:paragraph-properties>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標楷體" style:font-name-asian="標楷體"/>
    </style:style>
    <style:style style:name="P1294" style:parent-style-name="內文" style:family="paragraph">
      <style:paragraph-properties fo:line-height="0.2083in" fo:margin-left="0.5in" fo:text-indent="-0.3333in">
        <style:tab-stops/>
      </style:paragraph-properties>
      <style:text-properties style:font-name="標楷體" style:font-name-asian="標楷體"/>
    </style:style>
    <style:style style:name="P1295" style:parent-style-name="內文" style:family="paragraph">
      <style:paragraph-properties fo:line-height="0.2083in" fo:margin-left="0.5in" fo:text-indent="-0.3333in">
        <style:tab-stops/>
      </style:paragraph-properties>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P1303" style:parent-style-name="內文" style:family="paragraph">
      <style:paragraph-properties fo:line-height="0.2083in" fo:margin-left="0.5in" fo:text-indent="-0.3333in">
        <style:tab-stops/>
      </style:paragraph-properties>
      <style:text-properties style:font-name="標楷體" style:font-name-asian="標楷體"/>
    </style:style>
    <style:style style:name="P1304" style:parent-style-name="內文" style:family="paragraph">
      <style:paragraph-properties fo:line-height="0.2083in" fo:margin-left="0.5in" fo:text-indent="-0.3333in">
        <style:tab-stops/>
      </style:paragraph-properties>
      <style:text-properties style:font-name="標楷體" style:font-name-asian="標楷體"/>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line-height="0.2083in" fo:margin-left="0.1666in" fo:text-indent="-0.1666in">
        <style:tab-stops/>
      </style:paragraph-properties>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標楷體" style:font-name-asian="標楷體"/>
    </style:style>
    <style:style style:name="P1317" style:parent-style-name="內文" style:family="paragraph">
      <style:paragraph-properties fo:line-height="0.2083in" fo:margin-left="0.5in" fo:text-indent="-0.3333in">
        <style:tab-stops/>
      </style:paragraph-properties>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P1329" style:parent-style-name="內文" style:family="paragraph">
      <style:paragraph-properties fo:line-height="0.2083in" fo:margin-left="0.5in" fo:text-indent="-0.3333in">
        <style:tab-stops/>
      </style:paragraph-properties>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P1337" style:parent-style-name="內文" style:family="paragraph">
      <style:paragraph-properties fo:line-height="0.2083in" fo:margin-left="0.5in" fo:text-indent="-0.3333in">
        <style:tab-stops/>
      </style:paragraph-properties>
      <style:text-properties style:font-name="標楷體" style:font-name-asian="標楷體"/>
    </style:style>
    <style:style style:name="P1338" style:parent-style-name="內文" style:family="paragraph">
      <style:paragraph-properties fo:line-height="0.2083in" fo:margin-left="0.5in" fo:text-indent="-0.3333in">
        <style:tab-stops/>
      </style:paragraph-properties>
      <style:text-properties style:font-name="標楷體" style:font-name-asian="標楷體"/>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1341"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1342" style:parent-style-name="內文" style:family="paragraph">
      <style:paragraph-properties fo:text-align="justify" fo:line-height="0.2083in" fo:margin-left="0.0013in">
        <style:tab-stops/>
      </style:paragraph-properties>
      <style:text-properties style:font-name="標楷體" style:font-name-asian="標楷體" fo:font-size="10pt" style:font-size-asian="10pt" style:font-size-complex="10pt"/>
    </style:style>
    <style:style style:name="TableRow1343" style:family="table-row">
      <style:table-row-properties style:min-row-height="0.7423in"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line-height="0.2083in" fo:margin-left="0.175in" fo:text-indent="-0.1666in">
        <style:tab-stops/>
      </style:paragraph-properties>
      <style:text-properties style:font-name="標楷體" style:font-name-asian="標楷體"/>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justify" fo:line-height="0.2083in" fo:margin-left="0.1666in" fo:text-indent="-0.1666in">
        <style:tab-stops/>
      </style:paragraph-properties>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text-align="justify" fo:line-height="0.2083in"/>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ableRow1362" style:family="table-row">
      <style:table-row-properties style:min-row-height="0.0486in"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margin-left="0.1666in" fo:text-indent="-0.175in">
        <style:tab-stops>
          <style:tab-stop style:type="left" style:position="-0.1361in"/>
        </style:tab-stops>
      </style:paragraph-properties>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P1380" style:parent-style-name="內文" style:family="paragraph">
      <style:paragraph-properties fo:line-height="0.2083in" fo:margin-left="0.1666in" fo:text-indent="0.3333in">
        <style:tab-stops/>
      </style:paragraph-properties>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line-height="0.2083in" fo:margin-left="0.1902in" fo:text-indent="-0.1902in">
        <style:tab-stops/>
      </style:paragraph-properties>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line-height="0.2083in" fo:margin-left="0.3333in" fo:text-indent="-0.3333in">
        <style:tab-stops/>
      </style:paragraph-properties>
    </style:style>
    <style:style style:name="T1420" style:parent-style-name="預設段落字型" style:family="text">
      <style:text-properties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P1425" style:parent-style-name="內文" style:family="paragraph">
      <style:paragraph-properties fo:text-align="justify" fo:line-height="0.2083in" fo:margin-left="0.3333in" fo:text-indent="-0.3333in">
        <style:tab-stops/>
      </style:paragraph-properties>
    </style:style>
    <style:style style:name="T1426" style:parent-style-name="預設段落字型" style:family="text">
      <style:text-properties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ableRow1432" style:family="table-row">
      <style:table-row-properties style:min-row-height="0.6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margin-left="0.1666in" fo:text-indent="-0.175in">
        <style:tab-stops>
          <style:tab-stop style:type="left" style:position="-0.1361in"/>
        </style:tab-stops>
      </style:paragraph-properties>
      <style:text-properties style:font-name="標楷體" style:font-name-asian="標楷體"/>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line-height="0.2083in" fo:margin-left="0.1902in" fo:text-indent="-0.1902in">
        <style:tab-stops/>
      </style:paragraph-properties>
      <style:text-properties style:font-name="標楷體" style:font-name-asian="標楷體"/>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line-height="0.2083in"/>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style:style>
    <style:style style:name="P1442" style:parent-style-name="內文" style:family="paragraph">
      <style:paragraph-properties fo:line-height="0.2083in"/>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ableRow1446" style:family="table-row">
      <style:table-row-properties style:min-row-height="0.0486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justify" fo:line-height="0.2083in" fo:margin-left="0.2951in" fo:text-indent="-0.2951in">
        <style:tab-stops/>
      </style:paragraph-properties>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line-height="0.2083in" fo:margin-left="0.1902in" fo:text-indent="-0.1666in">
        <style:tab-stops/>
      </style:paragraph-properties>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justify" fo:line-height="0.2083in" fo:margin-left="0.3333in" fo:text-indent="-0.3333in">
        <style:tab-stops/>
      </style:paragraph-properties>
    </style:style>
    <style:style style:name="T1479" style:parent-style-name="預設段落字型" style:family="text">
      <style:text-properties style:font-name="標楷體" style:font-name-asian="標楷體"/>
    </style:style>
    <style:style style:name="P1480"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1481"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1482" style:parent-style-name="說明一" style:family="paragraph">
      <style:paragraph-properties style:snap-to-layout-grid="false" fo:line-height="0.2083in" fo:margin-left="0.8333in" fo:text-indent="-0.8333in">
        <style:tab-stops/>
      </style:paragraph-properties>
      <style:text-properties style:font-name-asian="標楷體"/>
    </style:style>
    <style:style style:name="P1483" style:parent-style-name="說明一" style:family="paragraph">
      <style:paragraph-properties style:snap-to-layout-grid="false" fo:line-height="0.2083in" fo:margin-left="0.8333in" fo:text-indent="-0.8333in">
        <style:tab-stops/>
      </style:paragraph-properties>
      <style:text-properties style:font-name-asian="標楷體"/>
    </style:style>
    <style:style style:name="P1484" style:parent-style-name="說明一" style:family="paragraph">
      <style:paragraph-properties style:snap-to-layout-grid="false" fo:line-height="0.2083in" fo:margin-left="0.443in" fo:text-indent="0in">
        <style:tab-stops/>
      </style:paragraph-properties>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font-size-complex="12pt"/>
    </style:style>
    <style:style style:name="T14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style:font-size-complex="12pt"/>
    </style:style>
    <style:style style:name="P1491" style:parent-style-name="說明一" style:family="paragraph">
      <style:paragraph-properties style:snap-to-layout-grid="false" fo:line-height="0.2083in" fo:margin-left="0.8597in" fo:text-indent="-0.4166in">
        <style:tab-stops/>
      </style:paragraph-properties>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font-size-complex="12pt"/>
    </style:style>
    <style:style style:name="P1498" style:parent-style-name="說明一" style:family="paragraph">
      <style:paragraph-properties style:snap-to-layout-grid="false" fo:line-height="0.2083in" fo:margin-left="0.8597in" fo:text-indent="-0.4166in">
        <style:tab-stops/>
      </style:paragraph-properties>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style:style>
    <style:style style:name="P1504" style:parent-style-name="說明一" style:family="paragraph">
      <style:paragraph-properties style:snap-to-layout-grid="false" fo:line-height="0.2083in" fo:margin-left="0.8597in" fo:text-indent="-0.4166in">
        <style:tab-stops/>
      </style:paragraph-properties>
      <style:text-properties style:font-name="標楷體" style:font-name-asian="標楷體"/>
    </style:style>
    <style:style style:name="P1505" style:parent-style-name="說明一" style:family="paragraph">
      <style:paragraph-properties style:snap-to-layout-grid="false" fo:line-height="0.2083in" fo:margin-left="0.9993in" fo:text-indent="-0.5562in">
        <style:tab-stops/>
      </style:paragraph-properties>
      <style:text-properties style:font-name-asian="標楷體" fo:font-weight="bold" style:font-weight-asian="bold" fo:font-size="16pt" style:font-size-asian="16pt" style:font-size-complex="16pt"/>
    </style:style>
    <style:style style:name="P1506" style:parent-style-name="內文" style:family="paragraph">
      <style:paragraph-properties fo:break-before="page"/>
      <style:text-properties style:font-name-asian="標楷體" fo:font-weight="bold" style:font-weight-asian="bold" fo:font-size="16pt" style:font-size-asian="16pt" style:font-size-complex="16pt"/>
    </style:style>
    <style:style style:name="P1507" style:parent-style-name="內文" style:family="paragraph">
      <style:paragraph-properties fo:text-align="center"/>
    </style:style>
    <style:style style:name="T1508" style:parent-style-name="預設段落字型" style:family="text">
      <style:text-properties style:font-name-asian="標楷體" fo:font-weight="bold" style:font-weight-asian="bold" fo:font-size="14pt" style:font-size-asian="14pt" style:font-size-complex="14pt"/>
    </style:style>
    <style:style style:name="P1509" style:parent-style-name="內文" style:family="paragraph">
      <style:paragraph-properties fo:text-align="center" fo:line-height="0.2777in"/>
    </style:style>
    <style:style style:name="T1510" style:parent-style-name="預設段落字型" style:family="text">
      <style:text-properties style:font-name-asian="標楷體" fo:font-weight="bold" style:font-weight-asian="bold" fo:font-size="16pt" style:font-size-asian="16pt"/>
    </style:style>
    <style:style style:name="T1511" style:parent-style-name="預設段落字型" style:family="text">
      <style:text-properties style:font-name="標楷體" style:font-name-asian="標楷體" fo:font-size="14pt" style:font-size-asian="14pt" style:font-size-complex="14pt"/>
    </style:style>
    <style:style style:name="TableColumn1513" style:family="table-column">
      <style:table-column-properties style:column-width="2.5597in"/>
    </style:style>
    <style:style style:name="TableColumn1514" style:family="table-column">
      <style:table-column-properties style:column-width="2.5597in"/>
    </style:style>
    <style:style style:name="TableColumn1515" style:family="table-column">
      <style:table-column-properties style:column-width="2.1409in"/>
    </style:style>
    <style:style style:name="Table1512" style:family="table">
      <style:table-properties style:width="7.2604in" fo:margin-left="-0.0236in" table:align="left"/>
    </style:style>
    <style:style style:name="TableRow1516" style:family="table-row">
      <style:table-row-properties style:min-row-height="0.0305in"/>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center" fo:line-height="0.2222in"/>
      <style:text-properties style:font-name="標楷體" style:font-name-asian="標楷體"/>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text-align="center" fo:line-height="0.2222in"/>
      <style:text-properties style:font-name="標楷體" style:font-name-asian="標楷體"/>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text-align="center" fo:line-height="0.2222in"/>
      <style:text-properties style:font-name="標楷體" style:font-name-asian="標楷體"/>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margin-left="0.1666in" fo:text-indent="-0.1666in">
        <style:tab-stops/>
      </style:paragraph-properties>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1" style:parent-style-name="預設段落字型" style:family="text">
      <style:text-properties style:font-name-asian="標楷體"/>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margin-left="0.1666in" fo:text-indent="-0.1666in">
        <style:tab-stops/>
      </style:paragraph-properties>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text-align="justify" fo:line-height="0.2222in" fo:margin-left="0.3513in" fo:text-indent="-0.3513in">
        <style:tab-stops/>
      </style:paragraph-properties>
      <style:text-properties style:font-name="標楷體" style:font-name-asian="標楷體"/>
    </style:style>
    <style:style style:name="TableRow1539" style:family="table-row">
      <style:table-row-properties style:min-row-height="2.968in"/>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margin-left="0.1652in" fo:text-indent="-0.1666in">
        <style:tab-stops/>
      </style:paragraph-properties>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asian="標楷體"/>
    </style:style>
    <style:style style:name="P1544" style:parent-style-name="內文" style:family="paragraph">
      <style:paragraph-properties fo:margin-left="0.5451in" fo:text-indent="-0.3333in">
        <style:tab-stops/>
      </style:paragraph-properties>
      <style:text-properties style:font-name="標楷體" style:font-name-asian="標楷體"/>
    </style:style>
    <style:style style:name="P1545" style:parent-style-name="內文" style:family="paragraph">
      <style:paragraph-properties fo:margin-left="0.5451in" fo:text-indent="-0.3333in">
        <style:tab-stops/>
      </style:paragraph-properties>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style:style>
    <style:style style:name="P1549" style:parent-style-name="內文" style:family="paragraph">
      <style:paragraph-properties fo:margin-left="0.5451in" fo:text-indent="-0.3333in">
        <style:tab-stops/>
      </style:paragraph-properties>
      <style:text-properties style:font-name="標楷體" style:font-name-asian="標楷體"/>
    </style:style>
    <style:style style:name="P1550" style:parent-style-name="內文" style:family="paragraph">
      <style:paragraph-properties fo:margin-left="0.5451in" fo:text-indent="-0.3333in">
        <style:tab-stops/>
      </style:paragraph-properties>
      <style:text-properties style:font-name="標楷體" style:font-name-asian="標楷體"/>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margin-left="0.1881in" fo:text-indent="-0.1666in">
        <style:tab-stops>
          <style:tab-stop style:type="left" style:position="-0.1527in"/>
        </style:tab-stops>
      </style:paragraph-properties>
      <style:text-properties style:font-name="標楷體" style:font-name-asian="標楷體"/>
    </style:style>
    <style:style style:name="P1553" style:parent-style-name="內文" style:family="paragraph">
      <style:paragraph-properties fo:margin-left="0.5215in" fo:text-indent="-0.3333in">
        <style:tab-stops>
          <style:tab-stop style:type="left" style:position="-0.4861in"/>
        </style:tab-stops>
      </style:paragraph-properties>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style:style>
    <style:style style:name="P1557" style:parent-style-name="內文" style:family="paragraph">
      <style:paragraph-properties fo:margin-left="0.5215in" fo:text-indent="-0.3333in">
        <style:tab-stops>
          <style:tab-stop style:type="left" style:position="-0.4861in"/>
        </style:tab-stops>
      </style:paragraph-properties>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style:style>
    <style:style style:name="P1561" style:parent-style-name="內文" style:family="paragraph">
      <style:paragraph-properties fo:margin-left="0.5215in" fo:text-indent="-0.3333in">
        <style:tab-stops>
          <style:tab-stop style:type="left" style:position="-0.4861in"/>
        </style:tab-stops>
      </style:paragraph-properties>
      <style:text-properties style:font-name="標楷體" style:font-name-asian="標楷體"/>
    </style:style>
    <style:style style:name="P1562" style:parent-style-name="內文" style:family="paragraph">
      <style:paragraph-properties fo:margin-left="0.5215in" fo:text-indent="-0.3333in">
        <style:tab-stops>
          <style:tab-stop style:type="left" style:position="-0.4861in"/>
        </style:tab-stops>
      </style:paragraph-properties>
      <style:text-properties style:font-name="標楷體" style:font-name-asian="標楷體"/>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565" style:parent-style-name="內文" style:family="paragraph">
      <style:paragraph-properties fo:text-align="justify" fo:line-height="0.2222in" fo:margin-left="0.3513in" fo:text-indent="-0.3513in">
        <style:tab-stops/>
      </style:paragraph-properties>
      <style:text-properties style:font-name="標楷體" style:font-name-asian="標楷體"/>
    </style:style>
    <style:style style:name="P1566" style:parent-style-name="內文" style:family="paragraph">
      <style:paragraph-properties fo:text-align="justify" fo:line-height="0.2222in" fo:margin-left="0.3513in" fo:text-indent="-0.3513in">
        <style:tab-stops/>
      </style:paragraph-properties>
      <style:text-properties style:font-name="標楷體" style:font-name-asian="標楷體"/>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margin-left="0.1652in" fo:text-indent="-0.1666in">
        <style:tab-stops/>
      </style:paragraph-properties>
    </style:style>
    <style:style style:name="T1570" style:parent-style-name="預設段落字型" style:family="text">
      <style:text-properties style:font-name="標楷體" style:font-name-asian="標楷體"/>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margin-left="0.1881in" fo:text-indent="-0.1666in">
        <style:tab-stops>
          <style:tab-stop style:type="left" style:position="0.0319in"/>
        </style:tab-stops>
      </style:paragraph-properties>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text-align="justify" fo:line-height="0.2222in"/>
      <style:text-properties style:font-name="標楷體" style:font-name-asian="標楷體"/>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margin-left="0.1666in" fo:text-indent="-0.175in">
        <style:tab-stops>
          <style:tab-stop style:type="left" style:position="-0.1361in"/>
        </style:tab-stops>
      </style:paragraph-properties>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92" style:parent-style-name="內文" style:family="paragraph">
      <style:paragraph-properties fo:margin-left="0.1583in" fo:text-indent="0.3333in">
        <style:tab-stops>
          <style:tab-stop style:type="left" style:position="-0.1277in"/>
        </style:tab-stops>
      </style:paragraph-properties>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margin-left="0.1902in" fo:text-indent="-0.1902in">
        <style:tab-stops/>
      </style:paragraph-properties>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style:style>
    <style:style style:name="TableCell1607" style:family="table-cell">
      <style:table-cell-properties fo:border="0.0069in solid #000000" style:writing-mode="lr-tb" fo:padding-top="0in" fo:padding-left="0.075in" fo:padding-bottom="0in" fo:padding-right="0.075in"/>
    </style:style>
    <style:style style:name="P1608" style:parent-style-name="清單段落" style:family="paragraph">
      <style:paragraph-properties fo:text-align="justify" fo:line-height="0.2222in" fo:text-indent="-0.3333in"/>
      <style:text-properties style:font-name="標楷體" style:font-name-asian="標楷體"/>
    </style:style>
    <style:style style:name="P1609" style:parent-style-name="清單段落" style:family="paragraph">
      <style:paragraph-properties fo:text-align="justify" fo:line-height="0.2222in" fo:text-indent="-0.3333in"/>
      <style:text-properties style:font-name="標楷體" style:font-name-asian="標楷體"/>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margin-left="0.1666in" fo:text-indent="-0.1666in">
        <style:tab-stops/>
      </style:paragraph-properties>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margin-left="0.1881in" fo:text-indent="-0.1666in">
        <style:tab-stops/>
      </style:paragraph-properties>
      <style:text-properties style:font-name="標楷體" style:font-name-asian="標楷體"/>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text-align="justify" fo:line-height="0.2222in"/>
      <style:text-properties style:font-name="標楷體" style:font-name-asian="標楷體"/>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margin-left="0.1666in" fo:text-indent="-0.1666in">
        <style:tab-stops/>
      </style:paragraph-properties>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margin-left="0.1666in" fo:text-indent="-0.1666in">
        <style:tab-stops/>
      </style:paragraph-properties>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style:style>
    <style:style style:name="TableCell1641" style:family="table-cell">
      <style:table-cell-properties fo:border="0.0069in solid #000000" style:writing-mode="lr-tb" fo:padding-top="0in" fo:padding-left="0.075in" fo:padding-bottom="0in" fo:padding-right="0.075in"/>
    </style:style>
    <style:style style:name="P1642" style:parent-style-name="清單段落" style:family="paragraph">
      <style:paragraph-properties fo:text-align="justify" fo:line-height="0.2222in" fo:text-indent="-0.3333in"/>
      <style:text-properties style:font-name="標楷體" style:font-name-asian="標楷體"/>
    </style:style>
    <style:style style:name="P1643" style:parent-style-name="清單段落" style:family="paragraph">
      <style:paragraph-properties fo:text-align="justify" fo:line-height="0.2222in" fo:text-indent="-0.3333in"/>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style:style>
    <style:style style:name="P1649" style:parent-style-name="內文" style:family="paragraph">
      <style:paragraph-properties fo:break-before="page"/>
    </style:style>
    <style:style style:name="T1650" style:parent-style-name="預設段落字型" style:family="text">
      <style:text-properties style:font-name="標楷體" style:font-name-asian="標楷體" fo:font-weight="bold" style:font-weight-asian="bold" fo:font-size="14pt" style:font-size-asian="14pt" style:font-size-complex="14pt"/>
    </style:style>
    <style:style style:name="T1651" style:parent-style-name="預設段落字型" style:family="text">
      <style:text-properties style:font-name-asian="標楷體" fo:font-weight="bold" style:font-weight-asian="bold" fo:font-size="14pt" style:font-size-asian="14pt" style:font-size-complex="14pt"/>
    </style:style>
    <style:style style:name="P1652" style:parent-style-name="內文" style:family="paragraph">
      <style:paragraph-properties fo:text-indent="1.0708in"/>
    </style:style>
    <style:style style:name="T1653" style:parent-style-name="預設段落字型" style:family="text">
      <style:text-properties style:font-name="標楷體" style:font-name-asian="標楷體" fo:font-weight="bold" style:font-weight-asian="bold" fo:font-size="14pt" style:font-size-asian="14pt" style:font-size-complex="14pt"/>
    </style:style>
    <style:style style:name="P1654" style:parent-style-name="內文" style:family="paragraph">
      <style:paragraph-properties fo:text-align="center" fo:line-height="0.2777in"/>
    </style:style>
    <style:style style:name="T1655" style:parent-style-name="預設段落字型" style:family="text">
      <style:text-properties style:font-name-asian="標楷體" fo:font-weight="bold" style:font-weight-asian="bold" fo:font-size="16pt" style:font-size-asian="16pt"/>
    </style:style>
    <style:style style:name="P1656" style:parent-style-name="內文" style:family="paragraph">
      <style:paragraph-properties fo:text-align="center" fo:margin-left="0.2291in">
        <style:tab-stops/>
      </style:paragraph-properties>
      <style:text-properties style:font-name="標楷體" style:font-name-asian="標楷體" fo:font-size="14pt" style:font-size-asian="14pt" style:font-size-complex="14pt"/>
    </style:style>
    <style:style style:name="P1657" style:parent-style-name="內文" style:family="paragraph">
      <style:paragraph-properties style:text-autospace="none" fo:text-align="end" fo:line-height="0.1666in"/>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font-name-complex="新細明體" style:letter-kerning="false"/>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font-name-complex="新細明體" style:letter-kerning="false"/>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font-name-complex="新細明體" style:letter-kerning="false"/>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font-name-complex="新細明體" style:letter-kerning="false"/>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font-name-complex="新細明體" style:letter-kerning="false"/>
    </style:style>
    <style:style style:name="P1668" style:parent-style-name="內文" style:family="paragraph">
      <style:paragraph-properties fo:text-align="justify" fo:line-height="0.3194in" fo:margin-left="0.8333in" fo:text-indent="-0.8333in">
        <style:tab-stops/>
      </style:paragraph-properties>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P1687" style:parent-style-name="內文" style:family="paragraph">
      <style:paragraph-properties fo:line-height="0.2083in" fo:margin-left="0.1666in" fo:text-indent="-0.1666in">
        <style:tab-stops/>
      </style:paragraph-properties>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asian="標楷體"/>
    </style:style>
    <style:style style:name="P1701" style:parent-style-name="內文" style:family="paragraph">
      <style:paragraph-properties fo:line-height="0.2083in" fo:margin-left="0.5in" fo:text-indent="0.3333in">
        <style:tab-stops/>
      </style:paragraph-properties>
      <style:text-properties style:font-name="標楷體" style:font-name-asian="標楷體"/>
    </style:style>
    <style:style style:name="P1702" style:parent-style-name="內文" style:family="paragraph">
      <style:paragraph-properties fo:line-height="0.2083in" fo:margin-left="0.5in" fo:text-indent="0.3333in">
        <style:tab-stops/>
      </style:paragraph-properties>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style>
    <style:style style:name="P1710" style:parent-style-name="內文" style:family="paragraph">
      <style:paragraph-properties fo:line-height="0.2083in" fo:margin-left="0.5in" fo:text-indent="0.3333in">
        <style:tab-stops/>
      </style:paragraph-properties>
      <style:text-properties style:font-name="標楷體" style:font-name-asian="標楷體"/>
    </style:style>
    <style:style style:name="P1711" style:parent-style-name="內文" style:family="paragraph">
      <style:paragraph-properties fo:line-height="0.2083in" fo:margin-left="0.5in" fo:text-indent="0.3333in">
        <style:tab-stops/>
      </style:paragraph-properties>
      <style:text-properties style:font-name="標楷體" style:font-name-asian="標楷體"/>
    </style:style>
    <style:style style:name="P1712" style:parent-style-name="內文" style:family="paragraph">
      <style:paragraph-properties fo:text-align="justify" fo:line-height="0.2083in" fo:margin-left="0.0833in" fo:text-indent="-0.0833in">
        <style:tab-stops/>
      </style:paragraph-properties>
      <style:text-properties style:font-name="標楷體" style:font-name-asian="標楷體"/>
    </style:style>
    <style:style style:name="P1713" style:parent-style-name="內文" style:family="paragraph">
      <style:paragraph-properties fo:margin-left="0.1666in" fo:text-indent="-0.175in">
        <style:tab-stops>
          <style:tab-stop style:type="left" style:position="-0.1361in"/>
        </style:tab-stops>
      </style:paragraph-properties>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style>
    <style:style style:name="P1734" style:parent-style-name="內文" style:family="paragraph">
      <style:paragraph-properties fo:margin-left="0.825in">
        <style:tab-stops>
          <style:tab-stop style:type="left" style:position="-0.7944in"/>
        </style:tab-stops>
      </style:paragraph-properties>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P1748" style:parent-style-name="內文" style:family="paragraph">
      <style:paragraph-properties fo:text-align="justify" fo:line-height="0.2083in" fo:margin-left="0.0833in" fo:text-indent="-0.0833in">
        <style:tab-stops/>
      </style:paragraph-properties>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style>
    <style:style style:name="P1765" style:parent-style-name="內文" style:family="paragraph">
      <style:paragraph-properties fo:text-align="justify" fo:line-height="0.2083in" fo:margin-left="0.0833in" fo:text-indent="-0.0833in">
        <style:tab-stops/>
      </style:paragraph-properties>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style:style>
    <style:style style:name="P1784" style:parent-style-name="內文" style:family="paragraph">
      <style:paragraph-properties fo:text-align="justify" fo:line-height="0.2083in" fo:margin-left="0.6694in" fo:text-indent="-0.6597in">
        <style:tab-stops/>
      </style:paragraph-properties>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style>
    <style:style style:name="P1795" style:parent-style-name="內文" style:family="paragraph">
      <style:paragraph-properties fo:text-align="justify" fo:line-height="0.3194in" fo:margin-left="0.6597in" fo:text-indent="-0.6597in">
        <style:tab-stops/>
      </style:paragraph-properties>
      <style:text-properties style:font-name-asian="標楷體"/>
    </style:style>
    <style:style style:name="P1796" style:parent-style-name="內文" style:family="paragraph">
      <style:paragraph-properties fo:margin-right="-0.0013in"/>
      <style:text-properties style:font-name="標楷體" style:font-name-asian="標楷體"/>
    </style:style>
    <style:style style:name="P1797" style:parent-style-name="內文" style:family="paragraph">
      <style:paragraph-properties fo:margin-right="-0.0013in"/>
      <style:text-properties style:font-name="標楷體" style:font-name-asian="標楷體"/>
    </style:style>
    <style:style style:name="P1798" style:parent-style-name="內文" style:family="paragraph">
      <style:paragraph-properties fo:margin-right="-0.0013in"/>
      <style:text-properties style:font-name="標楷體" style:font-name-asian="標楷體"/>
    </style:style>
    <style:style style:name="P1799" style:parent-style-name="內文" style:family="paragraph">
      <style:paragraph-properties fo:margin-right="-0.0013in"/>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style>
    <style:style style:name="P1806" style:parent-style-name="內文" style:family="paragraph">
      <style:text-properties style:font-name-asian="標楷體" fo:font-weight="bold" style:font-weight-asian="bold" fo:font-size="16pt" style:font-size-asian="16pt" style:font-size-complex="16pt"/>
    </style:style>
    <style:style style:name="P1807" style:parent-style-name="說明一" style:family="paragraph">
      <style:paragraph-properties style:snap-to-layout-grid="false" fo:line-height="0.2083in" fo:margin-left="0.4916in" fo:text-indent="-0.4916in">
        <style:tab-stops/>
      </style:paragraph-properties>
    </style:style>
    <style:style style:name="T1808" style:parent-style-name="預設段落字型" style:family="text">
      <style:text-properties style:font-name-asian="標楷體"/>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fo:font-weight="bold" style:font-weight-asian="bold"/>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815" style:parent-style-name="預設段落字型" style:family="text">
      <style:text-properties style:font-name="標楷體" style:font-name-asian="標楷體"/>
    </style:style>
    <style:style style:name="P1816" style:parent-style-name="內文" style:family="paragraph">
      <style:text-properties style:font-name-asian="標楷體" fo:font-weight="bold" style:font-weight-asian="bold" fo:font-size="16pt" style:font-size-asian="16pt" style:font-size-complex="16pt"/>
    </style:style>
    <style:style style:name="P1817" style:parent-style-name="內文" style:family="paragraph">
      <style:paragraph-properties fo:break-before="page" fo:text-align="center"/>
    </style:style>
    <style:style style:name="T1818" style:parent-style-name="預設段落字型" style:family="text">
      <style:text-properties style:font-name-asian="標楷體" fo:font-weight="bold" style:font-weight-asian="bold" fo:font-size="16pt" style:font-size-asian="16pt" style:font-size-complex="16pt"/>
    </style:style>
    <style:style style:name="P1819" style:parent-style-name="內文" style:family="paragraph">
      <style:paragraph-properties fo:text-align="center" fo:line-height="0.2777in"/>
    </style:style>
    <style:style style:name="T1820" style:parent-style-name="預設段落字型" style:family="text">
      <style:text-properties style:font-name-asian="標楷體" fo:font-weight="bold" style:font-weight-asian="bold" fo:font-size="16pt" style:font-size-asian="16pt"/>
    </style:style>
    <style:style style:name="T1821" style:parent-style-name="預設段落字型" style:family="text">
      <style:text-properties style:font-name="標楷體" style:font-name-asian="標楷體" fo:font-size="14pt" style:font-size-asian="14pt" style:font-size-complex="14pt"/>
    </style:style>
    <style:style style:name="P1822" style:parent-style-name="內文" style:family="paragraph">
      <style:paragraph-properties fo:text-align="end" fo:line-height="0.2083in"/>
      <style:text-properties style:font-name="標楷體" style:font-name-asian="標楷體" fo:font-size="10pt" style:font-size-asian="10pt" style:font-size-complex="10pt"/>
    </style:style>
    <style:style style:name="P1823" style:parent-style-name="內文" style:family="paragraph">
      <style:paragraph-properties fo:text-align="end" fo:line-height="0.2083in"/>
      <style:text-properties style:font-name="標楷體" style:font-name-asian="標楷體" fo:font-size="10pt" style:font-size-asian="10pt" style:font-size-complex="10pt"/>
    </style:style>
    <style:style style:name="P1824" style:parent-style-name="內文" style:family="paragraph">
      <style:paragraph-properties fo:text-align="end" fo:line-height="0.2083in"/>
      <style:text-properties style:font-name="標楷體" style:font-name-asian="標楷體" fo:font-size="10pt" style:font-size-asian="10pt" style:font-size-complex="10pt"/>
    </style:style>
    <style:style style:name="P1825" style:parent-style-name="內文" style:family="paragraph">
      <style:paragraph-properties fo:text-align="end" fo:line-height="0.2083in"/>
      <style:text-properties style:font-name="標楷體" style:font-name-asian="標楷體" fo:font-size="10pt" style:font-size-asian="10pt" style:font-size-complex="10pt"/>
    </style:style>
    <style:style style:name="P1826" style:parent-style-name="內文" style:family="paragraph">
      <style:paragraph-properties style:line-break="normal" fo:text-align="end" fo:line-height="0.2083in"/>
      <style:text-properties style:font-name="標楷體" style:font-name-asian="標楷體" fo:font-size="10pt" style:font-size-asian="10pt" style:font-size-complex="10pt"/>
    </style:style>
    <style:style style:name="P1827" style:parent-style-name="內文" style:family="paragraph">
      <style:paragraph-properties fo:margin-left="0.8333in" fo:text-indent="-0.8333in">
        <style:tab-stops/>
      </style:paragraph-properties>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text-underline-type="single" style:text-underline-style="solid" style:text-underline-width="auto" style:text-underline-mode="continuous"/>
    </style:style>
    <style:style style:name="T18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7" style:parent-style-name="預設段落字型" style:family="text">
      <style:text-properties style:font-name-asian="標楷體"/>
    </style:style>
    <style:style style:name="P1838" style:parent-style-name="內文" style:family="paragraph">
      <style:paragraph-properties fo:margin-left="0.5902in" fo:text-indent="-0.5902in">
        <style:tab-stops/>
      </style:paragraph-properties>
      <style:text-properties style:font-name="標楷體" style:font-name-asian="標楷體"/>
    </style:style>
    <style:style style:name="P1839" style:parent-style-name="內文" style:family="paragraph">
      <style:paragraph-properties fo:margin-left="0.8847in">
        <style:tab-stops/>
      </style:paragraph-properties>
      <style:text-properties style:font-name-asian="標楷體"/>
    </style:style>
    <style:style style:name="P1840" style:parent-style-name="內文" style:family="paragraph">
      <style:paragraph-properties fo:margin-left="0.8847in">
        <style:tab-stops/>
      </style:paragraph-properties>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text-underline-type="single" style:text-underline-style="solid" style:text-underline-width="auto" style:text-underline-mode="continuous"/>
    </style:style>
    <style:style style:name="T1843" style:parent-style-name="預設段落字型" style:family="text">
      <style:text-properties style:font-name-asian="標楷體"/>
    </style:style>
    <style:style style:name="P1844" style:parent-style-name="內文" style:family="paragraph">
      <style:paragraph-properties fo:margin-left="0.9298in" fo:text-indent="-0.0451in">
        <style:tab-stops/>
      </style:paragraph-properties>
      <style:text-properties style:font-name-asian="標楷體"/>
    </style:style>
    <style:style style:name="P1845" style:parent-style-name="內文" style:family="paragraph">
      <style:paragraph-properties fo:margin-left="0.9298in" fo:text-indent="-0.0451in">
        <style:tab-stops/>
      </style:paragraph-properties>
      <style:text-properties style:font-name-asian="標楷體"/>
    </style:style>
    <style:style style:name="P1846" style:parent-style-name="內文" style:family="paragraph">
      <style:paragraph-properties fo:margin-left="0.7965in" fo:text-indent="-0.8333in">
        <style:tab-stops/>
      </style:paragraph-properties>
      <style:text-properties style:font-name="標楷體" style:font-name-asian="標楷體"/>
    </style:style>
    <style:style style:name="P1847" style:parent-style-name="內文" style:family="paragraph">
      <style:paragraph-properties fo:margin-left="0.825in" fo:text-indent="-0.8333in">
        <style:tab-stops/>
      </style:paragraph-properties>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asian="標楷體"/>
    </style:style>
    <style:style style:name="T1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63" style:parent-style-name="內文" style:family="paragraph">
      <style:paragraph-properties fo:margin-left="0.825in">
        <style:tab-stops/>
      </style:paragraph-properties>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6" style:parent-style-name="預設段落字型" style:family="text">
      <style:text-properties style:font-name="標楷體" style:font-name-asian="標楷體"/>
    </style:style>
    <style:style style:name="P1867" style:parent-style-name="內文" style:family="paragraph">
      <style:paragraph-properties fo:margin-left="0.5902in" fo:text-indent="-0.5902in">
        <style:tab-stops/>
      </style:paragraph-properties>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asian="標楷體"/>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style:style>
    <style:style style:name="P1877" style:parent-style-name="內文" style:family="paragraph">
      <style:paragraph-properties fo:margin-left="0.8333in" fo:text-indent="-0.8333in">
        <style:tab-stops/>
      </style:paragraph-properties>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style:style>
    <style:style style:name="P1893" style:parent-style-name="內文" style:family="paragraph">
      <style:paragraph-properties fo:margin-left="0.5902in" fo:text-indent="-0.5902in">
        <style:tab-stops/>
      </style:paragraph-properties>
      <style:text-properties style:font-name="標楷體" style:font-name-asian="標楷體"/>
    </style:style>
    <style:style style:name="P1894" style:parent-style-name="內文" style:family="paragraph">
      <style:paragraph-properties fo:text-align="end" fo:line-height="0.2083in"/>
      <style:text-properties style:font-name="標楷體" style:font-name-asian="標楷體" fo:font-size="10pt" style:font-size-asian="10pt" style:font-size-complex="10pt"/>
    </style:style>
    <style:style style:name="P1895" style:parent-style-name="內文" style:family="paragraph">
      <style:paragraph-properties fo:text-align="end" fo:line-height="0.2083in"/>
      <style:text-properties style:font-name="標楷體" style:font-name-asian="標楷體" fo:font-size="10pt" style:font-size-asian="10pt" style:font-size-complex="10pt"/>
    </style:style>
    <style:style style:name="P1896" style:parent-style-name="內文" style:family="paragraph">
      <style:paragraph-properties fo:text-align="end" fo:line-height="0.2083in"/>
      <style:text-properties style:font-name="標楷體" style:font-name-asian="標楷體" fo:font-size="10pt" style:font-size-asian="10pt" style:font-size-complex="10pt"/>
    </style:style>
    <style:style style:name="P1897" style:parent-style-name="內文" style:family="paragraph">
      <style:paragraph-properties fo:text-align="end" fo:line-height="0.2083in"/>
      <style:text-properties style:font-name="標楷體" style:font-name-asian="標楷體" fo:font-size="10pt" style:font-size-asian="10pt" style:font-size-complex="10pt"/>
    </style:style>
    <style:style style:name="P1898" style:parent-style-name="內文" style:family="paragraph">
      <style:paragraph-properties fo:text-align="end" fo:line-height="0.2083in"/>
      <style:text-properties style:font-name="標楷體" style:font-name-asian="標楷體" fo:font-size="10pt" style:font-size-asian="10pt" style:font-size-complex="10pt"/>
    </style:style>
    <style:style style:name="P1899" style:parent-style-name="內文" style:family="paragraph">
      <style:text-properties style:font-name="標楷體" style:font-name-asian="標楷體"/>
    </style:style>
    <style:style style:name="P1900" style:parent-style-name="內文" style:family="paragraph">
      <style:text-properties style:font-name="標楷體" style:font-name-asian="標楷體"/>
    </style:style>
    <style:style style:name="P1901" style:parent-style-name="內文" style:family="paragraph">
      <style:text-properties style:font-name="標楷體" style:font-name-asian="標楷體"/>
    </style:style>
    <style:style style:name="P1902" style:parent-style-name="內文" style:family="paragraph">
      <style:text-properties style:font-name="標楷體" style:font-name-asian="標楷體"/>
    </style:style>
    <style:style style:name="P1903" style:parent-style-name="內文" style:family="paragraph">
      <style:paragraph-properties fo:text-align="center" fo:line-height="0.25in"/>
      <style:text-properties style:font-name="標楷體" style:font-name-asian="標楷體"/>
    </style:style>
    <style:style style:name="P1904" style:parent-style-name="內文" style:family="paragraph">
      <style:paragraph-properties fo:break-before="page" fo:line-height="0.3055in"/>
    </style:style>
    <style:style style:name="T1905" style:parent-style-name="預設段落字型" style:family="text">
      <style:text-properties style:font-name-asian="標楷體" fo:font-weight="bold" style:font-weight-asian="bold" fo:font-size="14pt" style:font-size-asian="14pt" style:font-size-complex="14pt"/>
    </style:style>
    <style:style style:name="P1906" style:parent-style-name="內文" style:family="paragraph">
      <style:paragraph-properties fo:line-height="0.3055in" fo:margin-left="0.8333in" fo:text-indent="-0.5833in">
        <style:tab-stops/>
      </style:paragraph-properties>
    </style:style>
    <style:style style:name="T1907" style:parent-style-name="預設段落字型" style:family="text">
      <style:text-properties style:font-name="標楷體" style:font-name-asian="標楷體" fo:font-size="14pt" style:font-size-asian="14pt" style:font-size-complex="14pt"/>
    </style:style>
    <style:style style:name="T1908" style:parent-style-name="預設段落字型" style:family="text">
      <style:text-properties style:font-name="標楷體" style:font-name-asian="標楷體" fo:font-size="14pt" style:font-size-asian="14pt" style:font-size-complex="14pt"/>
    </style:style>
    <style:style style:name="T1909" style:parent-style-name="預設段落字型" style:family="text">
      <style:text-properties style:font-name="標楷體" style:font-name-asian="標楷體" fo:font-size="14pt" style:font-size-asian="14pt" style:font-size-complex="14pt"/>
    </style:style>
    <style:style style:name="T1910" style:parent-style-name="預設段落字型" style:family="text">
      <style:text-properties style:font-name="標楷體" style:font-name-asian="標楷體" fo:font-size="14pt" style:font-size-asian="14pt" style:font-size-complex="14pt"/>
    </style:style>
    <style:style style:name="T1911" style:parent-style-name="預設段落字型" style:family="text">
      <style:text-properties style:font-name="標楷體" style:font-name-asian="標楷體" fo:font-size="14pt" style:font-size-asian="14pt" style:font-size-complex="14pt"/>
    </style:style>
    <style:style style:name="P1912" style:parent-style-name="內文" style:family="paragraph">
      <style:paragraph-properties fo:line-height="0.3055in" fo:text-indent="0.6888in"/>
    </style:style>
    <style:style style:name="T1913" style:parent-style-name="預設段落字型" style:family="text">
      <style:text-properties style:font-name="標楷體" style:font-name-asian="標楷體" fo:font-weight="bold" style:font-weight-asian="bold" fo:font-size="14pt" style:font-size-asian="14pt" style:font-size-complex="14pt"/>
    </style:style>
    <style:style style:name="P1914" style:parent-style-name="內文" style:family="paragraph">
      <style:paragraph-properties fo:text-align="center" fo:line-height="0.2777in"/>
    </style:style>
    <style:style style:name="T1915" style:parent-style-name="預設段落字型" style:family="text">
      <style:text-properties style:font-name-asian="標楷體" fo:font-weight="bold" style:font-weight-asian="bold" fo:font-size="16pt" style:font-size-asian="16pt"/>
    </style:style>
    <style:style style:name="T1916" style:parent-style-name="預設段落字型" style:family="text">
      <style:text-properties style:font-name-asian="標楷體" fo:font-weight="bold" style:font-weight-asian="bold" fo:font-size="14pt" style:font-size-asian="14pt" style:font-size-complex="14pt"/>
    </style:style>
    <style:style style:name="T1917" style:parent-style-name="預設段落字型" style:family="text">
      <style:text-properties style:font-name-asian="標楷體" fo:font-weight="bold" style:font-weight-asian="bold" fo:font-size="14pt" style:font-size-asian="14pt" style:font-size-complex="14pt"/>
    </style:style>
    <style:style style:name="P1918" style:parent-style-name="內文" style:family="paragraph">
      <style:paragraph-properties fo:line-height="0.25in" fo:text-indent="0.6673in"/>
      <style:text-properties style:font-name-asian="標楷體" fo:font-weight="bold" style:font-weight-asian="bold"/>
    </style:style>
    <style:style style:name="P1919" style:parent-style-name="內文" style:family="paragraph">
      <style:paragraph-properties fo:text-align="center" fo:line-height="0.2777in"/>
    </style:style>
    <style:style style:name="T1920" style:parent-style-name="預設段落字型" style:family="text">
      <style:text-properties style:font-name-asian="標楷體" fo:font-size="14pt" style:font-size-asian="14pt" style:font-size-complex="14pt"/>
    </style:style>
    <style:style style:name="T1921" style:parent-style-name="預設段落字型" style:family="text">
      <style:text-properties style:font-name="標楷體" style:font-name-asian="標楷體" fo:font-size="14pt" style:font-size-asian="14pt" style:font-size-complex="14pt"/>
    </style:style>
    <style:style style:name="T1922" style:parent-style-name="預設段落字型" style:family="text">
      <style:text-properties style:font-name-asian="標楷體" fo:font-size="14pt" style:font-size-asian="14pt" style:font-size-complex="14pt"/>
    </style:style>
    <style:style style:name="TableColumn1924" style:family="table-column">
      <style:table-column-properties style:column-width="3.6187in" style:use-optimal-column-width="false"/>
    </style:style>
    <style:style style:name="TableColumn1925" style:family="table-column">
      <style:table-column-properties style:column-width="3.6173in" style:use-optimal-column-width="false"/>
    </style:style>
    <style:style style:name="Table1923" style:family="table">
      <style:table-properties style:width="7.2361in" fo:margin-left="0in" table:align="left"/>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text-align="center"/>
      <style:text-properties style:font-name="標楷體" style:font-name-asian="標楷體"/>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text-align="center"/>
    </style:style>
    <style:style style:name="T1931" style:parent-style-name="預設段落字型" style:family="text">
      <style:text-properties style:font-name="標楷體" style:font-name-asian="標楷體" style:letter-kerning="false"/>
    </style:style>
    <style:style style:name="T1932" style:parent-style-name="預設段落字型" style:family="text">
      <style:text-properties style:font-name="標楷體" style:font-name-asian="標楷體" style:letter-kerning="false"/>
    </style:style>
    <style:style style:name="T1933" style:parent-style-name="預設段落字型" style:family="text">
      <style:text-properties style:font-name="標楷體" style:font-name-asian="標楷體" style:letter-kerning="false"/>
    </style:style>
    <style:style style:name="TableRow1934" style:family="table-row">
      <style:table-row-properties style:min-row-height="0.2576in"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style:snap-to-layout-grid="false" fo:line-height="0.2083in" fo:margin-left="0.2951in" fo:text-indent="-0.2951in">
        <style:tab-stops/>
      </style:paragraph-properties>
      <style:text-properties style:font-name="標楷體" style:font-name-asian="標楷體"/>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text-properties style:font-name="標楷體" style:font-name-asian="標楷體"/>
    </style:style>
    <style:style style:name="TableRow1939" style:family="table-row">
      <style:table-row-properties style:min-row-height="0.2576in"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margin-left="0.3333in" fo:text-indent="-0.3333in">
        <style:tab-stops/>
      </style:paragraph-properties>
      <style:text-properties style:font-name="標楷體" style:font-name-asian="標楷體"/>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margin-left="0.3333in" fo:text-indent="-0.3333in">
        <style:tab-stops/>
      </style:paragraph-properties>
      <style:text-properties style:font-name="標楷體" style:font-name-asian="標楷體"/>
    </style:style>
    <style:style style:name="P1944" style:parent-style-name="內文" style:family="paragraph">
      <style:text-properties style:font-name="標楷體" style:font-name-asian="標楷體"/>
    </style:style>
    <style:style style:name="TableRow1945" style:family="table-row">
      <style:table-row-properties style:min-row-height="0.2576in"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margin-left="0.3333in" fo:text-indent="-0.3333in">
        <style:tab-stops/>
      </style:paragraph-properties>
      <style:text-properties style:font-name="標楷體" style:font-name-asian="標楷體"/>
    </style:style>
    <style:style style:name="P1948" style:parent-style-name="內文" style:family="paragraph">
      <style:paragraph-properties fo:margin-left="0.3333in" fo:text-indent="-0.3333in">
        <style:tab-stops/>
      </style:paragraph-properties>
      <style:text-properties style:font-name="標楷體" style:font-name-asian="標楷體"/>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margin-left="0.3333in" fo:text-indent="-0.3333in">
        <style:tab-stops/>
      </style:paragraph-properties>
      <style:text-properties style:font-name="標楷體" style:font-name-asian="標楷體"/>
    </style:style>
    <style:style style:name="P1951" style:parent-style-name="內文" style:family="paragraph">
      <style:text-properties style:font-name="標楷體" style:font-name-asian="標楷體"/>
    </style:style>
    <style:style style:name="TableRow1952" style:family="table-row">
      <style:table-row-properties style:min-row-height="1.8611in"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text-properties style:font-name="標楷體" style:font-name-asian="標楷體"/>
    </style:style>
    <style:style style:name="P1955" style:parent-style-name="內文" style:family="paragraph">
      <style:paragraph-properties fo:margin-left="0.7118in" fo:text-indent="-0.4166in">
        <style:tab-stops/>
      </style:paragraph-properties>
      <style:text-properties style:font-name="標楷體" style:font-name-asian="標楷體"/>
    </style:style>
    <style:style style:name="P1956" style:parent-style-name="內文" style:family="paragraph">
      <style:paragraph-properties fo:text-align="justify" fo:margin-left="0.2951in" fo:text-indent="0.0006in">
        <style:tab-stops/>
      </style:paragraph-properties>
      <style:text-properties style:font-name="標楷體" style:font-name-asian="標楷體"/>
    </style:style>
    <style:style style:name="P1957" style:parent-style-name="內文" style:family="paragraph">
      <style:paragraph-properties fo:text-align="justify" fo:margin-left="0.2951in" fo:text-indent="0.0006in">
        <style:tab-stops/>
      </style:paragraph-properties>
      <style:text-properties style:font-name="標楷體" style:font-name-asian="標楷體"/>
    </style:style>
    <style:style style:name="P1958" style:parent-style-name="內文" style:family="paragraph">
      <style:paragraph-properties style:snap-to-layout-grid="false" fo:text-align="justify" fo:line-height="0.2083in" fo:margin-left="0.4166in">
        <style:tab-stops/>
      </style:paragraph-properties>
      <style:text-properties style:font-name="標楷體" style:font-name-asian="標楷體"/>
    </style:style>
    <style:style style:name="P1959" style:parent-style-name="內文" style:family="paragraph">
      <style:paragraph-properties style:snap-to-layout-grid="false" fo:text-align="justify" fo:line-height="0.2083in" fo:margin-left="0.4166in" fo:text-indent="-0.0833in">
        <style:tab-stops/>
      </style:paragraph-properties>
      <style:text-properties style:font-name="標楷體" style:font-name-asian="標楷體"/>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text-properties style:font-name="標楷體" style:font-name-asian="標楷體"/>
    </style:style>
    <style:style style:name="P1962" style:parent-style-name="內文" style:family="paragraph">
      <style:paragraph-properties fo:margin-left="0.3333in" fo:text-indent="-0.3333in">
        <style:tab-stops/>
      </style:paragraph-properties>
      <style:text-properties style:font-name="標楷體" style:font-name-asian="標楷體"/>
    </style:style>
    <style:style style:name="TableRow1963" style:family="table-row">
      <style:table-row-properties style:min-row-height="0.5548in"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margin-left="0.35in" fo:text-indent="-0.3in">
        <style:tab-stops/>
      </style:paragraph-properties>
      <style:text-properties style:font-name="標楷體" style:font-name-asian="標楷體"/>
    </style:style>
    <style:style style:name="P1966" style:parent-style-name="內文" style:family="paragraph">
      <style:paragraph-properties fo:margin-left="0.35in">
        <style:tab-stops/>
      </style:paragraph-properties>
      <style:text-properties style:font-name="標楷體" style:font-name-asian="標楷體"/>
    </style:style>
    <style:style style:name="P1967" style:parent-style-name="內文" style:family="paragraph">
      <style:paragraph-properties style:snap-to-layout-grid="false" fo:text-align="justify" fo:line-height="0.2083in" fo:text-indent="0.3333in"/>
      <style:text-properties style:font-name="標楷體" style:font-name-asian="標楷體"/>
    </style:style>
    <style:style style:name="P1968" style:parent-style-name="內文" style:family="paragraph">
      <style:paragraph-properties style:snap-to-layout-grid="false" fo:text-align="justify" fo:line-height="0.2083in" fo:text-indent="0.3333in"/>
      <style:text-properties style:font-name="標楷體" style:font-name-asian="標楷體"/>
    </style:style>
    <style:style style:name="P1969" style:parent-style-name="內文" style:family="paragraph">
      <style:paragraph-properties style:snap-to-layout-grid="false" fo:text-align="justify" fo:line-height="0.2083in" fo:text-indent="0.3333in"/>
      <style:text-properties style:font-name="標楷體" style:font-name-asian="標楷體"/>
    </style:style>
    <style:style style:name="P1970" style:parent-style-name="內文" style:family="paragraph">
      <style:paragraph-properties style:snap-to-layout-grid="false" fo:text-align="justify" fo:line-height="0.2083in" fo:text-indent="0.3333in"/>
      <style:text-properties style:font-name="標楷體" style:font-name-asian="標楷體"/>
    </style:style>
    <style:style style:name="P1971" style:parent-style-name="內文" style:family="paragraph">
      <style:paragraph-properties style:snap-to-layout-grid="false" fo:text-align="justify" fo:line-height="0.2083in" fo:text-indent="0.3333in"/>
      <style:text-properties style:font-name="標楷體" style:font-name-asian="標楷體"/>
    </style:style>
    <style:style style:name="P1972" style:parent-style-name="內文" style:family="paragraph">
      <style:paragraph-properties style:snap-to-layout-grid="false" fo:text-align="justify" fo:line-height="0.2083in" fo:text-indent="0.3333in"/>
      <style:text-properties style:font-name="標楷體" style:font-name-asian="標楷體"/>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text-properties style:font-name="標楷體" style:font-name-asian="標楷體"/>
    </style:style>
    <style:style style:name="TableRow1975" style:family="table-row">
      <style:table-row-properties style:min-row-height="0.1951in"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margin-left="0.3333in" fo:text-indent="-0.3333in">
        <style:tab-stops/>
      </style:paragraph-properties>
      <style:text-properties style:font-name="標楷體" style:font-name-asian="標楷體"/>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text-properties style:font-name="標楷體" style:font-name-asian="標楷體"/>
    </style:style>
    <style:style style:name="TableRow1980" style:family="table-row">
      <style:table-row-properties style:min-row-height="0.1951in"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margin-left="0.3333in" fo:text-indent="-0.3333in">
        <style:tab-stops/>
      </style:paragraph-properties>
      <style:text-properties style:font-name="標楷體" style:font-name-asian="標楷體"/>
    </style:style>
    <style:style style:name="P1983" style:parent-style-name="內文" style:family="paragraph">
      <style:paragraph-properties fo:margin-left="0.3333in" fo:text-indent="-0.3333in">
        <style:tab-stops/>
      </style:paragraph-properties>
      <style:text-properties style:font-name="標楷體" style:font-name-asian="標楷體"/>
    </style:style>
    <style:style style:name="P1984" style:parent-style-name="內文" style:family="paragraph">
      <style:paragraph-properties fo:margin-left="0.3333in" fo:text-indent="-0.3333in">
        <style:tab-stops/>
      </style:paragraph-properties>
      <style:text-properties style:font-name="標楷體" style:font-name-asian="標楷體"/>
    </style:style>
    <style:style style:name="P1985" style:parent-style-name="內文" style:family="paragraph">
      <style:paragraph-properties fo:margin-left="0.3333in" fo:text-indent="-0.3333in">
        <style:tab-stops/>
      </style:paragraph-properties>
      <style:text-properties style:font-name="標楷體" style:font-name-asian="標楷體"/>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text-properties style:font-name="標楷體" style:font-name-asian="標楷體"/>
    </style:style>
    <style:style style:name="TableRow1988" style:family="table-row">
      <style:table-row-properties style:min-row-height="0.1951in"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margin-left="0.3333in" fo:text-indent="-0.3333in">
        <style:tab-stops/>
      </style:paragraph-properties>
      <style:text-properties style:font-name="標楷體" style:font-name-asian="標楷體"/>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text-properties style:font-name="標楷體" style:font-name-asian="標楷體"/>
    </style:style>
    <style:style style:name="TableRow1993" style:family="table-row">
      <style:table-row-properties style:min-row-height="0.1951in"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margin-left="0.3333in" fo:text-indent="-0.3333in">
        <style:tab-stops/>
      </style:paragraph-properties>
      <style:text-properties style:font-name="標楷體" style:font-name-asian="標楷體"/>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text-properties style:font-name="標楷體" style:font-name-asian="標楷體"/>
    </style:style>
    <style:style style:name="TableRow1998" style:family="table-row">
      <style:table-row-properties style:min-row-height="0.1951in"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margin-left="0.3333in" fo:text-indent="-0.3333in">
        <style:tab-stops/>
      </style:paragraph-properties>
      <style:text-properties style:font-name="標楷體" style:font-name-asian="標楷體"/>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text-properties style:font-name="標楷體" style:font-name-asian="標楷體"/>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margin-left="0.5034in" fo:text-indent="-0.5in">
        <style:tab-stops/>
      </style:paragraph-properties>
      <style:text-properties style:font-name="標楷體" style:font-name-asian="標楷體"/>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text-properties style:font-name="標楷體" style:font-name-asian="標楷體"/>
    </style:style>
    <style:style style:name="P2008" style:parent-style-name="內文" style:family="paragraph">
      <style:paragraph-properties fo:margin-bottom="0.125in" fo:line-height="0.4027in"/>
    </style:style>
    <style:style style:name="P2009" style:parent-style-name="內文" style:family="paragraph">
      <style:paragraph-properties fo:break-before="page" fo:text-align="center" fo:text-indent="0.0833in">
        <style:tab-stops>
          <style:tab-stop style:type="left" style:position="0.8333in"/>
        </style:tab-stops>
      </style:paragraph-properties>
    </style:style>
    <style:style style:name="P2010" style:parent-style-name="內文" style:family="paragraph">
      <style:paragraph-properties fo:text-align="center" fo:margin-bottom="0.125in" fo:line-height="0.4027in"/>
    </style:style>
    <style:style style:name="P2011" style:parent-style-name="內文" style:family="paragraph">
      <style:paragraph-properties fo:text-align="center" fo:line-height="0.2777in"/>
    </style:style>
    <style:style style:name="T2012" style:parent-style-name="預設段落字型" style:family="text">
      <style:text-properties style:font-name-asian="標楷體" fo:font-weight="bold" style:font-weight-asian="bold" fo:font-size="16pt" style:font-size-asian="16pt"/>
    </style:style>
    <style:style style:name="P2013" style:parent-style-name="內文" style:family="paragraph">
      <style:paragraph-properties fo:text-align="center" fo:margin-bottom="0.125in" fo:line-height="0.4027in"/>
      <style:text-properties style:font-name="標楷體" style:font-name-asian="標楷體" fo:font-size="14pt" style:font-size-asian="14pt" style:font-size-complex="14pt"/>
    </style:style>
    <style:style style:name="TableColumn2015" style:family="table-column">
      <style:table-column-properties style:column-width="3.6187in"/>
    </style:style>
    <style:style style:name="TableColumn2016" style:family="table-column">
      <style:table-column-properties style:column-width="3.5437in"/>
    </style:style>
    <style:style style:name="Table2014" style:family="table">
      <style:table-properties style:width="7.1625in" fo:margin-left="0in" table:align="lef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text-align="center"/>
      <style:text-properties style:font-name="標楷體" style:font-name-asian="標楷體"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text-align="center"/>
      <style:text-properties style:font-name="標楷體" style:font-name-asian="標楷體" style:font-size-complex="11p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margin-left="0.3368in" fo:text-indent="-0.3368in">
        <style:tab-stops/>
      </style:paragraph-properties>
      <style:text-properties style:font-name="標楷體" style:font-name-asian="標楷體"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text-properties style:font-name="標楷體" style:font-name-asian="標楷體" style:font-size-complex="11p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margin-left="0.3368in" fo:text-indent="-0.3368in">
        <style:tab-stops/>
      </style:paragraph-properties>
      <style:text-properties style:font-name="標楷體" style:font-name-asian="標楷體"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margin-left="0.3333in" fo:text-indent="-0.3513in">
        <style:tab-stops/>
      </style:paragraph-properties>
      <style:text-properties style:font-name="標楷體" style:font-name-asian="標楷體" style:font-size-complex="11pt"/>
    </style:style>
    <style:style style:name="P2032" style:parent-style-name="內文" style:family="paragraph">
      <style:paragraph-properties fo:margin-left="0.3333in" fo:text-indent="-0.3513in">
        <style:tab-stops/>
      </style:paragraph-properties>
      <style:text-properties style:font-name="標楷體" style:font-name-asian="標楷體" style:font-size-complex="11p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margin-left="0.3368in" fo:text-indent="-0.3368in">
        <style:tab-stops/>
      </style:paragraph-properties>
      <style:text-properties style:font-name="標楷體" style:font-name-asian="標楷體" style:font-size-complex="11pt"/>
    </style:style>
    <style:style style:name="P2036" style:parent-style-name="內文" style:family="paragraph">
      <style:paragraph-properties fo:margin-left="0.3368in" fo:text-indent="-0.0034in">
        <style:tab-stops/>
      </style:paragraph-properties>
      <style:text-properties style:font-name="標楷體" style:font-name-asian="標楷體"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margin-left="0.3548in" fo:text-indent="-0.3548in">
        <style:tab-stops/>
      </style:paragraph-properties>
      <style:text-properties style:font-name="標楷體" style:font-name-asian="標楷體" style:font-size-complex="11pt"/>
    </style:style>
    <style:style style:name="P2039" style:parent-style-name="內文" style:family="paragraph">
      <style:paragraph-properties fo:margin-left="0.3548in" fo:text-indent="-0.3548in">
        <style:tab-stops/>
      </style:paragraph-properties>
      <style:text-properties style:font-name="標楷體" style:font-name-asian="標楷體" style:font-size-complex="11p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margin-left="0.3368in" fo:text-indent="-0.3368in">
        <style:tab-stops/>
      </style:paragraph-properties>
      <style:text-properties style:font-name="標楷體" style:font-name-asian="標楷體" style:font-size-complex="11pt"/>
    </style:style>
    <style:style style:name="P2043" style:parent-style-name="內文" style:family="paragraph">
      <style:paragraph-properties fo:margin-left="0.7854in" fo:text-indent="-0.4902in">
        <style:tab-stops/>
      </style:paragraph-properties>
      <style:text-properties style:font-name="標楷體" style:font-name-asian="標楷體" style:font-size-complex="11pt"/>
    </style:style>
    <style:style style:name="P2044" style:parent-style-name="內文" style:family="paragraph">
      <style:paragraph-properties fo:margin-left="0.7854in" fo:text-indent="-0.4902in">
        <style:tab-stops/>
      </style:paragraph-properties>
      <style:text-properties style:font-name="標楷體" style:font-name-asian="標楷體" style:font-size-complex="11pt"/>
    </style:style>
    <style:style style:name="P2045" style:parent-style-name="內文" style:family="paragraph">
      <style:paragraph-properties fo:margin-left="0.7854in" fo:text-indent="-0.4902in">
        <style:tab-stops/>
      </style:paragraph-properties>
      <style:text-properties style:font-name="標楷體" style:font-name-asian="標楷體" style:font-size-complex="11pt"/>
    </style:style>
    <style:style style:name="P2046" style:parent-style-name="內文" style:family="paragraph">
      <style:paragraph-properties fo:margin-left="0.7854in" fo:text-indent="-0.4902in">
        <style:tab-stops/>
      </style:paragraph-properties>
      <style:text-properties style:font-name="標楷體" style:font-name-asian="標楷體" style:font-size-complex="11pt"/>
    </style:style>
    <style:style style:name="P2047" style:parent-style-name="內文" style:family="paragraph">
      <style:paragraph-properties fo:margin-left="0.7854in" fo:text-indent="-0.4902in">
        <style:tab-stops/>
      </style:paragraph-properties>
      <style:text-properties style:font-name="標楷體" style:font-name-asian="標楷體" style:font-size-complex="11pt"/>
    </style:style>
    <style:style style:name="P2048" style:parent-style-name="內文" style:family="paragraph">
      <style:paragraph-properties fo:margin-left="0.3791in">
        <style:tab-stops/>
      </style:paragraph-properties>
      <style:text-properties style:font-name="標楷體" style:font-name-asian="標楷體" style:font-size-complex="11pt"/>
    </style:style>
    <style:style style:name="P2049" style:parent-style-name="內文" style:family="paragraph">
      <style:paragraph-properties fo:margin-left="0.3791in">
        <style:tab-stops/>
      </style:paragraph-properties>
      <style:text-properties style:font-name="標楷體" style:font-name-asian="標楷體"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margin-left="0.3548in" fo:text-indent="-0.3548in">
        <style:tab-stops/>
      </style:paragraph-properties>
      <style:text-properties style:font-name="標楷體" style:font-name-asian="標楷體" style:font-size-complex="11pt"/>
    </style:style>
    <style:style style:name="P2052" style:parent-style-name="內文" style:family="paragraph">
      <style:paragraph-properties fo:margin-left="0.3548in" fo:text-indent="-0.3548in">
        <style:tab-stops/>
      </style:paragraph-properties>
      <style:text-properties style:font-name="標楷體" style:font-name-asian="標楷體" style:font-size-complex="11p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margin-left="0.3368in" fo:text-indent="-0.3368in">
        <style:tab-stops/>
      </style:paragraph-properties>
      <style:text-properties style:font-name="標楷體" style:font-name-asian="標楷體" style:font-size-complex="11pt"/>
    </style:style>
    <style:style style:name="P2056" style:parent-style-name="內文" style:family="paragraph">
      <style:paragraph-properties fo:margin-left="0.6868in" fo:text-indent="-0.3916in">
        <style:tab-stops/>
      </style:paragraph-properties>
      <style:text-properties style:font-name="標楷體" style:font-name-asian="標楷體" style:font-size-complex="11pt"/>
    </style:style>
    <style:style style:name="P2057" style:parent-style-name="內文" style:family="paragraph">
      <style:paragraph-properties fo:margin-left="0.6868in" fo:text-indent="-0.3916in">
        <style:tab-stops/>
      </style:paragraph-properties>
      <style:text-properties style:font-name="標楷體" style:font-name-asian="標楷體" style:font-size-complex="11pt"/>
    </style:style>
    <style:style style:name="P2058" style:parent-style-name="內文" style:family="paragraph">
      <style:paragraph-properties fo:margin-left="0.6868in" fo:text-indent="-0.3916in">
        <style:tab-stops/>
      </style:paragraph-properties>
      <style:text-properties style:font-name="標楷體" style:font-name-asian="標楷體" style:font-size-complex="11pt"/>
    </style:style>
    <style:style style:name="P2059" style:parent-style-name="內文" style:family="paragraph">
      <style:paragraph-properties fo:margin-left="0.6868in" fo:text-indent="-0.3916in">
        <style:tab-stops/>
      </style:paragraph-properties>
      <style:text-properties style:font-name="標楷體" style:font-name-asian="標楷體" style:font-size-complex="11pt"/>
    </style:style>
    <style:style style:name="P2060" style:parent-style-name="內文" style:family="paragraph">
      <style:paragraph-properties fo:margin-left="0.6868in" fo:text-indent="-0.3916in">
        <style:tab-stops/>
      </style:paragraph-properties>
      <style:text-properties style:font-name="標楷體" style:font-name-asian="標楷體" style:font-size-complex="11pt"/>
    </style:style>
    <style:style style:name="P2061" style:parent-style-name="內文" style:family="paragraph">
      <style:paragraph-properties fo:margin-left="0.6868in" fo:text-indent="-0.3916in">
        <style:tab-stops/>
      </style:paragraph-properties>
      <style:text-properties style:font-name="標楷體" style:font-name-asian="標楷體" style:font-size-complex="11pt"/>
    </style:style>
    <style:style style:name="P2062" style:parent-style-name="內文" style:family="paragraph">
      <style:paragraph-properties fo:margin-left="0.6868in" fo:text-indent="-0.3916in">
        <style:tab-stops/>
      </style:paragraph-properties>
      <style:text-properties style:font-name="標楷體" style:font-name-asian="標楷體" style:font-size-complex="11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text-properties style:font-name="標楷體" style:font-name-asian="標楷體" style:font-size-complex="11p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margin-left="0.3368in" fo:text-indent="-0.3368in">
        <style:tab-stops/>
      </style:paragraph-properties>
      <style:text-properties style:font-name="標楷體" style:font-name-asian="標楷體" style:font-size-complex="11pt"/>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text-properties style:font-name="標楷體" style:font-name-asian="標楷體" style:font-size-complex="11p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margin-left="0.3368in" fo:text-indent="-0.3368in">
        <style:tab-stops/>
      </style:paragraph-properties>
      <style:text-properties style:font-name="標楷體" style:font-name-asian="標楷體" style:font-size-complex="11pt"/>
    </style:style>
    <style:style style:name="P2073" style:parent-style-name="內文" style:family="paragraph">
      <style:paragraph-properties fo:margin-left="0.3791in">
        <style:tab-stops/>
      </style:paragraph-properties>
      <style:text-properties style:font-name="標楷體" style:font-name-asian="標楷體" style:font-size-complex="11pt"/>
    </style:style>
    <style:style style:name="P2074" style:parent-style-name="內文" style:family="paragraph">
      <style:paragraph-properties fo:margin-left="0.3791in">
        <style:tab-stops/>
      </style:paragraph-properties>
      <style:text-properties style:font-name="標楷體" style:font-name-asian="標楷體" style:font-size-complex="11pt"/>
    </style:style>
    <style:style style:name="P2075" style:parent-style-name="內文" style:family="paragraph">
      <style:paragraph-properties fo:margin-left="0.3791in">
        <style:tab-stops/>
      </style:paragraph-properties>
      <style:text-properties style:font-name="標楷體" style:font-name-asian="標楷體" style:font-size-complex="11pt"/>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text-properties style:font-name="標楷體" style:font-name-asian="標楷體" style:font-size-complex="11p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margin-left="0.3368in" fo:text-indent="-0.3368in">
        <style:tab-stops/>
      </style:paragraph-properties>
      <style:text-properties style:font-name="標楷體" style:font-name-asian="標楷體" style:font-size-complex="11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text-properties style:font-name="標楷體" style:font-name-asian="標楷體" style:font-size-complex="11p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margin-left="0.3368in" fo:text-indent="-0.3368in">
        <style:tab-stops/>
      </style:paragraph-properties>
      <style:text-properties style:font-name="標楷體" style:font-name-asian="標楷體"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text-properties style:font-name="標楷體" style:font-name-asian="標楷體" style:font-size-complex="11p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margin-left="0.3368in" fo:text-indent="-0.3368in">
        <style:tab-stops/>
      </style:paragraph-properties>
      <style:text-properties style:font-name="標楷體" style:font-name-asian="標楷體" style:font-size-complex="11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text-properties style:font-name="標楷體" style:font-name-asian="標楷體" style:font-size-complex="11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margin-left="0.3368in" fo:text-indent="-0.3368in">
        <style:tab-stops/>
      </style:paragraph-properties>
      <style:text-properties style:font-name="標楷體" style:font-name-asian="標楷體" style:font-size-complex="11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text-properties style:font-name="標楷體" style:font-name-asian="標楷體" style:font-size-complex="11pt"/>
    </style:style>
    <style:style style:name="P2098" style:parent-style-name="內文" style:family="paragraph">
      <style:paragraph-properties fo:break-before="page" fo:line-height="0.3055in" fo:margin-left="0.75in" fo:text-indent="-0.5in">
        <style:tab-stops/>
      </style:paragraph-properties>
    </style:style>
    <style:style style:name="T2099" style:parent-style-name="預設段落字型" style:family="text">
      <style:text-properties style:font-name-asian="標楷體" fo:font-weight="bold" style:font-weight-asian="bold"/>
    </style:style>
    <style:style style:name="P2100" style:parent-style-name="內文" style:family="paragraph">
      <style:paragraph-properties fo:text-align="center" fo:line-height="0.2777in"/>
    </style:style>
    <style:style style:name="T2101" style:parent-style-name="預設段落字型" style:family="text">
      <style:text-properties style:font-name-asian="標楷體" fo:font-weight="bold" style:font-weight-asian="bold" fo:font-size="16pt" style:font-size-asian="16pt"/>
    </style:style>
    <style:style style:name="T2102" style:parent-style-name="預設段落字型" style:family="text">
      <style:text-properties style:font-name-asian="標楷體" fo:font-weight="bold" style:font-weight-asian="bold" fo:font-size="14pt" style:font-size-asian="14pt" style:font-size-complex="14pt"/>
    </style:style>
    <style:style style:name="T2103" style:parent-style-name="預設段落字型" style:family="text">
      <style:text-properties style:font-name-asian="標楷體" fo:font-weight="bold" style:font-weight-asian="bold" fo:font-size="14pt" style:font-size-asian="14pt" style:font-size-complex="14pt"/>
    </style:style>
    <style:style style:name="P2104" style:parent-style-name="內文" style:family="paragraph">
      <style:paragraph-properties fo:line-height="0.25in" fo:margin-left="0.7506in" fo:text-indent="-0.5006in">
        <style:tab-stops/>
      </style:paragraph-properties>
    </style:style>
    <style:style style:name="P2105" style:parent-style-name="內文" style:family="paragraph">
      <style:paragraph-properties fo:line-height="0.25in" fo:margin-left="0.7506in" fo:text-indent="-0.5006in">
        <style:tab-stops/>
      </style:paragraph-properties>
    </style:style>
    <style:style style:name="P2106" style:parent-style-name="內文" style:family="paragraph">
      <style:paragraph-properties fo:text-align="center" fo:line-height="0.3194in" fo:text-indent="0.6805in"/>
    </style:style>
    <style:style style:name="T2107" style:parent-style-name="預設段落字型" style:family="text">
      <style:text-properties style:font-name="標楷體" style:font-name-asian="標楷體" fo:font-size="14pt" style:font-size-asian="14pt" style:font-size-complex="16pt"/>
    </style:style>
    <style:style style:name="T2108" style:parent-style-name="預設段落字型" style:family="text">
      <style:text-properties style:font-name="標楷體" style:font-name-asian="標楷體" fo:font-size="14pt" style:font-size-asian="14pt" style:font-size-complex="16pt"/>
    </style:style>
    <style:style style:name="T2109" style:parent-style-name="預設段落字型" style:family="text">
      <style:text-properties style:font-name="標楷體" style:font-name-asian="標楷體" fo:font-size="14pt" style:font-size-asian="14pt" style:font-size-complex="16pt"/>
    </style:style>
    <style:style style:name="T2110" style:parent-style-name="預設段落字型" style:family="text">
      <style:text-properties style:font-name-asian="標楷體" fo:font-size="14pt" style:font-size-asian="14pt" style:font-size-complex="16pt"/>
    </style:style>
    <style:style style:name="T2111" style:parent-style-name="預設段落字型" style:family="text">
      <style:text-properties style:font-name-asian="標楷體" fo:font-size="14pt" style:font-size-asian="14pt" style:font-size-complex="16pt"/>
    </style:style>
    <style:style style:name="T2112" style:parent-style-name="預設段落字型" style:family="text">
      <style:text-properties style:font-name-asian="標楷體" fo:font-size="14pt" style:font-size-asian="14pt" style:font-size-complex="16pt"/>
    </style:style>
    <style:style style:name="T2113" style:parent-style-name="預設段落字型" style:family="text">
      <style:text-properties style:font-name="標楷體" style:font-name-asian="標楷體" fo:font-size="14pt" style:font-size-asian="14pt" style:font-size-complex="16pt"/>
    </style:style>
    <style:style style:name="P2114" style:parent-style-name="內文" style:family="paragraph">
      <style:paragraph-properties style:text-autospace="none" fo:text-align="end"/>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font-name-complex="新細明體" style:letter-kerning="false"/>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font-name-complex="新細明體" style:letter-kerning="false"/>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font-name-complex="新細明體" style:letter-kerning="false"/>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font-name-complex="新細明體" style:letter-kerning="false"/>
    </style:style>
    <style:style style:name="P2123" style:parent-style-name="內文" style:family="paragraph">
      <style:paragraph-properties fo:margin-left="0.2951in" fo:text-indent="-0.2951in">
        <style:tab-stops/>
      </style:paragraph-properties>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標楷體" style:font-name-asian="標楷體"/>
    </style:style>
    <style:style style:name="P2137" style:parent-style-name="內文" style:family="paragraph">
      <style:paragraph-properties fo:margin-left="0.3333in" fo:text-indent="-0.3333in">
        <style:tab-stops/>
      </style:paragraph-properties>
      <style:text-properties style:font-name="標楷體" style:font-name-asian="標楷體"/>
    </style:style>
    <style:style style:name="P2138" style:parent-style-name="內文" style:family="paragraph">
      <style:paragraph-properties fo:margin-left="0.3333in" fo:text-indent="-0.3333in">
        <style:tab-stops/>
      </style:paragraph-properties>
      <style:text-properties style:font-name="標楷體" style:font-name-asian="標楷體"/>
    </style:style>
    <style:style style:name="P2139" style:parent-style-name="內文" style:family="paragraph">
      <style:paragraph-properties fo:margin-left="0.3333in" fo:text-indent="-0.3333in">
        <style:tab-stops/>
      </style:paragraph-properties>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標楷體" style:font-name-asian="標楷體"/>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style:style>
    <style:style style:name="T2154" style:parent-style-name="預設段落字型" style:family="text">
      <style:text-properties style:font-name="標楷體" style:font-name-asian="標楷體"/>
    </style:style>
    <style:style style:name="T2155" style:parent-style-name="預設段落字型" style:family="text">
      <style:text-properties style:font-name="標楷體" style:font-name-asian="標楷體"/>
    </style:style>
    <style:style style:name="T2156" style:parent-style-name="預設段落字型" style:family="text">
      <style:text-properties style:font-name="標楷體" style:font-name-asian="標楷體"/>
    </style:style>
    <style:style style:name="P2157" style:parent-style-name="內文" style:family="paragraph">
      <style:text-properties style:font-name="標楷體" style:font-name-asian="標楷體"/>
    </style:style>
    <style:style style:name="P2158" style:parent-style-name="內文" style:family="paragraph">
      <style:paragraph-properties fo:margin-left="0.7118in" fo:text-indent="-0.4166in">
        <style:tab-stops/>
      </style:paragraph-properties>
      <style:text-properties style:font-name="標楷體" style:font-name-asian="標楷體"/>
    </style:style>
    <style:style style:name="P2159" style:parent-style-name="內文" style:family="paragraph">
      <style:paragraph-properties fo:text-align="justify" fo:margin-left="0.2951in" fo:text-indent="0.0006in">
        <style:tab-stops/>
      </style:paragraph-properties>
      <style:text-properties style:font-name="標楷體" style:font-name-asian="標楷體"/>
    </style:style>
    <style:style style:name="P2160" style:parent-style-name="內文" style:family="paragraph">
      <style:paragraph-properties fo:text-align="justify" fo:margin-left="0.2951in" fo:text-indent="0.0006in">
        <style:tab-stops/>
      </style:paragraph-properties>
      <style:text-properties style:font-name="標楷體" style:font-name-asian="標楷體"/>
    </style:style>
    <style:style style:name="P2161" style:parent-style-name="內文" style:family="paragraph">
      <style:paragraph-properties style:snap-to-layout-grid="false" fo:text-align="justify" fo:margin-left="0.4166in">
        <style:tab-stops/>
      </style:paragraph-properties>
      <style:text-properties style:font-name="標楷體" style:font-name-asian="標楷體"/>
    </style:style>
    <style:style style:name="P2162" style:parent-style-name="內文" style:family="paragraph">
      <style:paragraph-properties style:snap-to-layout-grid="false" fo:text-align="justify" fo:margin-left="0.4166in">
        <style:tab-stops/>
      </style:paragraph-properties>
    </style:style>
    <style:style style:name="T2163" style:parent-style-name="預設段落字型" style:family="text">
      <style:text-properties style:font-name="標楷體" style:font-name-asian="標楷體"/>
    </style:style>
    <style:style style:name="T2164" style:parent-style-name="預設段落字型" style:family="text">
      <style:text-properties style:font-name="標楷體" style:font-name-asian="標楷體"/>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style>
    <style:style style:name="P2170" style:parent-style-name="內文" style:family="paragraph">
      <style:paragraph-properties fo:margin-left="0.35in" fo:text-indent="-0.3in">
        <style:tab-stops/>
      </style:paragraph-properties>
      <style:text-properties style:font-name="標楷體" style:font-name-asian="標楷體"/>
    </style:style>
    <style:style style:name="P2171" style:parent-style-name="內文" style:family="paragraph">
      <style:paragraph-properties fo:margin-left="0.35in">
        <style:tab-stops/>
      </style:paragraph-properties>
      <style:text-properties style:font-name="標楷體" style:font-name-asian="標楷體"/>
    </style:style>
    <style:style style:name="P2172" style:parent-style-name="內文" style:family="paragraph">
      <style:paragraph-properties style:snap-to-layout-grid="false" fo:text-align="justify" fo:text-indent="0.3333in"/>
      <style:text-properties style:font-name="標楷體" style:font-name-asian="標楷體"/>
    </style:style>
    <style:style style:name="P2173" style:parent-style-name="內文" style:family="paragraph">
      <style:paragraph-properties style:snap-to-layout-grid="false" fo:text-align="justify" fo:text-indent="0.3333in"/>
      <style:text-properties style:font-name="標楷體" style:font-name-asian="標楷體"/>
    </style:style>
    <style:style style:name="P2174" style:parent-style-name="內文" style:family="paragraph">
      <style:paragraph-properties style:snap-to-layout-grid="false" fo:text-align="justify" fo:text-indent="0.3333in"/>
      <style:text-properties style:font-name="標楷體" style:font-name-asian="標楷體"/>
    </style:style>
    <style:style style:name="P2175" style:parent-style-name="內文" style:family="paragraph">
      <style:paragraph-properties style:snap-to-layout-grid="false" fo:text-align="justify" fo:text-indent="0.3333in"/>
      <style:text-properties style:font-name="標楷體" style:font-name-asian="標楷體"/>
    </style:style>
    <style:style style:name="P2176" style:parent-style-name="內文" style:family="paragraph">
      <style:paragraph-properties style:snap-to-layout-grid="false" fo:text-align="justify" fo:text-indent="0.3333in"/>
      <style:text-properties style:font-name="標楷體" style:font-name-asian="標楷體"/>
    </style:style>
    <style:style style:name="P2177" style:parent-style-name="內文" style:family="paragraph">
      <style:paragraph-properties style:snap-to-layout-grid="false" fo:text-align="justify" fo:text-indent="0.3333in"/>
      <style:text-properties style:font-name="標楷體" style:font-name-asian="標楷體"/>
    </style:style>
    <style:style style:name="P2178" style:parent-style-name="內文" style:family="paragraph">
      <style:paragraph-properties style:snap-to-layout-grid="false" fo:text-align="justify"/>
      <style:text-properties style:font-name="標楷體" style:font-name-asian="標楷體"/>
    </style:style>
    <style:style style:name="P2179" style:parent-style-name="內文" style:family="paragraph">
      <style:paragraph-properties fo:margin-left="0.3333in" fo:text-indent="-0.3333in">
        <style:tab-stops/>
      </style:paragraph-properties>
      <style:text-properties style:font-name="標楷體" style:font-name-asian="標楷體"/>
    </style:style>
    <style:style style:name="P2180" style:parent-style-name="內文" style:family="paragraph">
      <style:paragraph-properties fo:margin-left="0.3333in" fo:text-indent="-0.3333in">
        <style:tab-stops/>
      </style:paragraph-properties>
      <style:text-properties style:font-name="標楷體" style:font-name-asian="標楷體"/>
    </style:style>
    <style:style style:name="P2181" style:parent-style-name="內文" style:family="paragraph">
      <style:paragraph-properties fo:margin-left="0.3333in" fo:text-indent="-0.3333in">
        <style:tab-stops/>
      </style:paragraph-properties>
      <style:text-properties style:font-name="標楷體" style:font-name-asian="標楷體"/>
    </style:style>
    <style:style style:name="P2182" style:parent-style-name="內文" style:family="paragraph">
      <style:paragraph-properties fo:margin-left="0.3333in">
        <style:tab-stops/>
      </style:paragraph-properties>
      <style:text-properties style:font-name="標楷體" style:font-name-asian="標楷體"/>
    </style:style>
    <style:style style:name="P2183" style:parent-style-name="內文" style:family="paragraph">
      <style:paragraph-properties style:snap-to-layout-grid="false" fo:text-align="justify"/>
      <style:text-properties style:font-name="標楷體" style:font-name-asian="標楷體"/>
    </style:style>
    <style:style style:name="T2184" style:parent-style-name="預設段落字型" style:family="text">
      <style:text-properties style:font-name="標楷體" style:font-name-asian="標楷體"/>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標楷體" style:font-name-asian="標楷體"/>
    </style:style>
    <style:style style:name="T2188" style:parent-style-name="預設段落字型" style:family="text">
      <style:text-properties style:font-name="標楷體" style:font-name-asian="標楷體"/>
    </style:style>
    <style:style style:name="T2189" style:parent-style-name="預設段落字型" style:family="text">
      <style:text-properties style:font-name="標楷體" style:font-name-asian="標楷體"/>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style:style>
    <style:style style:name="T2192" style:parent-style-name="預設段落字型" style:family="text">
      <style:text-properties style:font-name="標楷體" style:font-name-asian="標楷體"/>
    </style:style>
    <style:style style:name="T2193" style:parent-style-name="預設段落字型" style:family="text">
      <style:text-properties style:font-name="標楷體" style:font-name-asian="標楷體"/>
    </style:style>
    <style:style style:name="T2194" style:parent-style-name="預設段落字型" style:family="text">
      <style:text-properties style:font-name="標楷體" style:font-name-asian="標楷體"/>
    </style:style>
    <style:style style:name="T2195" style:parent-style-name="預設段落字型" style:family="text">
      <style:text-properties style:font-name="標楷體" style:font-name-asian="標楷體"/>
    </style:style>
    <style:style style:name="T2196" style:parent-style-name="預設段落字型" style:family="text">
      <style:text-properties style:font-name="標楷體" style:font-name-asian="標楷體"/>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style>
    <style:style style:name="T2200" style:parent-style-name="預設段落字型" style:family="text">
      <style:text-properties style:font-name="標楷體" style:font-name-asian="標楷體"/>
    </style:style>
    <style:style style:name="T2201" style:parent-style-name="預設段落字型" style:family="text">
      <style:text-properties style:font-name="標楷體" style:font-name-asian="標楷體"/>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style:style>
    <style:style style:name="T2205" style:parent-style-name="預設段落字型" style:family="text">
      <style:text-properties style:font-name="標楷體" style:font-name-asian="標楷體"/>
    </style:style>
    <style:style style:name="T2206" style:parent-style-name="預設段落字型" style:family="text">
      <style:text-properties style:font-name="標楷體" style:font-name-asian="標楷體"/>
    </style:style>
    <style:style style:name="P2207" style:parent-style-name="內文" style:family="paragraph">
      <style:paragraph-properties style:snap-to-layout-grid="false" fo:text-align="justify"/>
      <style:text-properties style:font-name-asian="標楷體"/>
    </style:style>
    <style:style style:name="P2208" style:parent-style-name="內文" style:family="paragraph">
      <style:paragraph-properties fo:margin-right="-0.0013in"/>
      <style:text-properties style:font-name="標楷體" style:font-name-asian="標楷體"/>
    </style:style>
    <style:style style:name="P2209" style:parent-style-name="內文" style:family="paragraph">
      <style:paragraph-properties fo:margin-right="-0.0013in"/>
      <style:text-properties style:font-name="標楷體" style:font-name-asian="標楷體"/>
    </style:style>
    <style:style style:name="P2210" style:parent-style-name="內文" style:family="paragraph">
      <style:paragraph-properties fo:margin-right="-0.0013in"/>
      <style:text-properties style:font-name="標楷體" style:font-name-asian="標楷體"/>
    </style:style>
    <style:style style:name="P2211" style:parent-style-name="內文" style:family="paragraph">
      <style:paragraph-properties fo:margin-right="-0.0013in"/>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標楷體" style:font-name-asian="標楷體"/>
    </style:style>
    <style:style style:name="P2219" style:parent-style-name="內文" style:family="paragraph">
      <style:paragraph-properties fo:break-before="page" fo:line-height="0.25in" fo:margin-left="0.7506in" fo:text-indent="-0.5006in">
        <style:tab-stops/>
      </style:paragraph-properties>
    </style:style>
    <style:style style:name="P2220" style:parent-style-name="內文" style:family="paragraph">
      <style:paragraph-properties fo:widows="2" fo:orphans="2" fo:text-align="center" fo:margin-top="0.1041in" fo:margin-bottom="0.125in" style:line-height-at-least="0.2916in" fo:background-color="#FFFFFF"/>
    </style:style>
    <style:style style:name="T2221" style:parent-style-name="預設段落字型" style:family="text">
      <style:text-properties fo:font-size="14pt" style:font-size-asian="14pt" style:font-size-complex="14pt"/>
    </style:style>
    <style:style style:name="P2222" style:parent-style-name="內文" style:family="paragraph">
      <style:paragraph-properties fo:text-align="center" fo:line-height="0.2777in"/>
    </style:style>
    <style:style style:name="T2223" style:parent-style-name="預設段落字型" style:family="text">
      <style:text-properties style:font-name-asian="標楷體" fo:font-weight="bold" style:font-weight-asian="bold" fo:font-size="16pt" style:font-size-asian="16pt"/>
    </style:style>
    <style:style style:name="T2224" style:parent-style-name="預設段落字型" style:family="text">
      <style:text-properties style:font-name="標楷體" style:font-name-asian="標楷體" fo:font-size="14pt" style:font-size-asian="14pt" style:font-size-complex="14pt"/>
    </style:style>
    <style:style style:name="T22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226" style:parent-style-name="內文" style:family="paragraph">
      <style:paragraph-properties fo:text-align="end"/>
      <style:text-properties style:font-name="標楷體" style:font-name-asian="標楷體"/>
    </style:style>
    <style:style style:name="P2227" style:parent-style-name="內文" style:family="paragraph">
      <style:paragraph-properties fo:margin-left="0.3368in" fo:text-indent="-0.3368in">
        <style:tab-stops/>
      </style:paragraph-properties>
      <style:text-properties style:font-name="標楷體" style:font-name-asian="標楷體"/>
    </style:style>
    <style:style style:name="P2228" style:parent-style-name="內文" style:family="paragraph">
      <style:paragraph-properties fo:margin-left="0.3368in" fo:text-indent="-0.3368in">
        <style:tab-stops/>
      </style:paragraph-properties>
      <style:text-properties style:font-name="標楷體" style:font-name-asian="標楷體"/>
    </style:style>
    <style:style style:name="P2229" style:parent-style-name="內文" style:family="paragraph">
      <style:paragraph-properties fo:margin-left="0.3368in" fo:text-indent="-0.3368in">
        <style:tab-stops/>
      </style:paragraph-properties>
      <style:text-properties style:font-name="標楷體" style:font-name-asian="標楷體"/>
    </style:style>
    <style:style style:name="P2230" style:parent-style-name="內文" style:family="paragraph">
      <style:paragraph-properties fo:margin-left="0.3916in" fo:text-indent="0.0006in">
        <style:tab-stops/>
      </style:paragraph-properties>
      <style:text-properties style:font-name="標楷體" style:font-name-asian="標楷體"/>
    </style:style>
    <style:style style:name="P2231" style:parent-style-name="內文" style:family="paragraph">
      <style:paragraph-properties fo:margin-left="0.3368in" fo:text-indent="-0.3368in">
        <style:tab-stops/>
      </style:paragraph-properties>
      <style:text-properties style:font-name="標楷體" style:font-name-asian="標楷體"/>
    </style:style>
    <style:style style:name="P2232" style:parent-style-name="內文" style:family="paragraph">
      <style:paragraph-properties fo:margin-left="0.8986in" fo:text-indent="-0.5034in">
        <style:tab-stops/>
      </style:paragraph-properties>
      <style:text-properties style:font-name="標楷體" style:font-name-asian="標楷體"/>
    </style:style>
    <style:style style:name="P2233" style:parent-style-name="內文" style:family="paragraph">
      <style:paragraph-properties fo:margin-left="0.6451in" fo:text-indent="-0.25in">
        <style:tab-stops/>
      </style:paragraph-properties>
      <style:text-properties style:font-name="標楷體" style:font-name-asian="標楷體"/>
    </style:style>
    <style:style style:name="P2234" style:parent-style-name="內文" style:family="paragraph">
      <style:paragraph-properties fo:margin-left="0.6451in" fo:text-indent="-0.25in">
        <style:tab-stops/>
      </style:paragraph-properties>
      <style:text-properties style:font-name="標楷體" style:font-name-asian="標楷體"/>
    </style:style>
    <style:style style:name="P2235" style:parent-style-name="內文" style:family="paragraph">
      <style:paragraph-properties fo:margin-left="0.6451in" fo:text-indent="-0.25in">
        <style:tab-stops/>
      </style:paragraph-properties>
      <style:text-properties style:font-name="標楷體" style:font-name-asian="標楷體"/>
    </style:style>
    <style:style style:name="P2236" style:parent-style-name="內文" style:family="paragraph">
      <style:paragraph-properties fo:margin-left="0.6451in" fo:text-indent="-0.25in">
        <style:tab-stops/>
      </style:paragraph-properties>
      <style:text-properties style:font-name="標楷體" style:font-name-asian="標楷體"/>
    </style:style>
    <style:style style:name="P2237" style:parent-style-name="內文" style:family="paragraph">
      <style:paragraph-properties fo:margin-left="0.3916in" fo:text-indent="0.0006in">
        <style:tab-stops/>
      </style:paragraph-properties>
      <style:text-properties style:font-name="標楷體" style:font-name-asian="標楷體"/>
    </style:style>
    <style:style style:name="P2238" style:parent-style-name="內文" style:family="paragraph">
      <style:paragraph-properties fo:margin-left="0.3916in" fo:text-indent="0.0006in">
        <style:tab-stops/>
      </style:paragraph-properties>
      <style:text-properties style:font-name="標楷體" style:font-name-asian="標楷體"/>
    </style:style>
    <style:style style:name="P2239" style:parent-style-name="內文" style:family="paragraph">
      <style:paragraph-properties fo:margin-left="0.3368in" fo:text-indent="-0.3368in">
        <style:tab-stops/>
      </style:paragraph-properties>
      <style:text-properties style:font-name="標楷體" style:font-name-asian="標楷體"/>
    </style:style>
    <style:style style:name="P2240" style:parent-style-name="內文" style:family="paragraph">
      <style:paragraph-properties fo:margin-left="0.6451in" fo:text-indent="-0.25in">
        <style:tab-stops/>
      </style:paragraph-properties>
    </style:style>
    <style:style style:name="T2241" style:parent-style-name="預設段落字型" style:family="text">
      <style:text-properties style:font-name="標楷體" style:font-name-asian="標楷體"/>
    </style:style>
    <style:style style:name="P2242" style:parent-style-name="內文" style:family="paragraph">
      <style:paragraph-properties fo:margin-left="0.6451in" fo:text-indent="-0.25in">
        <style:tab-stops/>
      </style:paragraph-properties>
      <style:text-properties style:font-name="標楷體" style:font-name-asian="標楷體"/>
    </style:style>
    <style:style style:name="P2243" style:parent-style-name="內文" style:family="paragraph">
      <style:paragraph-properties fo:margin-left="0.6451in" fo:text-indent="-0.25in">
        <style:tab-stops/>
      </style:paragraph-properties>
      <style:text-properties style:font-name="標楷體" style:font-name-asian="標楷體"/>
    </style:style>
    <style:style style:name="P2244" style:parent-style-name="內文" style:family="paragraph">
      <style:paragraph-properties fo:margin-left="0.6451in" fo:text-indent="-0.25in">
        <style:tab-stops/>
      </style:paragraph-properties>
      <style:text-properties style:font-name="標楷體" style:font-name-asian="標楷體"/>
    </style:style>
    <style:style style:name="P2245" style:parent-style-name="內文" style:family="paragraph">
      <style:paragraph-properties fo:margin-left="0.6451in" fo:text-indent="-0.25in">
        <style:tab-stops/>
      </style:paragraph-properties>
      <style:text-properties style:font-name="標楷體" style:font-name-asian="標楷體"/>
    </style:style>
    <style:style style:name="P2246" style:parent-style-name="內文" style:family="paragraph">
      <style:paragraph-properties fo:margin-left="0.6451in" fo:text-indent="-0.25in">
        <style:tab-stops/>
      </style:paragraph-properties>
      <style:text-properties style:font-name="標楷體" style:font-name-asian="標楷體"/>
    </style:style>
    <style:style style:name="P2247" style:parent-style-name="內文" style:family="paragraph">
      <style:paragraph-properties fo:margin-left="0.6451in" fo:text-indent="-0.25in">
        <style:tab-stops/>
      </style:paragraph-properties>
      <style:text-properties style:font-name="標楷體" style:font-name-asian="標楷體"/>
    </style:style>
    <style:style style:name="P2248" style:parent-style-name="內文" style:family="paragraph">
      <style:paragraph-properties fo:margin-left="0.3368in" fo:text-indent="-0.3368in">
        <style:tab-stops/>
      </style:paragraph-properties>
      <style:text-properties style:font-name="標楷體" style:font-name-asian="標楷體"/>
    </style:style>
    <style:style style:name="P2249" style:parent-style-name="內文" style:family="paragraph">
      <style:paragraph-properties fo:margin-left="0.3368in" fo:text-indent="-0.3368in">
        <style:tab-stops/>
      </style:paragraph-properties>
      <style:text-properties style:font-name="標楷體" style:font-name-asian="標楷體"/>
    </style:style>
    <style:style style:name="P2250" style:parent-style-name="內文" style:family="paragraph">
      <style:paragraph-properties fo:margin-left="0.3368in" fo:text-indent="-0.0034in">
        <style:tab-stops/>
      </style:paragraph-properties>
      <style:text-properties style:font-name="標楷體" style:font-name-asian="標楷體"/>
    </style:style>
    <style:style style:name="P2251" style:parent-style-name="內文" style:family="paragraph">
      <style:paragraph-properties fo:margin-left="0.3368in" fo:text-indent="-0.0034in">
        <style:tab-stops/>
      </style:paragraph-properties>
      <style:text-properties style:font-name="標楷體" style:font-name-asian="標楷體"/>
    </style:style>
    <style:style style:name="P2252" style:parent-style-name="內文" style:family="paragraph">
      <style:paragraph-properties fo:margin-left="0.3368in" fo:text-indent="-0.0034in">
        <style:tab-stops/>
      </style:paragraph-properties>
      <style:text-properties style:font-name="標楷體" style:font-name-asian="標楷體"/>
    </style:style>
    <style:style style:name="P2253" style:parent-style-name="內文" style:family="paragraph">
      <style:paragraph-properties fo:margin-left="0.3368in" fo:text-indent="-0.3368in">
        <style:tab-stops/>
      </style:paragraph-properties>
      <style:text-properties style:font-name="標楷體" style:font-name-asian="標楷體"/>
    </style:style>
    <style:style style:name="P2254" style:parent-style-name="內文" style:family="paragraph">
      <style:paragraph-properties fo:margin-left="0.3368in" fo:text-indent="-0.3368in">
        <style:tab-stops/>
      </style:paragraph-properties>
      <style:text-properties style:font-name="標楷體" style:font-name-asian="標楷體"/>
    </style:style>
    <style:style style:name="P2255" style:parent-style-name="內文" style:family="paragraph">
      <style:paragraph-properties fo:margin-left="0.3368in" fo:text-indent="-0.3368in">
        <style:tab-stops/>
      </style:paragraph-properties>
      <style:text-properties style:font-name="標楷體" style:font-name-asian="標楷體"/>
    </style:style>
    <style:style style:name="P2256" style:parent-style-name="內文" style:family="paragraph">
      <style:paragraph-properties fo:margin-left="0.3368in" fo:text-indent="-0.3368in">
        <style:tab-stops/>
      </style:paragraph-properties>
      <style:text-properties style:font-name="標楷體" style:font-name-asian="標楷體"/>
    </style:style>
    <style:style style:name="P2257" style:parent-style-name="內文" style:family="paragraph">
      <style:paragraph-properties fo:margin-top="0.125in" fo:line-height="0.2361in" fo:margin-left="0.393in" fo:text-indent="-0.393in">
        <style:tab-stops/>
      </style:paragraph-properties>
      <style:text-properties style:font-name="標楷體" style:font-name-asian="標楷體" fo:font-size="14pt" style:font-size-asian="14pt" style:font-size-complex="14pt"/>
    </style:style>
    <style:style style:name="P2258" style:parent-style-name="內文" style:family="paragraph">
      <style:paragraph-properties fo:margin-top="0.125in" fo:line-height="0.2361in" fo:margin-left="0.393in" fo:text-indent="-0.393in">
        <style:tab-stops/>
      </style:paragraph-properties>
      <style:text-properties style:font-name="標楷體" style:font-name-asian="標楷體" fo:font-size="14pt" style:font-size-asian="14pt" style:font-size-complex="14pt"/>
    </style:style>
    <style:style style:name="P2259" style:parent-style-name="內文" style:family="paragraph">
      <style:paragraph-properties fo:text-align="center"/>
      <style:text-properties style:font-name="標楷體" style:font-name-asian="標楷體"/>
    </style:style>
    <style:style style:name="P2260" style:parent-style-name="內文" style:family="paragraph">
      <style:text-properties style:font-name="標楷體" style:font-name-asian="標楷體"/>
    </style:style>
    <style:style style:name="P2261" style:parent-style-name="內文" style:family="paragraph">
      <style:text-properties style:font-name="標楷體" style:font-name-asian="標楷體"/>
    </style:style>
    <style:style style:name="P2262" style:parent-style-name="內文" style:family="paragraph">
      <style:text-properties style:font-name="標楷體" style:font-name-asian="標楷體"/>
    </style:style>
    <style:style style:name="P2263" style:parent-style-name="內文" style:family="paragraph">
      <style:text-properties style:font-name="標楷體" style:font-name-asian="標楷體"/>
    </style:style>
    <style:style style:name="P2264" style:parent-style-name="內文" style:family="paragraph">
      <style:paragraph-properties fo:line-height="0.25in" fo:margin-left="0.75in" fo:text-indent="-0.5in">
        <style:tab-stops/>
      </style:paragraph-properties>
    </style:style>
    <style:style style:name="P2265" style:parent-style-name="內文" style:family="paragraph">
      <style:paragraph-properties fo:line-height="0.25in" fo:margin-left="0.75in" fo:text-indent="-0.5in">
        <style:tab-stops/>
      </style:paragraph-properties>
    </style:style>
    <style:style style:name="P2266" style:parent-style-name="內文" style:family="paragraph">
      <style:paragraph-properties fo:break-before="page" fo:line-height="0.3055in" fo:margin-left="0.8333in" fo:text-indent="-0.5833in">
        <style:tab-stops/>
      </style:paragraph-properties>
    </style:style>
    <style:style style:name="T2267" style:parent-style-name="預設段落字型" style:family="text">
      <style:text-properties style:font-name="標楷體" style:font-name-asian="標楷體" fo:font-size="14pt" style:font-size-asian="14pt" style:font-size-complex="14pt"/>
    </style:style>
    <style:style style:name="T2268" style:parent-style-name="預設段落字型" style:family="text">
      <style:text-properties style:font-name="標楷體" style:font-name-asian="標楷體" fo:font-weight="bold" style:font-weight-asian="bold" fo:font-size="14pt" style:font-size-asian="14pt" style:font-size-complex="14pt"/>
    </style:style>
    <style:style style:name="T2269" style:parent-style-name="預設段落字型" style:family="text">
      <style:text-properties style:font-name="標楷體" style:font-name-asian="標楷體" fo:font-size="14pt" style:font-size-asian="14pt" style:font-size-complex="14pt"/>
    </style:style>
    <style:style style:name="T2270" style:parent-style-name="預設段落字型" style:family="text">
      <style:text-properties style:font-name="標楷體" style:font-name-asian="標楷體" fo:font-size="14pt" style:font-size-asian="14pt" style:font-size-complex="14pt"/>
    </style:style>
    <style:style style:name="T2271" style:parent-style-name="預設段落字型" style:family="text">
      <style:text-properties style:font-name="標楷體" style:font-name-asian="標楷體" fo:font-size="14pt" style:font-size-asian="14pt" style:font-size-complex="14pt"/>
    </style:style>
    <style:style style:name="T2272" style:parent-style-name="預設段落字型" style:family="text">
      <style:text-properties style:font-name="標楷體" style:font-name-asian="標楷體" fo:font-size="14pt" style:font-size-asian="14pt" style:font-size-complex="14pt"/>
    </style:style>
    <style:style style:name="T2273" style:parent-style-name="預設段落字型" style:family="text">
      <style:text-properties style:font-name="標楷體" style:font-name-asian="標楷體" fo:font-size="14pt" style:font-size-asian="14pt" style:font-size-complex="14pt"/>
    </style:style>
    <style:style style:name="P2274" style:parent-style-name="內文" style:family="paragraph">
      <style:paragraph-properties fo:line-height="0.3055in" fo:text-indent="0.7777in"/>
    </style:style>
    <style:style style:name="T2275" style:parent-style-name="預設段落字型" style:family="text">
      <style:text-properties style:font-name="標楷體" style:font-name-asian="標楷體" fo:font-size="14pt" style:font-size-asian="14pt" style:font-size-complex="14pt"/>
    </style:style>
    <style:style style:name="P2276" style:parent-style-name="內文" style:family="paragraph">
      <style:paragraph-properties fo:text-align="center" fo:line-height="0.2777in"/>
    </style:style>
    <style:style style:name="T2277" style:parent-style-name="預設段落字型" style:family="text">
      <style:text-properties style:font-name-asian="標楷體" fo:font-weight="bold" style:font-weight-asian="bold" fo:font-size="16pt" style:font-size-asian="16pt"/>
    </style:style>
    <style:style style:name="T2278" style:parent-style-name="預設段落字型" style:family="text">
      <style:text-properties style:font-name-asian="標楷體" fo:font-weight="bold" style:font-weight-asian="bold" fo:font-size="14pt" style:font-size-asian="14pt" style:font-size-complex="14pt"/>
    </style:style>
    <style:style style:name="T2279" style:parent-style-name="預設段落字型" style:family="text">
      <style:text-properties style:font-name-asian="標楷體" fo:font-weight="bold" style:font-weight-asian="bold" fo:font-size="14pt" style:font-size-asian="14pt" style:font-size-complex="14pt"/>
    </style:style>
    <style:style style:name="P2280" style:parent-style-name="內文" style:family="paragraph">
      <style:paragraph-properties fo:line-height="0.25in" fo:text-indent="0.6673in"/>
      <style:text-properties style:font-name-asian="標楷體" fo:font-weight="bold" style:font-weight-asian="bold"/>
    </style:style>
    <style:style style:name="P2281" style:parent-style-name="內文" style:family="paragraph">
      <style:paragraph-properties fo:line-height="0.25in" fo:text-indent="0.6673in"/>
      <style:text-properties style:font-name-asian="標楷體" fo:font-weight="bold" style:font-weight-asian="bold"/>
    </style:style>
    <style:style style:name="P2282" style:parent-style-name="內文" style:family="paragraph">
      <style:paragraph-properties fo:line-height="0.2777in"/>
    </style:style>
    <style:style style:name="T2283" style:parent-style-name="預設段落字型" style:family="text">
      <style:text-properties style:font-name-asian="標楷體" fo:font-weight="bold" style:font-weight-asian="bold" fo:font-size="16pt" style:font-size-asian="16pt" style:font-size-complex="16pt"/>
    </style:style>
    <style:style style:name="T2284" style:parent-style-name="預設段落字型" style:family="text">
      <style:text-properties style:font-name-asian="標楷體" fo:font-weight="bold" style:font-weight-asian="bold" fo:font-size="16pt" style:font-size-asian="16pt" style:font-size-complex="16pt"/>
    </style:style>
    <style:style style:name="T2285" style:parent-style-name="預設段落字型" style:family="text">
      <style:text-properties style:font-name-asian="標楷體" fo:font-weight="bold" style:font-weight-asian="bold" fo:font-size="16pt" style:font-size-asian="16pt" style:font-size-complex="16pt"/>
    </style:style>
    <style:style style:name="T2286" style:parent-style-name="預設段落字型" style:family="text">
      <style:text-properties style:font-name="標楷體" style:font-name-asian="標楷體" fo:font-weight="bold" style:font-weight-asian="bold" fo:font-size="16pt" style:font-size-asian="16pt" style:font-size-complex="16pt"/>
    </style:style>
    <style:style style:name="T2287" style:parent-style-name="預設段落字型" style:family="text">
      <style:text-properties style:font-name="標楷體" style:font-name-asian="標楷體" fo:font-weight="bold" style:font-weight-asian="bold" fo:font-size="16pt" style:font-size-asian="16pt" style:font-size-complex="16pt"/>
    </style:style>
    <style:style style:name="T2288" style:parent-style-name="預設段落字型" style:family="text">
      <style:text-properties style:font-name-asian="標楷體" fo:font-weight="bold" style:font-weight-asian="bold" fo:font-size="16pt" style:font-size-asian="16pt" style:font-size-complex="16pt"/>
    </style:style>
    <style:style style:name="T2289" style:parent-style-name="預設段落字型" style:family="text">
      <style:text-properties style:font-name-asian="標楷體" fo:font-weight="bold" style:font-weight-asian="bold" fo:font-size="16pt" style:font-size-asian="16pt" style:font-size-complex="16pt"/>
    </style:style>
    <style:style style:name="T2290" style:parent-style-name="預設段落字型" style:family="text">
      <style:text-properties style:font-name-asian="標楷體" fo:font-weight="bold" style:font-weight-asian="bold" fo:font-size="16pt" style:font-size-asian="16pt" style:font-size-complex="16pt"/>
    </style:style>
    <style:style style:name="TableColumn2292" style:family="table-column">
      <style:table-column-properties style:column-width="2.5354in" style:use-optimal-column-width="false"/>
    </style:style>
    <style:style style:name="TableColumn2293" style:family="table-column">
      <style:table-column-properties style:column-width="2.5604in" style:use-optimal-column-width="false"/>
    </style:style>
    <style:style style:name="TableColumn2294" style:family="table-column">
      <style:table-column-properties style:column-width="2.1402in" style:use-optimal-column-width="false"/>
    </style:style>
    <style:style style:name="Table2291" style:family="table">
      <style:table-properties style:width="7.2361in" fo:margin-left="0in" table:align="lef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text-align="center"/>
      <style:text-properties style:font-name="標楷體" style:font-name-asian="標楷體"/>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text-align="center"/>
    </style:style>
    <style:style style:name="T2300" style:parent-style-name="預設段落字型" style:family="text">
      <style:text-properties style:font-name="標楷體" style:font-name-asian="標楷體" style:letter-kerning="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text-align="center"/>
      <style:text-properties style:font-name="標楷體" style:font-name-asian="標楷體"/>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T2305" style:parent-style-name="預設段落字型" style:family="text">
      <style:text-properties style:font-name-asian="標楷體"/>
    </style:style>
    <style:style style:name="T2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style:style>
    <style:style style:name="TableCell2308" style:family="table-cell">
      <style:table-cell-properties fo:border="0.0069in solid #000000" style:writing-mode="lr-tb" fo:padding-top="0in" fo:padding-left="0.075in" fo:padding-bottom="0in" fo:padding-right="0.075in"/>
    </style:style>
    <style:style style:name="T2309" style:parent-style-name="預設段落字型" style:family="text">
      <style:text-properties style:font-name-asian="標楷體"/>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text-properties style:font-name="標楷體" style:font-name-asian="標楷體"/>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text-align="center"/>
    </style:style>
    <style:style style:name="T2317" style:parent-style-name="預設段落字型" style:family="text">
      <style:text-properties style:font-name="標楷體" style:font-name-asian="標楷體" style:letter-kerning="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text-align="center"/>
      <style:text-properties style:font-name="標楷體" style:font-name-asian="標楷體"/>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text-align="center"/>
      <style:text-properties style:font-name="標楷體" style:font-name-asian="標楷體"/>
    </style:style>
    <style:style style:name="TableRow2322" style:family="table-row">
      <style:table-row-properties style:min-row-height="0.2423in"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fo:line-height="0.2083in" fo:margin-left="0.2951in" fo:text-indent="-0.2951in">
        <style:tab-stops/>
      </style:paragraph-properties>
    </style:style>
    <style:style style:name="T2325" style:parent-style-name="預設段落字型" style:family="text">
      <style:text-properties style:font-name="標楷體" style:font-name-asian="標楷體"/>
    </style:style>
    <style:style style:name="T2326" style:parent-style-name="預設段落字型" style:family="text">
      <style:text-properties style:font-name="標楷體" style:font-name-asian="標楷體"/>
    </style:style>
    <style:style style:name="T2327" style:parent-style-name="預設段落字型" style:family="text">
      <style:text-properties style:font-name="標楷體" style:font-name-asian="標楷體"/>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style:style>
    <style:style style:name="T2332" style:parent-style-name="預設段落字型" style:family="text">
      <style:text-properties style:font-name="標楷體" style:font-name-asian="標楷體"/>
    </style:style>
    <style:style style:name="T2333" style:parent-style-name="預設段落字型" style:family="text">
      <style:text-properties style:font-name="標楷體" style:font-name-asian="標楷體"/>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style>
    <style:style style:name="T2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8" style:parent-style-name="預設段落字型" style:family="text">
      <style:text-properties style:font-name="標楷體" style:font-name-asian="標楷體"/>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text-align="justify" fo:line-height="0.2083in" fo:margin-left="0.2201in" fo:text-indent="-0.2333in">
        <style:tab-stops/>
      </style:paragraph-properties>
      <style:text-properties style:font-name="標楷體" style:font-name-asian="標楷體"/>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text-properties style:font-name="標楷體" style:font-name-asian="標楷體"/>
    </style:style>
    <style:style style:name="P2343" style:parent-style-name="內文" style:family="paragraph">
      <style:paragraph-properties fo:text-align="justify" fo:line-height="0.2083in"/>
    </style:style>
    <style:style style:name="T2344" style:parent-style-name="預設段落字型" style:family="text">
      <style:text-properties style:font-name="標楷體" style:font-name-asian="標楷體"/>
    </style:style>
    <style:style style:name="TableRow2345" style:family="table-row">
      <style:table-row-properties style:min-row-height="0.9312in"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text-align="justify" fo:line-height="0.2083in" fo:margin-left="0.3333in" fo:text-indent="-0.3333in">
        <style:tab-stops/>
      </style:paragraph-properties>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標楷體" style:font-name-asian="標楷體"/>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標楷體" style:font-name-asian="標楷體"/>
    </style:style>
    <style:style style:name="T2354" style:parent-style-name="預設段落字型" style:family="text">
      <style:text-properties style:font-name="標楷體" style:font-name-asian="標楷體"/>
    </style:style>
    <style:style style:name="T2355" style:parent-style-name="預設段落字型" style:family="text">
      <style:text-properties style:font-name="標楷體" style:font-name-asian="標楷體"/>
    </style:style>
    <style:style style:name="T2356" style:parent-style-name="預設段落字型" style:family="text">
      <style:text-properties style:font-name="標楷體" style:font-name-asian="標楷體"/>
    </style:style>
    <style:style style:name="T2357" style:parent-style-name="預設段落字型" style:family="text">
      <style:text-properties style:font-name="標楷體" style:font-name-asian="標楷體"/>
    </style:style>
    <style:style style:name="T2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style:style>
    <style:style style:name="T2360" style:parent-style-name="預設段落字型" style:family="text">
      <style:text-properties style:font-name="標楷體" style:font-name-asian="標楷體"/>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line-height="0.2083in" fo:margin-left="0.0215in" fo:text-indent="-0.0215in">
        <style:tab-stops/>
      </style:paragraph-properties>
      <style:text-properties style:font-name="標楷體" style:font-name-asian="標楷體"/>
    </style:style>
    <style:style style:name="P2365" style:parent-style-name="內文" style:family="paragraph">
      <style:paragraph-properties fo:text-align="justify" fo:line-height="0.2083in"/>
      <style:text-properties style:font-name="標楷體" style:font-name-asian="標楷體"/>
    </style:style>
    <style:style style:name="TableRow2366" style:family="table-row">
      <style:table-row-properties style:min-row-height="0.9333in"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line-height="0.2777in" fo:margin-left="0.2951in" fo:text-indent="-0.2951in">
        <style:tab-stops/>
      </style:paragraph-properties>
    </style:style>
    <style:style style:name="T2369" style:parent-style-name="預設段落字型" style:family="text">
      <style:text-properties style:font-name="標楷體" style:font-name-asian="標楷體"/>
    </style:style>
    <style:style style:name="T2370" style:parent-style-name="預設段落字型" style:family="text">
      <style:text-properties style:font-name="標楷體" style:font-name-asian="標楷體"/>
    </style:style>
    <style:style style:name="T2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2" style:parent-style-name="預設段落字型" style:family="text">
      <style:text-properties style:font-name="標楷體" style:font-name-asian="標楷體"/>
    </style:style>
    <style:style style:name="T2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4" style:parent-style-name="預設段落字型" style:family="text">
      <style:text-properties style:font-name="標楷體" style:font-name-asian="標楷體"/>
    </style:style>
    <style:style style:name="T2375" style:parent-style-name="預設段落字型" style:family="text">
      <style:text-properties style:font-name="標楷體" style:font-name-asian="標楷體"/>
    </style:style>
    <style:style style:name="T2376" style:parent-style-name="預設段落字型" style:family="text">
      <style:text-properties style:font-name="標楷體" style:font-name-asian="標楷體"/>
    </style:style>
    <style:style style:name="T2377" style:parent-style-name="預設段落字型" style:family="text">
      <style:text-properties style:font-name="標楷體" style:font-name-asian="標楷體"/>
    </style:style>
    <style:style style:name="T2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9" style:parent-style-name="預設段落字型" style:family="text">
      <style:text-properties style:font-name="標楷體" style:font-name-asian="標楷體"/>
    </style:style>
    <style:style style:name="T2380" style:parent-style-name="預設段落字型" style:family="text">
      <style:text-properties style:font-name="標楷體" style:font-name-asian="標楷體"/>
    </style:style>
    <style:style style:name="T2381" style:parent-style-name="預設段落字型" style:family="text">
      <style:text-properties style:font-name="標楷體" style:font-name-asian="標楷體"/>
    </style:style>
    <style:style style:name="T2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3" style:parent-style-name="預設段落字型" style:family="text">
      <style:text-properties style:font-name="標楷體" style:font-name-asian="標楷體"/>
    </style:style>
    <style:style style:name="T2384" style:parent-style-name="預設段落字型" style:family="text">
      <style:text-properties style:font-name="標楷體" style:font-name-asian="標楷體"/>
    </style:style>
    <style:style style:name="P2385" style:parent-style-name="內文" style:family="paragraph">
      <style:paragraph-properties fo:line-height="0.2777in" fo:margin-left="0.318in" fo:text-indent="-0.0229in">
        <style:tab-stops/>
      </style:paragraph-properties>
    </style:style>
    <style:style style:name="T2386" style:parent-style-name="預設段落字型" style:family="text">
      <style:text-properties style:font-name="標楷體" style:font-name-asian="標楷體"/>
    </style:style>
    <style:style style:name="T2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8" style:parent-style-name="預設段落字型" style:family="text">
      <style:text-properties style:font-name="標楷體" style:font-name-asian="標楷體"/>
    </style:style>
    <style:style style:name="T2389" style:parent-style-name="預設段落字型" style:family="text">
      <style:text-properties style:font-name="標楷體" style:font-name-asian="標楷體"/>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fo:line-height="0.2777in" fo:margin-left="0.2951in" fo:text-indent="-0.2951in">
        <style:tab-stops/>
      </style:paragraph-properties>
    </style:style>
    <style:style style:name="T2392" style:parent-style-name="預設段落字型" style:family="text">
      <style:text-properties style:font-name="標楷體" style:font-name-asian="標楷體" style:font-name-complex="Arial Unicode MS" style:letter-kerning="false"/>
    </style:style>
    <style:style style:name="T2393" style:parent-style-name="預設段落字型" style:family="text">
      <style:text-properties style:font-name="標楷體" style:font-name-asian="標楷體"/>
    </style:style>
    <style:style style:name="T2394" style:parent-style-name="預設段落字型" style:family="text">
      <style:text-properties style:font-name="標楷體" style:font-name-asian="標楷體"/>
    </style:style>
    <style:style style:name="T2395" style:parent-style-name="預設段落字型" style:family="text">
      <style:text-properties style:font-name="標楷體" style:font-name-asian="標楷體"/>
    </style:style>
    <style:style style:name="T2396" style:parent-style-name="預設段落字型" style:family="text">
      <style:text-properties style:font-name="標楷體" style:font-name-asian="標楷體"/>
    </style:style>
    <style:style style:name="T2397" style:parent-style-name="預設段落字型" style:family="text">
      <style:text-properties style:font-name="標楷體" style:font-name-asian="標楷體"/>
    </style:style>
    <style:style style:name="T2398" style:parent-style-name="預設段落字型" style:family="text">
      <style:text-properties style:font-name="標楷體" style:font-name-asian="標楷體"/>
    </style:style>
    <style:style style:name="T2399" style:parent-style-name="預設段落字型" style:family="text">
      <style:text-properties style:font-name="標楷體" style:font-name-asian="標楷體"/>
    </style:style>
    <style:style style:name="T2400" style:parent-style-name="預設段落字型" style:family="text">
      <style:text-properties style:font-name="標楷體" style:font-name-asian="標楷體"/>
    </style:style>
    <style:style style:name="P2401" style:parent-style-name="內文" style:family="paragraph">
      <style:paragraph-properties fo:widows="2" fo:orphans="2" style:snap-to-layout-grid="false" fo:text-align="justify" fo:line-height="0.2777in" fo:margin-left="0.3263in" fo:text-indent="0.0006in">
        <style:tab-stops/>
      </style:paragraph-properties>
    </style:style>
    <style:style style:name="T2402" style:parent-style-name="預設段落字型" style:family="text">
      <style:text-properties style:font-name="標楷體" style:font-name-asian="標楷體"/>
    </style:style>
    <style:style style:name="T2403" style:parent-style-name="預設段落字型" style:family="text">
      <style:text-properties style:font-name="標楷體" style:font-name-asian="標楷體"/>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text-properties style:font-name="標楷體" style:font-name-asian="標楷體"/>
    </style:style>
    <style:style style:name="TableRow2406" style:family="table-row">
      <style:table-row-properties style:min-row-height="0.4937in"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text-align="justify" fo:line-height="0.2777in" fo:margin-left="0.2951in" fo:text-indent="-0.2951in">
        <style:tab-stops/>
      </style:paragraph-properties>
    </style:style>
    <style:style style:name="T2409" style:parent-style-name="預設段落字型" style:family="text">
      <style:text-properties style:font-name="標楷體" style:font-name-asian="標楷體"/>
    </style:style>
    <style:style style:name="T2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style:style>
    <style:style style:name="T2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3" style:parent-style-name="預設段落字型" style:family="text">
      <style:text-properties style:font-name="標楷體" style:font-name-asian="標楷體"/>
    </style:style>
    <style:style style:name="T2414" style:parent-style-name="預設段落字型" style:family="text">
      <style:text-properties style:font-name="標楷體" style:font-name-asian="標楷體"/>
    </style:style>
    <style:style style:name="T2415" style:parent-style-name="預設段落字型" style:family="text">
      <style:text-properties style:font-name="標楷體" style:font-name-asian="標楷體"/>
    </style:style>
    <style:style style:name="T2416" style:parent-style-name="預設段落字型" style:family="text">
      <style:text-properties style:font-name="標楷體" style:font-name-asian="標楷體"/>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widows="2" fo:orphans="2" style:snap-to-layout-grid="false" fo:line-height="0.2777in" fo:margin-left="0.3298in" fo:text-indent="-0.3298in">
        <style:tab-stops/>
      </style:paragraph-properties>
    </style:style>
    <style:style style:name="T2419" style:parent-style-name="預設段落字型" style:family="text">
      <style:text-properties style:font-name="標楷體" style:font-name-asian="標楷體" style:font-name-complex="Arial Unicode MS" style:letter-kerning="false"/>
    </style:style>
    <style:style style:name="T2420" style:parent-style-name="預設段落字型" style:family="text">
      <style:text-properties style:font-name="標楷體" style:font-name-asian="標楷體"/>
    </style:style>
    <style:style style:name="T2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2" style:parent-style-name="預設段落字型" style:family="text">
      <style:text-properties style:font-name="標楷體" style:font-name-asian="標楷體"/>
    </style:style>
    <style:style style:name="T2423" style:parent-style-name="預設段落字型" style:family="text">
      <style:text-properties style:font-name="標楷體" style:font-name-asian="標楷體" style:font-name-complex="Arial Unicode MS" style:letter-kerning="false"/>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style:style>
    <style:style style:name="T2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style:style>
    <style:style style:name="T2429" style:parent-style-name="預設段落字型" style:family="text">
      <style:text-properties style:font-name="標楷體" style:font-name-asian="標楷體"/>
    </style:style>
    <style:style style:name="T2430" style:parent-style-name="預設段落字型" style:family="text">
      <style:text-properties style:font-name="標楷體" style:font-name-asian="標楷體" style:font-name-complex="Arial Unicode MS" style:letter-kerning="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fo:text-align="justify" fo:line-height="0.2083in" fo:margin-left="0.0236in">
        <style:tab-stops/>
      </style:paragraph-properties>
      <style:text-properties style:font-name="標楷體" style:font-name-asian="標楷體"/>
    </style:style>
    <style:style style:name="TableRow2433" style:family="table-row">
      <style:table-row-properties style:min-row-height="0.1562in"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text-align="justify" fo:line-height="0.2777in" fo:margin-left="0.2951in" fo:text-indent="-0.2951in">
        <style:tab-stops/>
      </style:paragraph-properties>
    </style:style>
    <style:style style:name="T2436" style:parent-style-name="預設段落字型" style:family="text">
      <style:text-properties style:font-name="標楷體" style:font-name-asian="標楷體"/>
    </style:style>
    <style:style style:name="T2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8" style:parent-style-name="預設段落字型" style:family="text">
      <style:text-properties style:font-name="標楷體" style:font-name-asian="標楷體"/>
    </style:style>
    <style:style style:name="T2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0" style:parent-style-name="預設段落字型" style:family="text">
      <style:text-properties style:font-name="標楷體" style:font-name-asian="標楷體"/>
    </style:style>
    <style:style style:name="T2441" style:parent-style-name="預設段落字型" style:family="text">
      <style:text-properties style:font-name="標楷體" style:font-name-asian="標楷體"/>
    </style:style>
    <style:style style:name="T2442" style:parent-style-name="預設段落字型" style:family="text">
      <style:text-properties style:font-name="標楷體" style:font-name-asian="標楷體"/>
    </style:style>
    <style:style style:name="T2443" style:parent-style-name="預設段落字型" style:family="text">
      <style:text-properties style:font-name="標楷體" style:font-name-asian="標楷體"/>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fo:widows="2" fo:orphans="2" style:snap-to-layout-grid="false" fo:line-height="0.2777in" fo:margin-left="0.3298in" fo:text-indent="-0.3298in">
        <style:tab-stops/>
      </style:paragraph-properties>
    </style:style>
    <style:style style:name="T2446" style:parent-style-name="預設段落字型" style:family="text">
      <style:text-properties style:font-name="標楷體" style:font-name-asian="標楷體" style:font-name-complex="Arial Unicode MS" style:letter-kerning="false"/>
    </style:style>
    <style:style style:name="T2447" style:parent-style-name="預設段落字型" style:family="text">
      <style:text-properties style:font-name="標楷體" style:font-name-asian="標楷體"/>
    </style:style>
    <style:style style:name="T2448" style:parent-style-name="預設段落字型" style:family="text">
      <style:text-properties style:font-name="標楷體" style:font-name-asian="標楷體" style:font-name-complex="Arial Unicode MS" style:letter-kerning="false"/>
    </style:style>
    <style:style style:name="T2449" style:parent-style-name="預設段落字型" style:family="text">
      <style:text-properties style:font-name="標楷體" style:font-name-asian="標楷體"/>
    </style:style>
    <style:style style:name="T2450" style:parent-style-name="預設段落字型" style:family="text">
      <style:text-properties style:font-name="標楷體" style:font-name-asian="標楷體"/>
    </style:style>
    <style:style style:name="T2451" style:parent-style-name="預設段落字型" style:family="text">
      <style:text-properties style:font-name="標楷體" style:font-name-asian="標楷體"/>
    </style:style>
    <style:style style:name="T2452" style:parent-style-name="預設段落字型" style:family="text">
      <style:text-properties style:font-name="標楷體" style:font-name-asian="標楷體"/>
    </style:style>
    <style:style style:name="T2453" style:parent-style-name="預設段落字型" style:family="text">
      <style:text-properties style:font-name="標楷體" style:font-name-asian="標楷體"/>
    </style:style>
    <style:style style:name="T2454" style:parent-style-name="預設段落字型" style:family="text">
      <style:text-properties style:font-name="標楷體" style:font-name-asian="標楷體" style:font-name-complex="Arial Unicode MS" style:letter-kerning="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fo:text-align="justify" fo:line-height="0.2083in" fo:margin-left="0.0236in">
        <style:tab-stops/>
      </style:paragraph-properties>
      <style:text-properties style:font-name="標楷體" style:font-name-asian="標楷體"/>
    </style:style>
    <style:style style:name="TableRow2457" style:family="table-row">
      <style:table-row-properties style:min-row-height="0.1562in"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text-align="justify" fo:line-height="0.2777in" fo:margin-left="0.2951in" fo:text-indent="-0.2951in">
        <style:tab-stops/>
      </style:paragraph-properties>
      <style:text-properties style:font-name="標楷體" style:font-name-asian="標楷體"/>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fo:widows="2" fo:orphans="2" style:snap-to-layout-grid="false" fo:line-height="0.2777in" fo:margin-left="0.3298in" fo:text-indent="-0.3298in">
        <style:tab-stops/>
      </style:paragraph-properties>
    </style:style>
    <style:style style:name="T2462" style:parent-style-name="預設段落字型" style:family="text">
      <style:text-properties style:font-name="標楷體" style:font-name-asian="標楷體" style:font-name-complex="Arial Unicode MS" style:letter-kerning="false"/>
    </style:style>
    <style:style style:name="T2463" style:parent-style-name="預設段落字型" style:family="text">
      <style:text-properties style:font-name="標楷體" style:font-name-asian="標楷體"/>
    </style:style>
    <style:style style:name="T2464" style:parent-style-name="預設段落字型" style:family="text">
      <style:text-properties style:font-name="標楷體" style:font-name-asian="標楷體" style:font-name-complex="Arial Unicode MS" style:letter-kerning="false"/>
    </style:style>
    <style:style style:name="T2465" style:parent-style-name="預設段落字型" style:family="text">
      <style:text-properties style:font-name="標楷體" style:font-name-asian="標楷體"/>
    </style:style>
    <style:style style:name="T2466" style:parent-style-name="預設段落字型" style:family="text">
      <style:text-properties style:font-name="標楷體" style:font-name-asian="標楷體"/>
    </style:style>
    <style:style style:name="T2467" style:parent-style-name="預設段落字型" style:family="text">
      <style:text-properties style:font-name="標楷體" style:font-name-asian="標楷體"/>
    </style:style>
    <style:style style:name="T2468" style:parent-style-name="預設段落字型" style:family="text">
      <style:text-properties style:font-name="標楷體" style:font-name-asian="標楷體"/>
    </style:style>
    <style:style style:name="T2469" style:parent-style-name="預設段落字型" style:family="text">
      <style:text-properties style:font-name="標楷體" style:font-name-asian="標楷體"/>
    </style:style>
    <style:style style:name="T2470" style:parent-style-name="預設段落字型" style:family="text">
      <style:text-properties style:font-name="標楷體" style:font-name-asian="標楷體" style:font-name-complex="Arial Unicode MS" style:letter-kerning="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text-align="justify" fo:line-height="0.2083in" fo:margin-left="0.0236in">
        <style:tab-stops/>
      </style:paragraph-properties>
    </style:style>
    <style:style style:name="T2473" style:parent-style-name="預設段落字型" style:family="text">
      <style:text-properties style:font-name="標楷體" style:font-name-asian="標楷體"/>
    </style:style>
    <style:style style:name="T2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5" style:parent-style-name="預設段落字型" style:family="text">
      <style:text-properties style:font-name="標楷體" style:font-name-asian="標楷體"/>
    </style:style>
    <style:style style:name="P2476" style:parent-style-name="內文" style:family="paragraph">
      <style:paragraph-properties fo:text-align="justify" fo:line-height="0.2083in" fo:margin-left="0.3569in" fo:text-indent="-0.3333in">
        <style:tab-stops/>
      </style:paragraph-properties>
      <style:text-properties style:font-name="標楷體" style:font-name-asian="標楷體"/>
    </style:style>
    <style:style style:name="TableRow2477" style:family="table-row">
      <style:table-row-properties style:min-row-height="0.1562in" style:use-optimal-row-height="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fo:text-align="justify" fo:line-height="0.2777in" fo:margin-left="0.2951in" fo:text-indent="-0.2951in">
        <style:tab-stops/>
      </style:paragraph-properties>
    </style:style>
    <style:style style:name="T2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1" style:parent-style-name="預設段落字型" style:family="text">
      <style:text-properties style:font-name="標楷體" style:font-name-asian="標楷體"/>
    </style:style>
    <style:style style:name="T2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3" style:parent-style-name="預設段落字型" style:family="text">
      <style:text-properties style:font-name="標楷體" style:font-name-asian="標楷體"/>
    </style:style>
    <style:style style:name="T2484" style:parent-style-name="預設段落字型" style:family="text">
      <style:text-properties style:font-name="標楷體" style:font-name-asian="標楷體"/>
    </style:style>
    <style:style style:name="T2485" style:parent-style-name="預設段落字型" style:family="text">
      <style:text-properties style:font-name="標楷體" style:font-name-asian="標楷體"/>
    </style:style>
    <style:style style:name="T2486" style:parent-style-name="預設段落字型" style:family="text">
      <style:text-properties style:font-name="標楷體" style:font-name-asian="標楷體"/>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fo:widows="2" fo:orphans="2" style:snap-to-layout-grid="false" fo:line-height="0.2777in" fo:margin-left="0.3298in" fo:text-indent="-0.3298in">
        <style:tab-stops/>
      </style:paragraph-properties>
    </style:style>
    <style:style style:name="T2489" style:parent-style-name="預設段落字型" style:family="text">
      <style:text-properties style:font-name="標楷體" style:font-name-asian="標楷體" style:font-name-complex="Arial Unicode MS" style:letter-kerning="false"/>
    </style:style>
    <style:style style:name="T2490" style:parent-style-name="預設段落字型" style:family="text">
      <style:text-properties style:font-name="標楷體" style:font-name-asian="標楷體"/>
    </style:style>
    <style:style style:name="T2491" style:parent-style-name="預設段落字型" style:family="text">
      <style:text-properties style:font-name="標楷體" style:font-name-asian="標楷體" style:font-name-complex="Arial Unicode MS" style:letter-kerning="false"/>
    </style:style>
    <style:style style:name="T2492" style:parent-style-name="預設段落字型" style:family="text">
      <style:text-properties style:font-name="標楷體" style:font-name-asian="標楷體"/>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標楷體" style:font-name-asian="標楷體" style:font-name-complex="Arial Unicode MS" style:letter-kerning="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fo:text-align="justify" fo:line-height="0.2083in" fo:margin-left="0.0236in">
        <style:tab-stops/>
      </style:paragraph-properties>
      <style:text-properties style:font-name="標楷體" style:font-name-asian="標楷體"/>
    </style:style>
    <style:style style:name="P2500" style:parent-style-name="內文" style:family="paragraph">
      <style:paragraph-properties fo:text-align="justify" fo:line-height="0.2083in" fo:margin-left="0.3569in" fo:text-indent="-0.3333in">
        <style:tab-stops/>
      </style:paragraph-properties>
      <style:text-properties style:font-name="標楷體" style:font-name-asian="標楷體"/>
    </style:style>
    <style:style style:name="TableRow2501" style:family="table-row">
      <style:table-row-properties style:min-row-height="0.1562in"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fo:text-align="justify" fo:line-height="0.2777in" fo:margin-left="0.2951in" fo:text-indent="-0.2951in">
        <style:tab-stops/>
      </style:paragraph-properties>
    </style:style>
    <style:style style:name="T2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style:style>
    <style:style style:name="T2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9" style:parent-style-name="預設段落字型" style:family="text">
      <style:text-properties style:font-name="標楷體" style:font-name-asian="標楷體"/>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style:text-autospace="none" style:snap-to-layout-grid="false" fo:text-align="justify" fo:line-height="0.2777in" fo:margin-left="0.3298in" fo:text-indent="-0.3298in">
        <style:tab-stops/>
      </style:paragraph-properties>
      <style:text-properties style:font-name="標楷體" style:font-name-asian="標楷體"/>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line-height="0.2777in"/>
      <style:text-properties style:font-name="標楷體" style:font-name-asian="標楷體"/>
    </style:style>
    <style:style style:name="P2514" style:parent-style-name="內文" style:family="paragraph">
      <style:paragraph-properties fo:text-align="justify" fo:margin-bottom="0.0833in" fo:line-height="0.2083in" fo:margin-left="0.4166in" fo:text-indent="-0.4166in">
        <style:tab-stops/>
      </style:paragraph-properties>
      <style:text-properties style:font-name-asian="標楷體"/>
    </style:style>
    <style:style style:name="P2515" style:parent-style-name="內文" style:family="paragraph">
      <style:paragraph-properties fo:text-align="justify" fo:margin-bottom="0.0833in" fo:line-height="0.2083in" fo:margin-left="0.4166in" fo:text-indent="-0.4166in">
        <style:tab-stops/>
      </style:paragraph-properties>
      <style:text-properties style:font-name-asian="標楷體"/>
    </style:style>
    <style:style style:name="P2516" style:parent-style-name="說明一" style:family="paragraph">
      <style:paragraph-properties style:snap-to-layout-grid="false" fo:line-height="0.2083in" fo:margin-left="0.443in" fo:text-indent="0in">
        <style:tab-stops/>
      </style:paragraph-properties>
    </style:style>
    <style:style style:name="T2517" style:parent-style-name="預設段落字型" style:family="text">
      <style:text-properties style:font-name="標楷體" style:font-name-asian="標楷體"/>
    </style:style>
    <style:style style:name="T2518" style:parent-style-name="預設段落字型" style:family="text">
      <style:text-properties style:font-name="標楷體" style:font-name-asian="標楷體"/>
    </style:style>
    <style:style style:name="T2519" style:parent-style-name="預設段落字型" style:family="text">
      <style:text-properties style:font-name="標楷體" style:font-name-asian="標楷體"/>
    </style:style>
    <style:style style:name="T2520" style:parent-style-name="預設段落字型" style:family="text">
      <style:text-properties style:font-name="標楷體" style:font-name-asian="標楷體" style:font-size-complex="12pt"/>
    </style:style>
    <style:style style:name="T25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22" style:parent-style-name="預設段落字型" style:family="text">
      <style:text-properties style:font-name="標楷體" style:font-name-asian="標楷體" style:font-size-complex="12pt"/>
    </style:style>
    <style:style style:name="P2523" style:parent-style-name="說明一" style:family="paragraph">
      <style:paragraph-properties style:snap-to-layout-grid="false" fo:line-height="0.2083in" fo:margin-left="0.8597in" fo:text-indent="-0.4166in">
        <style:tab-stops/>
      </style:paragraph-properties>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8" style:parent-style-name="預設段落字型" style:family="text">
      <style:text-properties style:font-name="標楷體" style:font-name-asian="標楷體"/>
    </style:style>
    <style:style style:name="T2529" style:parent-style-name="預設段落字型" style:family="text">
      <style:text-properties style:font-name="標楷體" style:font-name-asian="標楷體" style:font-size-complex="12pt"/>
    </style:style>
    <style:style style:name="P2530" style:parent-style-name="說明一" style:family="paragraph">
      <style:paragraph-properties style:snap-to-layout-grid="false" fo:line-height="0.2083in" fo:margin-left="0.8597in" fo:text-indent="-0.4166in">
        <style:tab-stops/>
      </style:paragraph-properties>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標楷體" style:font-name-asian="標楷體"/>
    </style:style>
    <style:style style:name="T2533" style:parent-style-name="預設段落字型" style:family="text">
      <style:text-properties style:font-name="標楷體" style:font-name-asian="標楷體"/>
    </style:style>
    <style:style style:name="T2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5" style:parent-style-name="預設段落字型" style:family="text">
      <style:text-properties style:font-name="標楷體" style:font-name-asian="標楷體"/>
    </style:style>
    <style:style style:name="P2536" style:parent-style-name="說明一" style:family="paragraph">
      <style:paragraph-properties style:snap-to-layout-grid="false" fo:line-height="0.2083in" fo:margin-left="0.8597in" fo:text-indent="-0.4166in">
        <style:tab-stops/>
      </style:paragraph-properties>
    </style:style>
    <style:style style:name="T2537" style:parent-style-name="預設段落字型" style:family="text">
      <style:text-properties style:font-name="標楷體" style:font-name-asian="標楷體"/>
    </style:style>
    <style:style style:name="T2538" style:parent-style-name="預設段落字型" style:family="text">
      <style:text-properties style:font-name="標楷體" style:font-name-asian="標楷體"/>
    </style:style>
    <style:style style:name="T2539" style:parent-style-name="預設段落字型" style:family="text">
      <style:text-properties style:font-name="標楷體" style:font-name-asian="標楷體"/>
    </style:style>
    <style:style style:name="P2540" style:parent-style-name="內文" style:family="paragraph">
      <style:paragraph-properties fo:break-before="page" fo:text-align="center" fo:line-height="0.3055in" fo:margin-left="0.3333in" fo:text-indent="-0.3333in">
        <style:tab-stops/>
      </style:paragraph-properties>
    </style:style>
    <style:style style:name="P2541" style:parent-style-name="內文" style:family="paragraph">
      <style:paragraph-properties fo:text-align="center" fo:line-height="0.2777in"/>
    </style:style>
    <style:style style:name="T2542" style:parent-style-name="預設段落字型" style:family="text">
      <style:text-properties style:font-name-asian="標楷體" fo:font-weight="bold" style:font-weight-asian="bold" fo:font-size="16pt" style:font-size-asian="16pt"/>
    </style:style>
    <style:style style:name="P2543" style:parent-style-name="內文" style:family="paragraph">
      <style:paragraph-properties fo:text-align="center"/>
    </style:style>
    <style:style style:name="T2544" style:parent-style-name="預設段落字型" style:family="text">
      <style:text-properties style:font-name="標楷體" style:font-name-asian="標楷體"/>
    </style:style>
    <style:style style:name="TableColumn2546" style:family="table-column">
      <style:table-column-properties style:column-width="2.625in"/>
    </style:style>
    <style:style style:name="TableColumn2547" style:family="table-column">
      <style:table-column-properties style:column-width="2.625in"/>
    </style:style>
    <style:style style:name="TableColumn2548" style:family="table-column">
      <style:table-column-properties style:column-width="1.75in"/>
    </style:style>
    <style:style style:name="Table2545" style:family="table">
      <style:table-properties style:width="7in" fo:margin-left="0in" table:align="left"/>
    </style:style>
    <style:style style:name="TableRow2549" style:family="table-row">
      <style:table-row-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fo:text-align="center" fo:line-height="0.2777in"/>
      <style:text-properties style:font-name="標楷體" style:font-name-asian="標楷體"/>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fo:text-align="center" fo:line-height="0.2777in"/>
      <style:text-properties style:font-name="標楷體" style:font-name-asian="標楷體"/>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fo:text-align="center" fo:line-height="0.2777in"/>
      <style:text-properties style:font-name="標楷體" style:font-name-asian="標楷體"/>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fo:text-align="justify" fo:line-height="0.2777in"/>
    </style:style>
    <style:style style:name="T2559" style:parent-style-name="預設段落字型" style:family="text">
      <style:text-properties style:font-name="標楷體" style:font-name-asian="標楷體"/>
    </style:style>
    <style:style style:name="T25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1" style:parent-style-name="預設段落字型" style:family="text">
      <style:text-properties style:font-name="標楷體" style:font-name-asian="標楷體"/>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fo:line-height="0.2777in"/>
      <style:text-properties style:font-name="標楷體" style:font-name-asian="標楷體"/>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fo:line-height="0.2777in"/>
      <style:text-properties style:font-name="標楷體" style:font-name-asian="標楷體"/>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fo:text-align="center" fo:line-height="0.2777in"/>
      <style:text-properties style:font-name="標楷體" style:font-name-asian="標楷體"/>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fo:text-align="center" fo:line-height="0.2777in"/>
      <style:text-properties style:font-name="標楷體" style:font-name-asian="標楷體"/>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fo:text-align="center" fo:line-height="0.2777in"/>
      <style:text-properties style:font-name="標楷體" style:font-name-asian="標楷體"/>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fo:text-align="justify" fo:line-height="0.2777in" fo:margin-left="0.2951in" fo:text-indent="-0.2951in">
        <style:tab-stops/>
      </style:paragraph-properties>
    </style:style>
    <style:style style:name="T2576" style:parent-style-name="預設段落字型" style:family="text">
      <style:text-properties style:font-name="標楷體" style:font-name-asian="標楷體"/>
    </style:style>
    <style:style style:name="T2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8" style:parent-style-name="預設段落字型" style:family="text">
      <style:text-properties style:font-name="標楷體" style:font-name-asian="標楷體"/>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fo:line-height="0.2777in"/>
      <style:text-properties style:font-name="標楷體" style:font-name-asian="標楷體"/>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fo:text-align="justify" fo:line-height="0.2777in" fo:margin-left="0.2951in" fo:text-indent="-0.2951in">
        <style:tab-stops/>
      </style:paragraph-properties>
    </style:style>
    <style:style style:name="T2586" style:parent-style-name="預設段落字型" style:family="text">
      <style:text-properties style:font-name="標楷體" style:font-name-asian="標楷體"/>
    </style:style>
    <style:style style:name="T25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8" style:parent-style-name="預設段落字型" style:family="text">
      <style:text-properties style:font-name="標楷體" style:font-name-asian="標楷體"/>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widows="2" fo:orphans="2" style:snap-to-layout-grid="false" fo:text-align="justify" fo:line-height="0.2777in" fo:margin-left="0.3298in" fo:text-indent="-0.3298in">
        <style:tab-stops/>
      </style:paragraph-properties>
      <style:text-properties style:font-name="標楷體" style:font-name-asian="標楷體" style:font-name-complex="Arial Unicode MS" style:letter-kerning="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line-height="0.2777in"/>
      <style:text-properties style:font-name="標楷體" style:font-name-asian="標楷體"/>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fo:text-align="justify" fo:line-height="0.2777in" fo:margin-left="0.2951in" fo:text-indent="-0.2951in">
        <style:tab-stops/>
      </style:paragraph-properties>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標楷體" style:font-name-asian="標楷體"/>
    </style:style>
    <style:style style:name="T26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1" style:parent-style-name="預設段落字型" style:family="text">
      <style:text-properties style:font-name="標楷體" style:font-name-asian="標楷體"/>
    </style:style>
    <style:style style:name="P2602" style:parent-style-name="內文" style:family="paragraph">
      <style:paragraph-properties fo:text-align="justify" fo:line-height="0.2777in" fo:margin-left="0.318in" fo:text-indent="-0.0229in">
        <style:tab-stops/>
      </style:paragraph-properties>
    </style:style>
    <style:style style:name="T2603" style:parent-style-name="預設段落字型" style:family="text">
      <style:text-properties style:font-name="標楷體" style:font-name-asian="標楷體"/>
    </style:style>
    <style:style style:name="T26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6" style:parent-style-name="預設段落字型" style:family="text">
      <style:text-properties style:font-name="標楷體" style:font-name-asian="標楷體"/>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fo:widows="2" fo:orphans="2" style:snap-to-layout-grid="false" fo:text-align="justify" fo:line-height="0.2777in" fo:margin-left="0.3298in" fo:text-indent="-0.3298in">
        <style:tab-stops/>
      </style:paragraph-properties>
    </style:style>
    <style:style style:name="T2609" style:parent-style-name="預設段落字型" style:family="text">
      <style:text-properties style:font-name="標楷體" style:font-name-asian="標楷體" style:font-name-complex="Arial Unicode MS" style:letter-kerning="false"/>
    </style:style>
    <style:style style:name="T2610" style:parent-style-name="預設段落字型" style:family="text">
      <style:text-properties style:font-name="標楷體" style:font-name-asian="標楷體" style:font-name-complex="Arial Unicode MS" style:letter-kerning="false"/>
    </style:style>
    <style:style style:name="P2611" style:parent-style-name="內文" style:family="paragraph">
      <style:paragraph-properties fo:widows="2" fo:orphans="2" style:snap-to-layout-grid="false" fo:text-align="justify" fo:line-height="0.2777in" fo:margin-left="0.3263in" fo:text-indent="0.0006in">
        <style:tab-stops/>
      </style:paragraph-properties>
    </style:style>
    <style:style style:name="T2612" style:parent-style-name="預設段落字型" style:family="text">
      <style:text-properties style:font-name="標楷體" style:font-name-asian="標楷體" style:font-name-complex="Arial Unicode MS" style:letter-kerning="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fo:line-height="0.2777in"/>
      <style:text-properties style:font-name="標楷體" style:font-name-asian="標楷體"/>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text-align="justify" fo:line-height="0.2777in" fo:margin-left="0.2951in" fo:text-indent="-0.2951in">
        <style:tab-stops/>
      </style:paragraph-properties>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0" style:parent-style-name="預設段落字型" style:family="text">
      <style:text-properties style:font-name="標楷體" style:font-name-asian="標楷體"/>
    </style:style>
    <style:style style:name="T26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2" style:parent-style-name="預設段落字型" style:family="text">
      <style:text-properties style:font-name="標楷體" style:font-name-asian="標楷體"/>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fo:widows="2" fo:orphans="2" style:snap-to-layout-grid="false" fo:text-align="justify" fo:line-height="0.2777in" fo:margin-left="0.3298in" fo:text-indent="-0.3298in">
        <style:tab-stops/>
      </style:paragraph-properties>
    </style:style>
    <style:style style:name="T2625" style:parent-style-name="預設段落字型" style:family="text">
      <style:text-properties style:font-name="標楷體" style:font-name-asian="標楷體" style:font-name-complex="Arial Unicode MS" style:letter-kerning="false"/>
    </style:style>
    <style:style style:name="T2626" style:parent-style-name="預設段落字型" style:family="text">
      <style:text-properties style:font-name="標楷體" style:font-name-asian="標楷體" style:font-name-complex="Arial Unicode MS" style:letter-kerning="false" style:text-underline-type="single" style:text-underline-style="solid" style:text-underline-width="auto" style:text-underline-mode="continuous"/>
    </style:style>
    <style:style style:name="T2627" style:parent-style-name="預設段落字型" style:family="text">
      <style:text-properties style:font-name="標楷體" style:font-name-asian="標楷體" style:font-name-complex="Arial Unicode MS" style:letter-kerning="false"/>
    </style:style>
    <style:style style:name="T2628" style:parent-style-name="預設段落字型" style:family="text">
      <style:text-properties style:font-name="標楷體" style:font-name-asian="標楷體" style:font-name-complex="Arial Unicode MS" style:letter-kerning="false" style:text-underline-type="single" style:text-underline-style="solid" style:text-underline-width="auto" style:text-underline-mode="continuous"/>
    </style:style>
    <style:style style:name="T2629" style:parent-style-name="預設段落字型" style:family="text">
      <style:text-properties style:font-name="標楷體" style:font-name-asian="標楷體" style:font-name-complex="Arial Unicode MS" style:letter-kerning="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fo:line-height="0.2777in"/>
      <style:text-properties style:font-name="標楷體" style:font-name-asian="標楷體"/>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text-align="justify" fo:line-height="0.2777in" fo:margin-left="0.2951in" fo:text-indent="-0.2951in">
        <style:tab-stops/>
      </style:paragraph-properties>
    </style:style>
    <style:style style:name="T2635" style:parent-style-name="預設段落字型" style:family="text">
      <style:text-properties style:font-name="標楷體" style:font-name-asian="標楷體"/>
    </style:style>
    <style:style style:name="T2636" style:parent-style-name="預設段落字型" style:family="text">
      <style:text-properties style:font-name="標楷體" style:font-name-asian="標楷體"/>
    </style:style>
    <style:style style:name="T2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8" style:parent-style-name="預設段落字型" style:family="text">
      <style:text-properties style:font-name="標楷體" style:font-name-asian="標楷體"/>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fo:widows="2" fo:orphans="2" style:snap-to-layout-grid="false" fo:text-align="justify" fo:line-height="0.2777in" fo:margin-left="0.3298in" fo:text-indent="-0.3298in">
        <style:tab-stops/>
      </style:paragraph-properties>
    </style:style>
    <style:style style:name="T2641" style:parent-style-name="預設段落字型" style:family="text">
      <style:text-properties style:font-name="標楷體" style:font-name-asian="標楷體" style:font-name-complex="Arial Unicode MS" style:letter-kerning="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fo:line-height="0.2777in"/>
      <style:text-properties style:font-name="標楷體" style:font-name-asian="標楷體"/>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fo:text-align="justify" fo:line-height="0.2777in" fo:margin-left="0.2951in" fo:text-indent="-0.2951in">
        <style:tab-stops/>
      </style:paragraph-properties>
    </style:style>
    <style:style style:name="T2647" style:parent-style-name="預設段落字型" style:family="text">
      <style:text-properties style:font-name="標楷體" style:font-name-asian="標楷體"/>
    </style:style>
    <style:style style:name="T2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9" style:parent-style-name="預設段落字型" style:family="text">
      <style:text-properties style:font-name="標楷體" style:font-name-asian="標楷體"/>
    </style:style>
    <style:style style:name="T2650" style:parent-style-name="預設段落字型" style:family="text">
      <style:text-properties style:font-name="標楷體" style:font-name-asian="標楷體"/>
    </style:style>
    <style:style style:name="T2651" style:parent-style-name="預設段落字型" style:family="text">
      <style:text-properties style:font-name="標楷體" style:font-name-asian="標楷體"/>
    </style:style>
    <style:style style:name="T2652" style:parent-style-name="預設段落字型" style:family="text">
      <style:text-properties style:font-name="標楷體" style:font-name-asian="標楷體"/>
    </style:style>
    <style:style style:name="T2653" style:parent-style-name="預設段落字型" style:family="text">
      <style:text-properties style:font-name="標楷體" style:font-name-asian="標楷體"/>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fo:widows="2" fo:orphans="2" style:snap-to-layout-grid="false" fo:text-align="justify" fo:line-height="0.2777in" fo:margin-left="0.3298in" fo:text-indent="-0.3298in">
        <style:tab-stops/>
      </style:paragraph-properties>
    </style:style>
    <style:style style:name="T2656" style:parent-style-name="預設段落字型" style:family="text">
      <style:text-properties style:font-name="標楷體" style:font-name-asian="標楷體" style:font-name-complex="Arial Unicode MS" style:letter-kerning="false"/>
    </style:style>
    <style:style style:name="T2657" style:parent-style-name="預設段落字型" style:family="text">
      <style:text-properties style:font-name="標楷體" style:font-name-asian="標楷體" style:font-name-complex="Arial Unicode MS" style:letter-kerning="false"/>
    </style:style>
    <style:style style:name="T2658" style:parent-style-name="預設段落字型" style:family="text">
      <style:text-properties style:font-name="標楷體" style:font-name-asian="標楷體" style:font-name-complex="Arial Unicode MS" style:letter-kerning="false"/>
    </style:style>
    <style:style style:name="T2659" style:parent-style-name="預設段落字型" style:family="text">
      <style:text-properties style:font-name="標楷體" style:font-name-asian="標楷體" style:font-name-complex="Arial Unicode MS" style:letter-kerning="false"/>
    </style:style>
    <style:style style:name="T2660" style:parent-style-name="預設段落字型" style:family="text">
      <style:text-properties style:font-name="標楷體" style:font-name-asian="標楷體" style:font-name-complex="Arial Unicode MS" style:letter-kerning="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fo:line-height="0.2777in"/>
      <style:text-properties style:font-name="標楷體" style:font-name-asian="標楷體"/>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text-align="justify" fo:line-height="0.2777in" fo:margin-left="0.2951in" fo:text-indent="-0.2951in">
        <style:tab-stops/>
      </style:paragraph-properties>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9" style:parent-style-name="預設段落字型" style:family="text">
      <style:text-properties style:font-name="標楷體" style:font-name-asian="標楷體"/>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fo:widows="2" fo:orphans="2" style:snap-to-layout-grid="false" fo:text-align="justify" fo:line-height="0.2777in" fo:margin-left="0.3298in" fo:text-indent="-0.3298in">
        <style:tab-stops/>
      </style:paragraph-properties>
    </style:style>
    <style:style style:name="T2672" style:parent-style-name="預設段落字型" style:family="text">
      <style:text-properties style:font-name="標楷體" style:font-name-asian="標楷體" style:font-name-complex="Arial Unicode MS" style:letter-kerning="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fo:line-height="0.2777in"/>
      <style:text-properties style:font-name="標楷體" style:font-name-asian="標楷體"/>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fo:text-align="justify" fo:line-height="0.2777in" fo:margin-left="0.2951in" fo:text-indent="-0.2951in">
        <style:tab-stops/>
      </style:paragraph-properties>
    </style:style>
    <style:style style:name="T2678" style:parent-style-name="預設段落字型" style:family="text">
      <style:text-properties style:font-name="標楷體" style:font-name-asian="標楷體"/>
    </style:style>
    <style:style style:name="T2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0" style:parent-style-name="預設段落字型" style:family="text">
      <style:text-properties style:font-name="標楷體" style:font-name-asian="標楷體"/>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style:text-autospace="none" style:snap-to-layout-grid="false" fo:text-align="justify" fo:line-height="0.2777in" fo:margin-left="0.3298in" fo:text-indent="-0.3298in">
        <style:tab-stops/>
      </style:paragraph-properties>
      <style:text-properties style:font-name="標楷體" style:font-name-asian="標楷體"/>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fo:line-height="0.2777in"/>
      <style:text-properties style:font-name="標楷體" style:font-name-asian="標楷體"/>
    </style:style>
    <style:style style:name="P2685" style:parent-style-name="內文" style:family="paragraph">
      <style:paragraph-properties fo:break-before="page" fo:line-height="0.3055in"/>
      <style:text-properties style:font-name-asian="標楷體" style:letter-kerning="false" fo:font-size="14pt" style:font-size-asian="14pt" style:font-size-complex="14pt"/>
    </style:style>
    <style:style style:name="P2686" style:parent-style-name="內文" style:family="paragraph">
      <style:paragraph-properties fo:line-height="0.3055in" fo:text-indent="0.6881in"/>
    </style:style>
    <style:style style:name="T2687" style:parent-style-name="預設段落字型" style:family="text">
      <style:text-properties style:font-name-asian="標楷體" style:letter-kerning="false" fo:font-size="14pt" style:font-size-asian="14pt" style:font-size-complex="14pt"/>
    </style:style>
    <style:style style:name="P2688" style:parent-style-name="內文" style:family="paragraph">
      <style:paragraph-properties fo:text-align="center" fo:line-height="0.2777in"/>
    </style:style>
    <style:style style:name="T2689" style:parent-style-name="預設段落字型" style:family="text">
      <style:text-properties style:font-name-asian="標楷體" fo:font-weight="bold" style:font-weight-asian="bold" fo:font-size="16pt" style:font-size-asian="16pt"/>
    </style:style>
    <style:style style:name="T2690" style:parent-style-name="預設段落字型" style:family="text">
      <style:text-properties style:font-name="標楷體" style:font-name-asian="標楷體" fo:font-size="14pt" style:font-size-asian="14pt" style:font-size-complex="14pt"/>
    </style:style>
    <style:style style:name="T2691" style:parent-style-name="預設段落字型" style:family="text">
      <style:text-properties style:font-name-asian="標楷體" fo:font-weight="bold" style:font-weight-asian="bold" fo:font-size="14pt" style:font-size-asian="14pt" style:font-size-complex="14pt"/>
    </style:style>
    <style:style style:name="P2692" style:parent-style-name="內文"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P2693" style:parent-style-name="內文" style:family="paragraph">
      <style:paragraph-properties fo:text-align="center" fo:line-height="0.3194in"/>
      <style:text-properties style:font-name="標楷體" style:font-name-asian="標楷體" fo:font-size="16pt" style:font-size-asian="16pt" style:font-size-complex="16pt"/>
    </style:style>
    <style:style style:name="P2694" style:parent-style-name="內文" style:family="paragraph">
      <style:paragraph-properties style:text-autospace="none" fo:text-align="end" fo:line-height="0.1666in"/>
      <style:text-properties style:font-name="標楷體" style:font-name-asian="標楷體" fo:font-size="10pt" style:font-size-asian="10pt" style:font-size-complex="10pt"/>
    </style:style>
    <style:style style:name="P2695" style:parent-style-name="內文" style:family="paragraph">
      <style:paragraph-properties style:text-autospace="none" fo:text-align="end" fo:line-height="0.1666in"/>
    </style:style>
    <style:style style:name="T2696" style:parent-style-name="預設段落字型" style:family="text">
      <style:text-properties style:font-name="標楷體" style:font-name-asian="標楷體" fo:font-size="10pt" style:font-size-asian="10pt" style:font-size-complex="10pt"/>
    </style:style>
    <style:style style:name="T26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98" style:parent-style-name="預設段落字型" style:family="text">
      <style:text-properties style:font-name="標楷體" style:font-name-asian="標楷體" fo:font-size="10pt" style:font-size-asian="10pt" style:font-size-complex="10pt"/>
    </style:style>
    <style:style style:name="T26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700" style:parent-style-name="預設段落字型" style:family="text">
      <style:text-properties style:font-name="標楷體" style:font-name-asian="標楷體" fo:font-size="10pt" style:font-size-asian="10pt" style:font-size-complex="10pt"/>
    </style:style>
    <style:style style:name="T27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702" style:parent-style-name="預設段落字型" style:family="text">
      <style:text-properties style:font-name="標楷體" style:font-name-asian="標楷體" fo:font-size="10pt" style:font-size-asian="10pt" style:font-size-complex="10pt"/>
    </style:style>
    <style:style style:name="T27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704" style:parent-style-name="預設段落字型" style:family="text">
      <style:text-properties style:font-name="標楷體" style:font-name-asian="標楷體" fo:font-size="10pt" style:font-size-asian="10pt" style:font-size-complex="10pt"/>
    </style:style>
    <style:style style:name="T27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706" style:parent-style-name="內文" style:family="paragraph">
      <style:paragraph-properties fo:text-align="justify" fo:line-height="0.3194in" fo:margin-left="0.5506in" fo:text-indent="-0.5506in">
        <style:tab-stops/>
      </style:paragraph-properties>
      <style:text-properties style:font-name="標楷體" style:font-name-asian="標楷體" style:font-name-complex="新細明體" fo:font-weight="bold" style:font-weight-asian="bold" style:letter-kerning="false" fo:font-size="10pt" style:font-size-asian="10pt" style:font-size-complex="10pt"/>
    </style:style>
    <style:style style:name="P2707" style:parent-style-name="內文" style:family="paragraph">
      <style:paragraph-properties fo:text-align="justify" fo:line-height="0.3194in" fo:margin-left="0.2951in" fo:text-indent="-0.2951in">
        <style:tab-stops/>
      </style:paragraph-properties>
    </style:style>
    <style:style style:name="T2708" style:parent-style-name="預設段落字型" style:family="text">
      <style:text-properties style:font-name="標楷體" style:font-name-asian="標楷體"/>
    </style:style>
    <style:style style:name="T2709" style:parent-style-name="預設段落字型" style:family="text">
      <style:text-properties style:font-name="標楷體" style:font-name-asian="標楷體"/>
    </style:style>
    <style:style style:name="T2710" style:parent-style-name="預設段落字型" style:family="text">
      <style:text-properties style:font-name="標楷體" style:font-name-asian="標楷體"/>
    </style:style>
    <style:style style:name="T2711" style:parent-style-name="預設段落字型" style:family="text">
      <style:text-properties style:font-name="標楷體" style:font-name-asian="標楷體"/>
    </style:style>
    <style:style style:name="T2712" style:parent-style-name="預設段落字型" style:family="text">
      <style:text-properties style:font-name="標楷體" style:font-name-asian="標楷體"/>
    </style:style>
    <style:style style:name="T2713" style:parent-style-name="預設段落字型" style:family="text">
      <style:text-properties style:font-name="標楷體" style:font-name-asian="標楷體"/>
    </style:style>
    <style:style style:name="T2714" style:parent-style-name="預設段落字型" style:family="text">
      <style:text-properties style:font-name="標楷體" style:font-name-asian="標楷體"/>
    </style:style>
    <style:style style:name="T2715" style:parent-style-name="預設段落字型" style:family="text">
      <style:text-properties style:font-name="標楷體" style:font-name-asian="標楷體"/>
    </style:style>
    <style:style style:name="T2716" style:parent-style-name="預設段落字型" style:family="text">
      <style:text-properties style:font-name="標楷體" style:font-name-asian="標楷體"/>
    </style:style>
    <style:style style:name="T2717" style:parent-style-name="預設段落字型" style:family="text">
      <style:text-properties style:font-name="標楷體" style:font-name-asian="標楷體"/>
    </style:style>
    <style:style style:name="T2718" style:parent-style-name="預設段落字型" style:family="text">
      <style:text-properties style:font-name="標楷體" style:font-name-asian="標楷體"/>
    </style:style>
    <style:style style:name="T27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1" style:parent-style-name="預設段落字型" style:family="text">
      <style:text-properties style:font-name="標楷體" style:font-name-asian="標楷體"/>
    </style:style>
    <style:style style:name="P2722" style:parent-style-name="內文" style:family="paragraph">
      <style:paragraph-properties fo:line-height="0.2777in" fo:margin-left="0.2951in" fo:text-indent="-0.2951in">
        <style:tab-stops/>
      </style:paragraph-properties>
    </style:style>
    <style:style style:name="T2723" style:parent-style-name="預設段落字型" style:family="text">
      <style:text-properties style:font-name="標楷體" style:font-name-asian="標楷體"/>
    </style:style>
    <style:style style:name="T2724" style:parent-style-name="預設段落字型" style:family="text">
      <style:text-properties style:font-name="標楷體" style:font-name-asian="標楷體"/>
    </style:style>
    <style:style style:name="T2725" style:parent-style-name="預設段落字型" style:family="text">
      <style:text-properties style:font-name="標楷體" style:font-name-asian="標楷體"/>
    </style:style>
    <style:style style:name="T2726" style:parent-style-name="預設段落字型" style:family="text">
      <style:text-properties style:font-name="標楷體" style:font-name-asian="標楷體"/>
    </style:style>
    <style:style style:name="T2727" style:parent-style-name="預設段落字型" style:family="text">
      <style:text-properties style:font-name="標楷體" style:font-name-asian="標楷體"/>
    </style:style>
    <style:style style:name="T2728" style:parent-style-name="預設段落字型" style:family="text">
      <style:text-properties style:font-name="標楷體" style:font-name-asian="標楷體"/>
    </style:style>
    <style:style style:name="T2729" style:parent-style-name="預設段落字型" style:family="text">
      <style:text-properties style:font-name="標楷體" style:font-name-asian="標楷體"/>
    </style:style>
    <style:style style:name="T2730" style:parent-style-name="預設段落字型" style:family="text">
      <style:text-properties style:font-name="標楷體" style:font-name-asian="標楷體"/>
    </style:style>
    <style:style style:name="T2731" style:parent-style-name="預設段落字型" style:family="text">
      <style:text-properties style:font-name="標楷體" style:font-name-asian="標楷體"/>
    </style:style>
    <style:style style:name="T2732" style:parent-style-name="預設段落字型" style:family="text">
      <style:text-properties style:font-name="標楷體" style:font-name-asian="標楷體"/>
    </style:style>
    <style:style style:name="T27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4" style:parent-style-name="預設段落字型" style:family="text">
      <style:text-properties style:font-name="標楷體" style:font-name-asian="標楷體"/>
    </style:style>
    <style:style style:name="T2735" style:parent-style-name="預設段落字型" style:family="text">
      <style:text-properties style:font-name="標楷體" style:font-name-asian="標楷體"/>
    </style:style>
    <style:style style:name="P2736" style:parent-style-name="內文" style:family="paragraph">
      <style:paragraph-properties fo:line-height="0.2777in" fo:margin-left="0.2951in" fo:text-indent="-0.2951in">
        <style:tab-stops/>
      </style:paragraph-properties>
    </style:style>
    <style:style style:name="T2737" style:parent-style-name="預設段落字型" style:family="text">
      <style:text-properties style:font-name="標楷體" style:font-name-asian="標楷體"/>
    </style:style>
    <style:style style:name="T2738" style:parent-style-name="預設段落字型" style:family="text">
      <style:text-properties style:font-name="標楷體" style:font-name-asian="標楷體"/>
    </style:style>
    <style:style style:name="T27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0" style:parent-style-name="預設段落字型" style:family="text">
      <style:text-properties style:font-name="標楷體" style:font-name-asian="標楷體"/>
    </style:style>
    <style:style style:name="T27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2" style:parent-style-name="預設段落字型" style:family="text">
      <style:text-properties style:font-name="標楷體" style:font-name-asian="標楷體"/>
    </style:style>
    <style:style style:name="T2743" style:parent-style-name="預設段落字型" style:family="text">
      <style:text-properties style:font-name="標楷體" style:font-name-asian="標楷體"/>
    </style:style>
    <style:style style:name="T2744" style:parent-style-name="預設段落字型" style:family="text">
      <style:text-properties style:font-name="標楷體" style:font-name-asian="標楷體"/>
    </style:style>
    <style:style style:name="T2745" style:parent-style-name="預設段落字型" style:family="text">
      <style:text-properties style:font-name="標楷體" style:font-name-asian="標楷體"/>
    </style:style>
    <style:style style:name="T27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7" style:parent-style-name="預設段落字型" style:family="text">
      <style:text-properties style:font-name="標楷體" style:font-name-asian="標楷體"/>
    </style:style>
    <style:style style:name="T2748" style:parent-style-name="預設段落字型" style:family="text">
      <style:text-properties style:font-name="標楷體" style:font-name-asian="標楷體"/>
    </style:style>
    <style:style style:name="T2749" style:parent-style-name="預設段落字型" style:family="text">
      <style:text-properties style:font-name="標楷體" style:font-name-asian="標楷體"/>
    </style:style>
    <style:style style:name="T27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1" style:parent-style-name="預設段落字型" style:family="text">
      <style:text-properties style:font-name="標楷體" style:font-name-asian="標楷體"/>
    </style:style>
    <style:style style:name="T2752" style:parent-style-name="預設段落字型" style:family="text">
      <style:text-properties style:font-name="標楷體" style:font-name-asian="標楷體"/>
    </style:style>
    <style:style style:name="P2753" style:parent-style-name="內文" style:family="paragraph">
      <style:paragraph-properties fo:text-align="justify" fo:line-height="0.3194in" fo:text-indent="0.2951in"/>
    </style:style>
    <style:style style:name="T2754" style:parent-style-name="預設段落字型" style:family="text">
      <style:text-properties style:font-name="標楷體" style:font-name-asian="標楷體"/>
    </style:style>
    <style:style style:name="T27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6" style:parent-style-name="預設段落字型" style:family="text">
      <style:text-properties style:font-name="標楷體" style:font-name-asian="標楷體"/>
    </style:style>
    <style:style style:name="T2757" style:parent-style-name="預設段落字型" style:family="text">
      <style:text-properties style:font-name="標楷體" style:font-name-asian="標楷體"/>
    </style:style>
    <style:style style:name="P2758" style:parent-style-name="內文" style:family="paragraph">
      <style:paragraph-properties fo:text-align="justify" fo:line-height="0.3194in"/>
    </style:style>
    <style:style style:name="T2759" style:parent-style-name="預設段落字型" style:family="text">
      <style:text-properties style:font-name="標楷體" style:font-name-asian="標楷體"/>
    </style:style>
    <style:style style:name="T27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1" style:parent-style-name="預設段落字型" style:family="text">
      <style:text-properties style:font-name="標楷體" style:font-name-asian="標楷體"/>
    </style:style>
    <style:style style:name="T27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3" style:parent-style-name="預設段落字型" style:family="text">
      <style:text-properties style:font-name="標楷體" style:font-name-asian="標楷體"/>
    </style:style>
    <style:style style:name="T2764" style:parent-style-name="預設段落字型" style:family="text">
      <style:text-properties style:font-name="標楷體" style:font-name-asian="標楷體"/>
    </style:style>
    <style:style style:name="T2765" style:parent-style-name="預設段落字型" style:family="text">
      <style:text-properties style:font-name="標楷體" style:font-name-asian="標楷體"/>
    </style:style>
    <style:style style:name="T2766" style:parent-style-name="預設段落字型" style:family="text">
      <style:text-properties style:font-name="標楷體" style:font-name-asian="標楷體"/>
    </style:style>
    <style:style style:name="P2767" style:parent-style-name="內文" style:family="paragraph">
      <style:paragraph-properties fo:text-align="justify" fo:line-height="0.3194in"/>
    </style:style>
    <style:style style:name="T2768" style:parent-style-name="預設段落字型" style:family="text">
      <style:text-properties style:font-name="標楷體" style:font-name-asian="標楷體"/>
    </style:style>
    <style:style style:name="T27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0" style:parent-style-name="預設段落字型" style:family="text">
      <style:text-properties style:font-name="標楷體" style:font-name-asian="標楷體"/>
    </style:style>
    <style:style style:name="T27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2" style:parent-style-name="預設段落字型" style:family="text">
      <style:text-properties style:font-name="標楷體" style:font-name-asian="標楷體"/>
    </style:style>
    <style:style style:name="T2773" style:parent-style-name="預設段落字型" style:family="text">
      <style:text-properties style:font-name="標楷體" style:font-name-asian="標楷體"/>
    </style:style>
    <style:style style:name="T2774" style:parent-style-name="預設段落字型" style:family="text">
      <style:text-properties style:font-name="標楷體" style:font-name-asian="標楷體"/>
    </style:style>
    <style:style style:name="T2775" style:parent-style-name="預設段落字型" style:family="text">
      <style:text-properties style:font-name="標楷體" style:font-name-asian="標楷體"/>
    </style:style>
    <style:style style:name="P2776" style:parent-style-name="內文" style:family="paragraph">
      <style:paragraph-properties fo:text-align="justify" fo:line-height="0.3194in"/>
    </style:style>
    <style:style style:name="T2777" style:parent-style-name="預設段落字型" style:family="text">
      <style:text-properties style:font-name="標楷體" style:font-name-asian="標楷體"/>
    </style:style>
    <style:style style:name="T27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9" style:parent-style-name="預設段落字型" style:family="text">
      <style:text-properties style:font-name="標楷體" style:font-name-asian="標楷體"/>
    </style:style>
    <style:style style:name="T2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1" style:parent-style-name="預設段落字型" style:family="text">
      <style:text-properties style:font-name="標楷體" style:font-name-asian="標楷體"/>
    </style:style>
    <style:style style:name="T2782" style:parent-style-name="預設段落字型" style:family="text">
      <style:text-properties style:font-name="標楷體" style:font-name-asian="標楷體"/>
    </style:style>
    <style:style style:name="T2783" style:parent-style-name="預設段落字型" style:family="text">
      <style:text-properties style:font-name="標楷體" style:font-name-asian="標楷體"/>
    </style:style>
    <style:style style:name="T2784" style:parent-style-name="預設段落字型" style:family="text">
      <style:text-properties style:font-name="標楷體" style:font-name-asian="標楷體"/>
    </style:style>
    <style:style style:name="P2785" style:parent-style-name="內文" style:family="paragraph">
      <style:paragraph-properties fo:text-align="justify" fo:line-height="0.3194in"/>
    </style:style>
    <style:style style:name="T2786" style:parent-style-name="預設段落字型" style:family="text">
      <style:text-properties style:font-name="標楷體" style:font-name-asian="標楷體"/>
    </style:style>
    <style:style style:name="T2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8" style:parent-style-name="預設段落字型" style:family="text">
      <style:text-properties style:font-name="標楷體" style:font-name-asian="標楷體"/>
    </style:style>
    <style:style style:name="T2789" style:parent-style-name="預設段落字型" style:family="text">
      <style:text-properties style:font-name="標楷體" style:font-name-asian="標楷體"/>
    </style:style>
    <style:style style:name="T2790" style:parent-style-name="預設段落字型" style:family="text">
      <style:text-properties style:font-name="標楷體" style:font-name-asian="標楷體"/>
    </style:style>
    <style:style style:name="T2791" style:parent-style-name="預設段落字型" style:family="text">
      <style:text-properties style:font-name="標楷體" style:font-name-asian="標楷體"/>
    </style:style>
    <style:style style:name="P2792" style:parent-style-name="內文" style:family="paragraph">
      <style:paragraph-properties fo:text-align="justify" fo:line-height="0.3194in"/>
    </style:style>
    <style:style style:name="T2793" style:parent-style-name="預設段落字型" style:family="text">
      <style:text-properties style:font-name="標楷體" style:font-name-asian="標楷體"/>
    </style:style>
    <style:style style:name="T2794" style:parent-style-name="預設段落字型" style:family="text">
      <style:text-properties style:font-name="標楷體" style:font-name-asian="標楷體"/>
    </style:style>
    <style:style style:name="T2795" style:parent-style-name="預設段落字型" style:family="text">
      <style:text-properties style:font-name="標楷體" style:font-name-asian="標楷體"/>
    </style:style>
    <style:style style:name="T2796" style:parent-style-name="預設段落字型" style:family="text">
      <style:text-properties style:font-name="標楷體" style:font-name-asian="標楷體"/>
    </style:style>
    <style:style style:name="T27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8" style:parent-style-name="預設段落字型" style:family="text">
      <style:text-properties style:font-name="標楷體" style:font-name-asian="標楷體"/>
    </style:style>
    <style:style style:name="P2799" style:parent-style-name="內文" style:family="paragraph">
      <style:paragraph-properties fo:margin-right="-0.0013in"/>
      <style:text-properties style:font-name="標楷體" style:font-name-asian="標楷體" fo:font-size="10pt" style:font-size-asian="10pt" style:font-size-complex="10pt"/>
    </style:style>
    <style:style style:name="P2800" style:parent-style-name="內文" style:family="paragraph">
      <style:paragraph-properties fo:margin-right="-0.0013in"/>
      <style:text-properties style:font-name="標楷體" style:font-name-asian="標楷體"/>
    </style:style>
    <style:style style:name="P2801" style:parent-style-name="內文" style:family="paragraph">
      <style:paragraph-properties fo:margin-right="-0.0013in"/>
      <style:text-properties style:font-name="標楷體" style:font-name-asian="標楷體"/>
    </style:style>
    <style:style style:name="P2802" style:parent-style-name="內文" style:family="paragraph">
      <style:paragraph-properties fo:margin-right="-0.0013in"/>
      <style:text-properties style:font-name="標楷體" style:font-name-asian="標楷體"/>
    </style:style>
    <style:style style:name="P2803" style:parent-style-name="內文" style:family="paragraph">
      <style:paragraph-properties fo:margin-right="-0.0013in"/>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style:style>
    <style:style style:name="T2806" style:parent-style-name="預設段落字型" style:family="text">
      <style:text-properties style:font-name="標楷體" style:font-name-asian="標楷體"/>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style:style>
    <style:style style:name="T2809" style:parent-style-name="預設段落字型" style:family="text">
      <style:text-properties style:font-name="標楷體" style:font-name-asian="標楷體"/>
    </style:style>
    <style:style style:name="P2810" style:parent-style-name="內文" style:family="paragraph">
      <style:paragraph-properties fo:line-height="0.3055in" fo:margin-left="0.3888in" fo:text-indent="-0.3888in">
        <style:tab-stops/>
      </style:paragraph-properties>
      <style:text-properties style:font-name-asian="標楷體" style:letter-kerning="false" fo:font-size="14pt" style:font-size-asian="14pt" style:font-size-complex="14pt"/>
    </style:style>
    <style:style style:name="P2811" style:parent-style-name="說明一" style:family="paragraph">
      <style:paragraph-properties style:snap-to-layout-grid="false" fo:line-height="0.2083in" fo:margin-left="0.4916in" fo:text-indent="-0.4916in">
        <style:tab-stops/>
      </style:paragraph-properties>
    </style:style>
    <style:style style:name="T2812" style:parent-style-name="預設段落字型" style:family="text">
      <style:text-properties style:font-name-asian="標楷體"/>
    </style:style>
    <style:style style:name="T2813" style:parent-style-name="預設段落字型" style:family="text">
      <style:text-properties style:font-name="標楷體" style:font-name-asian="標楷體"/>
    </style:style>
    <style:style style:name="T28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15" style:parent-style-name="預設段落字型" style:family="text">
      <style:text-properties style:font-name="標楷體" style:font-name-asian="標楷體"/>
    </style:style>
    <style:style style:name="T2816" style:parent-style-name="預設段落字型" style:family="text">
      <style:text-properties style:font-name="標楷體" style:font-name-asian="標楷體" fo:font-weight="bold" style:font-weight-asian="bold"/>
    </style:style>
    <style:style style:name="T2817" style:parent-style-name="預設段落字型" style:family="text">
      <style:text-properties style:font-name="標楷體" style:font-name-asian="標楷體"/>
    </style:style>
    <style:style style:name="T28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819" style:parent-style-name="預設段落字型" style:family="text">
      <style:text-properties style:font-name="標楷體" style:font-name-asian="標楷體"/>
    </style:style>
    <style:style style:name="P2820" style:parent-style-name="內文" style:family="paragraph">
      <style:paragraph-properties fo:break-before="page" fo:text-align="center"/>
    </style:style>
    <style:style style:name="T2821" style:parent-style-name="預設段落字型" style:family="text">
      <style:text-properties style:font-name-asian="標楷體" fo:font-weight="bold" style:font-weight-asian="bold" style:letter-kerning="false" fo:font-size="18pt" style:font-size-asian="18pt" style:font-size-complex="18pt"/>
    </style:style>
    <style:style style:name="P2822" style:parent-style-name="內文" style:family="paragraph">
      <style:paragraph-properties fo:text-align="center" fo:line-height="0.2777in"/>
    </style:style>
    <style:style style:name="T2823" style:parent-style-name="預設段落字型" style:family="text">
      <style:text-properties style:font-name-asian="標楷體" fo:font-weight="bold" style:font-weight-asian="bold" fo:font-size="16pt" style:font-size-asian="16pt"/>
    </style:style>
    <style:style style:name="T2824" style:parent-style-name="預設段落字型" style:family="text">
      <style:text-properties style:font-name="標楷體" style:font-name-asian="標楷體" fo:font-size="14pt" style:font-size-asian="14pt" style:font-size-complex="14pt"/>
    </style:style>
    <style:style style:name="T28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6" style:parent-style-name="預設段落字型" style:family="text">
      <style:text-properties style:font-name="標楷體" style:font-name-asian="標楷體" fo:font-size="14pt" style:font-size-asian="14pt" style:font-size-complex="14pt"/>
    </style:style>
    <style:style style:name="P2827" style:parent-style-name="內文" style:family="paragraph">
      <style:paragraph-properties style:text-autospace="none" style:snap-to-layout-grid="false" fo:text-align="end" fo:line-height="0.2222in" fo:margin-left="1.6333in">
        <style:tab-stops/>
      </style:paragraph-properties>
      <style:text-properties style:font-name="標楷體" style:font-name-asian="標楷體" style:letter-kerning="false" fo:font-size="10pt" style:font-size-asian="10pt" style:font-size-complex="10pt"/>
    </style:style>
    <style:style style:name="P2828" style:parent-style-name="內文" style:family="paragraph">
      <style:paragraph-properties style:text-autospace="none" style:snap-to-layout-grid="false" fo:text-align="end" fo:line-height="0.2222in" fo:margin-left="1.6333in">
        <style:tab-stops/>
      </style:paragraph-properties>
      <style:text-properties style:font-name="標楷體" style:font-name-asian="標楷體" style:letter-kerning="false" fo:font-size="10pt" style:font-size-asian="10pt" style:font-size-complex="10pt"/>
    </style:style>
    <style:style style:name="P2829" style:parent-style-name="內文" style:family="paragraph">
      <style:paragraph-properties style:text-autospace="none" style:snap-to-layout-grid="false" fo:text-align="end" fo:line-height="0.2222in" fo:margin-left="1.6333in">
        <style:tab-stops/>
      </style:paragraph-properties>
      <style:text-properties style:font-name="標楷體" style:font-name-asian="標楷體" style:letter-kerning="false" fo:font-size="10pt" style:font-size-asian="10pt" style:font-size-complex="10pt"/>
    </style:style>
    <style:style style:name="P2830" style:parent-style-name="內文" style:family="paragraph">
      <style:paragraph-properties style:text-autospace="none" style:snap-to-layout-grid="false" fo:text-align="end" fo:line-height="0.2222in" fo:margin-left="1.6333in">
        <style:tab-stops/>
      </style:paragraph-properties>
    </style:style>
    <style:style style:name="T2831" style:parent-style-name="預設段落字型" style:family="text">
      <style:text-properties style:font-name="標楷體" style:font-name-asian="標楷體" style:letter-kerning="false" fo:font-size="10pt" style:font-size-asian="10pt" style:font-size-complex="10pt"/>
    </style:style>
    <style:style style:name="T2832" style:parent-style-name="預設段落字型" style:family="text">
      <style:text-properties style:font-name="標楷體" style:font-name-asian="標楷體" style:letter-kerning="false" fo:font-size="10pt" style:font-size-asian="10pt" style:font-size-complex="10pt"/>
    </style:style>
    <style:style style:name="T2833" style:parent-style-name="預設段落字型" style:family="text">
      <style:text-properties style:font-name="標楷體" style:font-name-asian="標楷體" style:letter-kerning="false" fo:font-size="10pt" style:font-size-asian="10pt" style:font-size-complex="10pt"/>
    </style:style>
    <style:style style:name="T2834" style:parent-style-name="預設段落字型" style:family="text">
      <style:text-properties style:font-name="標楷體" style:font-name-asian="標楷體" style:letter-kerning="false" fo:font-size="10pt" style:font-size-asian="10pt" style:font-size-complex="10pt"/>
    </style:style>
    <style:style style:name="T2835" style:parent-style-name="預設段落字型" style:family="text">
      <style:text-properties style:font-name="標楷體" style:font-name-asian="標楷體" style:letter-kerning="false" fo:font-size="10pt" style:font-size-asian="10pt" style:font-size-complex="10pt"/>
    </style:style>
    <style:style style:name="T2836" style:parent-style-name="預設段落字型" style:family="text">
      <style:text-properties style:font-name="標楷體" style:font-name-asian="標楷體" style:letter-kerning="false" fo:font-size="10pt" style:font-size-asian="10pt" style:font-size-complex="10pt"/>
    </style:style>
    <style:style style:name="T2837" style:parent-style-name="預設段落字型" style:family="text">
      <style:text-properties style:font-name="標楷體" style:font-name-asian="標楷體" style:letter-kerning="false" fo:font-size="10pt" style:font-size-asian="10pt" style:font-size-complex="10pt"/>
    </style:style>
    <style:style style:name="T2838" style:parent-style-name="預設段落字型" style:family="text">
      <style:text-properties style:font-name="標楷體" style:font-name-asian="標楷體" style:letter-kerning="false" fo:font-size="10pt" style:font-size-asian="10pt" style:font-size-complex="10pt"/>
    </style:style>
    <style:style style:name="T2839" style:parent-style-name="預設段落字型" style:family="text">
      <style:text-properties style:font-name="標楷體" style:font-name-asian="標楷體" style:letter-kerning="false" fo:font-size="10pt" style:font-size-asian="10pt" style:font-size-complex="10pt"/>
    </style:style>
    <style:style style:name="T2840" style:parent-style-name="預設段落字型" style:family="text">
      <style:text-properties style:font-name="標楷體" style:font-name-asian="標楷體" style:letter-kerning="false" fo:font-size="10pt" style:font-size-asian="10pt" style:font-size-complex="10pt"/>
    </style:style>
    <style:style style:name="P2841" style:parent-style-name="內文" style:family="paragraph">
      <style:paragraph-properties fo:margin-left="0.2951in" fo:text-indent="-0.2951in">
        <style:tab-stops/>
      </style:paragraph-properties>
    </style:style>
    <style:style style:name="T2842" style:parent-style-name="預設段落字型" style:family="text">
      <style:text-properties style:font-name="標楷體" style:font-name-asian="標楷體"/>
    </style:style>
    <style:style style:name="T28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4" style:parent-style-name="預設段落字型" style:family="text">
      <style:text-properties style:font-name="標楷體" style:font-name-asian="標楷體"/>
    </style:style>
    <style:style style:name="P2845" style:parent-style-name="內文" style:family="paragraph">
      <style:paragraph-properties fo:widows="2" fo:orphans="2" style:snap-to-layout-grid="false" fo:text-align="justify" fo:line-height="0.2777in" fo:margin-left="0.3298in" fo:text-indent="-0.3298in">
        <style:tab-stops/>
      </style:paragraph-properties>
    </style:style>
    <style:style style:name="T2846" style:parent-style-name="預設段落字型" style:family="text">
      <style:text-properties style:font-name="標楷體" style:font-name-asian="標楷體" style:font-name-complex="Arial Unicode MS" style:letter-kerning="false"/>
    </style:style>
    <style:style style:name="T2847" style:parent-style-name="預設段落字型" style:family="text">
      <style:text-properties style:font-name="標楷體" style:font-name-asian="標楷體" style:font-name-complex="Arial Unicode MS" style:letter-kerning="false" style:text-underline-type="single" style:text-underline-style="solid" style:text-underline-width="auto" style:text-underline-mode="continuous"/>
    </style:style>
    <style:style style:name="T2848" style:parent-style-name="預設段落字型" style:family="text">
      <style:text-properties style:font-name="標楷體" style:font-name-asian="標楷體" style:font-name-complex="Arial Unicode MS" style:letter-kerning="false"/>
    </style:style>
    <style:style style:name="T2849" style:parent-style-name="預設段落字型" style:family="text">
      <style:text-properties style:font-name="標楷體" style:font-name-asian="標楷體" style:font-name-complex="Arial Unicode MS" style:letter-kerning="false" style:text-underline-type="single" style:text-underline-style="solid" style:text-underline-width="auto" style:text-underline-mode="continuous"/>
    </style:style>
    <style:style style:name="T2850" style:parent-style-name="預設段落字型" style:family="text">
      <style:text-properties style:font-name="標楷體" style:font-name-asian="標楷體" style:font-name-complex="Arial Unicode MS" style:letter-kerning="false"/>
    </style:style>
    <style:style style:name="P2851" style:parent-style-name="內文" style:family="paragraph">
      <style:paragraph-properties fo:text-align="justify" fo:line-height="0.2777in" fo:margin-left="0.2951in" fo:text-indent="-0.2951in">
        <style:tab-stops/>
      </style:paragraph-properties>
    </style:style>
    <style:style style:name="T2852" style:parent-style-name="預設段落字型" style:family="text">
      <style:text-properties style:font-name="標楷體" style:font-name-asian="標楷體"/>
    </style:style>
    <style:style style:name="T2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4" style:parent-style-name="預設段落字型" style:family="text">
      <style:text-properties style:font-name="標楷體" style:font-name-asian="標楷體"/>
    </style:style>
    <style:style style:name="T2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6" style:parent-style-name="預設段落字型" style:family="text">
      <style:text-properties style:font-name="標楷體" style:font-name-asian="標楷體"/>
    </style:style>
    <style:style style:name="P2857" style:parent-style-name="內文" style:family="paragraph">
      <style:paragraph-properties fo:margin-left="0.2951in" fo:text-indent="0.0006in">
        <style:tab-stops/>
      </style:paragraph-properties>
    </style:style>
    <style:style style:name="T2858" style:parent-style-name="預設段落字型" style:family="text">
      <style:text-properties style:font-name="標楷體" style:font-name-asian="標楷體"/>
    </style:style>
    <style:style style:name="T28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0" style:parent-style-name="預設段落字型" style:family="text">
      <style:text-properties style:font-name="標楷體" style:font-name-asian="標楷體"/>
    </style:style>
    <style:style style:name="P2861" style:parent-style-name="內文" style:family="paragraph">
      <style:paragraph-properties fo:text-align="justify" fo:line-height="0.2777in" fo:margin-left="0.2951in" fo:text-indent="-0.2951in">
        <style:tab-stops/>
      </style:paragraph-properties>
    </style:style>
    <style:style style:name="T2862" style:parent-style-name="預設段落字型" style:family="text">
      <style:text-properties style:font-name="標楷體" style:font-name-asian="標楷體"/>
    </style:style>
    <style:style style:name="T2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4" style:parent-style-name="預設段落字型" style:family="text">
      <style:text-properties style:font-name="標楷體" style:font-name-asian="標楷體"/>
    </style:style>
    <style:style style:name="T28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6" style:parent-style-name="預設段落字型" style:family="text">
      <style:text-properties style:font-name="標楷體" style:font-name-asian="標楷體"/>
    </style:style>
    <style:style style:name="P2867" style:parent-style-name="內文" style:family="paragraph">
      <style:paragraph-properties fo:text-align="justify" fo:line-height="0.2777in" fo:margin-left="0.2951in" fo:text-indent="-0.2951in">
        <style:tab-stops/>
      </style:paragraph-properties>
    </style:style>
    <style:style style:name="T2868" style:parent-style-name="預設段落字型" style:family="text">
      <style:text-properties style:font-name="標楷體" style:font-name-asian="標楷體"/>
    </style:style>
    <style:style style:name="T28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0" style:parent-style-name="預設段落字型" style:family="text">
      <style:text-properties style:font-name="標楷體" style:font-name-asian="標楷體"/>
    </style:style>
    <style:style style:name="P2871" style:parent-style-name="內文" style:family="paragraph">
      <style:paragraph-properties fo:text-align="justify" fo:line-height="0.2777in" fo:margin-left="0.2951in" fo:text-indent="-0.2951in">
        <style:tab-stops/>
      </style:paragraph-properties>
    </style:style>
    <style:style style:name="T2872" style:parent-style-name="預設段落字型" style:family="text">
      <style:text-properties style:font-name="標楷體" style:font-name-asian="標楷體"/>
    </style:style>
    <style:style style:name="T2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4" style:parent-style-name="預設段落字型" style:family="text">
      <style:text-properties style:font-name="標楷體" style:font-name-asian="標楷體"/>
    </style:style>
    <style:style style:name="T2875" style:parent-style-name="預設段落字型" style:family="text">
      <style:text-properties style:font-name="標楷體" style:font-name-asian="標楷體"/>
    </style:style>
    <style:style style:name="T2876" style:parent-style-name="預設段落字型" style:family="text">
      <style:text-properties style:font-name="標楷體" style:font-name-asian="標楷體"/>
    </style:style>
    <style:style style:name="T2877" style:parent-style-name="預設段落字型" style:family="text">
      <style:text-properties style:font-name="標楷體" style:font-name-asian="標楷體"/>
    </style:style>
    <style:style style:name="T2878" style:parent-style-name="預設段落字型" style:family="text">
      <style:text-properties style:font-name="標楷體" style:font-name-asian="標楷體"/>
    </style:style>
    <style:style style:name="P2879" style:parent-style-name="內文" style:family="paragraph">
      <style:paragraph-properties fo:text-align="justify" fo:line-height="0.2777in" fo:margin-left="0.2951in" fo:text-indent="-0.2951in">
        <style:tab-stops/>
      </style:paragraph-properties>
    </style:style>
    <style:style style:name="T2880" style:parent-style-name="預設段落字型" style:family="text">
      <style:text-properties style:font-name="標楷體" style:font-name-asian="標楷體"/>
    </style:style>
    <style:style style:name="T28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2" style:parent-style-name="預設段落字型" style:family="text">
      <style:text-properties style:font-name="標楷體" style:font-name-asian="標楷體"/>
    </style:style>
    <style:style style:name="P2883" style:parent-style-name="內文" style:family="paragraph">
      <style:paragraph-properties fo:text-align="justify" fo:line-height="0.2777in" fo:margin-left="0.2951in" fo:text-indent="-0.2951in">
        <style:tab-stops/>
      </style:paragraph-properties>
    </style:style>
    <style:style style:name="T2884" style:parent-style-name="預設段落字型" style:family="text">
      <style:text-properties style:font-name="標楷體" style:font-name-asian="標楷體"/>
    </style:style>
    <style:style style:name="T28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style:style>
    <style:style style:name="P2888" style:parent-style-name="內文" style:family="paragraph">
      <style:paragraph-properties style:text-autospace="none" style:snap-to-layout-grid="false" fo:text-align="center" fo:line-height="0.2777in"/>
      <style:text-properties style:font-name="標楷體" style:font-name-asian="標楷體" fo:font-weight="bold" style:font-weight-asian="bold" style:font-weight-complex="bold" style:letter-kerning="false"/>
    </style:style>
    <style:style style:name="P2889" style:parent-style-name="內文" style:family="paragraph">
      <style:text-properties style:font-name="標楷體" style:font-name-asian="標楷體"/>
    </style:style>
    <style:style style:name="P2890" style:parent-style-name="內文" style:family="paragraph">
      <style:text-properties style:font-name="標楷體" style:font-name-asian="標楷體"/>
    </style:style>
    <style:style style:name="P2891" style:parent-style-name="內文" style:family="paragraph">
      <style:text-properties style:font-name="標楷體" style:font-name-asian="標楷體"/>
    </style:style>
    <style:style style:name="P2892" style:parent-style-name="內文" style:family="paragraph">
      <style:text-properties style:font-name="標楷體" style:font-name-asian="標楷體"/>
    </style:style>
    <style:style style:name="P2893" style:parent-style-name="內文" style:family="paragraph">
      <style:paragraph-properties style:text-autospace="none" fo:text-align="center" fo:line-height="0.4166in"/>
      <style:text-properties style:font-name-asian="標楷體" style:letter-kerning="false" fo:font-size="14pt" style:font-size-asian="14pt" style:font-size-complex="14pt"/>
    </style:style>
    <style:style style:name="P2894" style:parent-style-name="內文" style:family="paragraph">
      <style:paragraph-properties fo:margin-bottom="0.125in" fo:line-height="0.4027in"/>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P6">國立臺中教育大學</text:p>
      <text:p text:style-name="P7">法制作業檢核表</text:p>
      <text:p text:style-name="P8"/>
      <text:p text:style-name="P10">國立臺中教育大學法制作業檢核表<text:s text:c="2"/>目錄</text:p>
      <text:p text:style-name="P11"/>
      <text:p text:style-name="P12"><text:span text:style-name="T13">法制作業檢核表</text:span><text:span text:style-name="T14"><text:s/></text:span><text:span text:style-name="T15">……………………………………………………………1</text:span></text:p>
      <text:p text:style-name="P16">本校法規訂定、修正體例與範例</text:p>
      <text:p text:style-name="P17">一、法規命令</text:p>
      <text:p text:style-name="P18">(一)訂定法規(規程、規則、細則、辦法、綱要、標準、準則)</text:p>
      <text:p text:style-name="P19"><text:span text:style-name="T20">1</text:span><text:span text:style-name="T21">．法規草案條文逐條說明體例一</text:span><text:span text:style-name="T22"><text:s/></text:span><text:span text:style-name="T23">………………………………5</text:span></text:p>
      <text:p text:style-name="P24"><text:span text:style-name="T25">法規草案條文逐條說明範例一</text:span><text:span text:style-name="T26"><text:s/></text:span><text:span text:style-name="T27">………………………………7</text:span></text:p>
      <text:p text:style-name="P28"><text:span text:style-name="T29">2</text:span><text:span text:style-name="T30">．訂定法規草案全文體例二</text:span><text:span text:style-name="T31">……………………………………10</text:span></text:p>
      <text:p text:style-name="P32"><text:span text:style-name="T33">訂定法規草案全文範例二</text:span><text:span text:style-name="T34">……………………………………11</text:span></text:p>
      <text:p text:style-name="P35">(二)修正法規(規程、規則、細則、辦法、綱要、標準、準則)<text:s/></text:p>
      <text:p text:style-name="P36"><text:span text:style-name="T37">1</text:span><text:span text:style-name="T38">．法規修正草案條文對照表</text:span><text:span text:style-name="T39">體例三</text:span><text:span text:style-name="T40">……………………………13</text:span><text:span text:style-name="T41">法規修正草案條文對照表</text:span><text:span text:style-name="T42">範例三</text:span><text:span text:style-name="T43">……………………………15</text:span></text:p>
      <text:p text:style-name="P44"><text:span text:style-name="T45">2</text:span><text:span text:style-name="T46">．</text:span><text:span text:style-name="T47">法規修正草案全文體例四</text:span><text:span text:style-name="T48">……………………………………17</text:span></text:p>
      <text:p text:style-name="P49"><text:span text:style-name="T50">法規修正草案全文</text:span><text:span text:style-name="T51">範例四</text:span><text:span text:style-name="T52">……………………………………18</text:span></text:p>
      <text:p text:style-name="P53">二、行政規則</text:p>
      <text:p text:style-name="P54">(一)訂定行政規則(方案、注意事項、規定、須知、要點、基準、程序)<text:s/></text:p>
      <text:p text:style-name="P55"><text:span text:style-name="T56">1</text:span><text:span text:style-name="T57">．行政規則草案逐點說明</text:span><text:span text:style-name="T58">體例五</text:span><text:span text:style-name="T59">………………………………19</text:span></text:p>
      <text:p text:style-name="P60"><text:span text:style-name="T61"><text:s text:c="2"/></text:span><text:span text:style-name="T62">行政規則草案逐點說明</text:span><text:span text:style-name="T63">範例五</text:span><text:span text:style-name="T64">………………………………21</text:span></text:p>
      <text:p text:style-name="P65"><text:span text:style-name="T66">2</text:span><text:span text:style-name="T67">．訂定行政規則草案全文體例六</text:span><text:span text:style-name="T68">………………………………23</text:span></text:p>
      <text:p text:style-name="P69"><text:span text:style-name="T70">訂定行政規則草案全文範例六</text:span><text:span text:style-name="T71">………………………………25</text:span></text:p>
      <text:p text:style-name="P72">(二)修正行政規則(方案、注意事項、規定、須知、要點、基準、程序)<text:s/></text:p>
      <text:p text:style-name="P73"><text:span text:style-name="T74">1</text:span><text:span text:style-name="T75">．行政規則修正草案對照表體例七</text:span><text:span text:style-name="T76">……………………………27</text:span></text:p>
      <text:p text:style-name="P77"><text:span text:style-name="T78">行政規則修正草案對照表範例七</text:span><text:span text:style-name="T79">……………………………29</text:span></text:p>
      <text:p text:style-name="P80"><text:span text:style-name="T81">2</text:span><text:span text:style-name="T82">．</text:span><text:span text:style-name="T83">行政規則修正草案全文體例八</text:span><text:span text:style-name="T84">………………………………32</text:span></text:p>
      <text:p text:style-name="P85"><text:span text:style-name="T86">行政規則修正草案全文範例八</text:span><text:span text:style-name="T87">………………………………33</text:span></text:p>
      <text:soft-page-break/>
      <text:p text:style-name="P88">國立臺中教育大學法制作業檢核表</text:p>
      <text:p text:style-name="P91"/>
      <text:p text:style-name="P92"><text:span text:style-name="T93">109</text:span><text:span text:style-name="T94">年</text:span><text:span text:style-name="T95">8</text:span><text:span text:style-name="T96">月</text:span><text:span text:style-name="T97">18</text:span><text:span text:style-name="T98">日</text:span><text:span text:style-name="T99">109</text:span><text:span text:style-name="T100">學年度第</text:span><text:span text:style-name="T101">1</text:span><text:span text:style-name="T102">次法規委員會</text:span><text:span text:style-name="T103">通過</text:span></text:p>
      <text:p text:style-name="P104"><text:span text:style-name="T105">111</text:span><text:span text:style-name="T106">年</text:span><text:span text:style-name="T107">11</text:span><text:span text:style-name="T108">月</text:span><text:span text:style-name="T109">8</text:span><text:span text:style-name="T110">日</text:span><text:span text:style-name="T111">111</text:span><text:span text:style-name="T112">學年度第</text:span><text:span text:style-name="T113">3</text:span><text:span text:style-name="T114">次法規委員會修正通過</text:span></text:p>
      <text:list text:style-name="LFO1" text:continue-numbering="true">
        <text:list-item>
          <text:p text:style-name="P115">業務單位提出草案(確認並完成後打勾) <text:s text:c="5"/></text:p>
        </text:list-item>
      </text:list>
      <table:table table:style-name="Table116">
        <table:table-columns>
          <table:table-column table:style-name="TableColumn117"/>
        </table:table-columns>
        <table:table-row table:style-name="TableRow118">
          <table:table-cell table:style-name="TableCell119">
            <text:p text:style-name="內文"><text:span text:style-name="T120">◎</text:span><text:span text:style-name="T121">決定研擬法案名稱【（一）與（二）二擇一】</text:span></text:p>
          </table:table-cell>
        </table:table-row>
        <table:table-row table:style-name="TableRow122">
          <table:table-cell table:style-name="TableCell123">
            <text:p text:style-name="P124">（一）基於法律授權或應經上級機關核定規範（須經校務會議或上級機關指定之會議通過者）</text:p>
            <text:p text:style-name="P125"><text:span text:style-name="T126"><text:s text:c="7"/></text:span><text:span text:style-name="T127">（以下七擇一）</text:span><text:span text:style-name="T128">(</text:span><text:span text:style-name="T129">依體例一至體例四</text:span><text:span text:style-name="T130">)</text:span></text:p>
          </table:table-cell>
        </table:table-row>
        <table:table-row table:style-name="TableRow131">
          <table:table-cell table:style-name="TableCell132">
            <text:p text:style-name="P133">□1.規程：屬於機關組織、處務準據者。</text:p>
            <text:p text:style-name="P134">□2.規則：屬於規定行政作為，應遵守或應照辦之事項者。</text:p>
            <text:p text:style-name="P135">□3.細則：屬於規定法規之如何施行事項，另作補充解釋者（應會有上位法規）。</text:p>
            <text:p text:style-name="P136">□4.辦法：屬於規定辦理事務之方法、時限或權責者。</text:p>
            <text:p text:style-name="P137">□5.綱要：屬於規定一定原則或要項者。</text:p>
            <text:p text:style-name="P138">□6.標準：屬於規定一定程度、規格或條件者。</text:p>
            <text:p text:style-name="P139"><text:span text:style-name="T140">□7.</text:span><text:span text:style-name="T141">準則：屬於規定作為之準據、範式或程序者。</text:span></text:p>
          </table:table-cell>
        </table:table-row>
        <table:table-row table:style-name="TableRow142">
          <table:table-cell table:style-name="TableCell143">
            <text:p text:style-name="P144">（二）本於職權訂定不屬於上述法律、命令之規範（須經行政會議或其他會議通過者）</text:p>
            <text:p text:style-name="P145"><text:span text:style-name="T146"><text:s text:c="7"/></text:span><text:span text:style-name="T147">（以下七擇一）</text:span><text:span text:style-name="T148">(</text:span><text:span text:style-name="T149">依體例五至體例八</text:span><text:span text:style-name="T150">)</text:span></text:p>
          </table:table-cell>
        </table:table-row>
        <table:table-row table:style-name="TableRow151">
          <table:table-cell table:style-name="TableCell152">
            <text:p text:style-name="P153">□1.方案：屬於規定政策性之指示或為達成組織系統所訂定的任務與目標之下的行動策略者稱之，如「防制方案」、「改進方案」。</text:p>
            <text:p text:style-name="P154">□2.注意事項：屬於規定作業上應遵守或注意之事項者，如「作業注意事項」。</text:p>
            <text:p text:style-name="P155">□3.規定：屬於規定法規之執行或就另作補充規定者，如「處理規定」。</text:p>
            <text:p text:style-name="P156">□4.須知：屬於規定事務之處理方法、時限、或手續者稱之，如「申請須知」。</text:p>
            <text:p text:style-name="P157">□5.要點：屬於規定一定之原則、要項或無須專任人員及預算之任務編組者。</text:p>
            <text:p text:style-name="P158">□6.基準：屬於規定一定程度、條件或規格者稱之，如「審核基準」。</text:p>
            <text:p text:style-name="P159">□7.程序：屬於規定機關內部業務處理程序者稱之，如「作業程序」。</text:p>
          </table:table-cell>
        </table:table-row>
        <table:table-row table:style-name="TableRow160">
          <table:table-cell table:style-name="TableCell161">
            <text:p text:style-name="內文"><text:span text:style-name="T162">◎</text:span><text:span text:style-name="T163">研擬草案時結構、用語、標點符號、修正草案條文對照表之格式（請逐項確認）</text:span></text:p>
          </table:table-cell>
        </table:table-row>
        <table:table-row table:style-name="TableRow164">
          <table:table-cell table:style-name="TableCell165">
            <text:p text:style-name="內文"><text:span text:style-name="T166">（三）體例格式</text:span></text:p>
          </table:table-cell>
        </table:table-row>
        <table:table-row table:style-name="TableRow167">
          <table:table-cell table:style-name="TableCell168">
            <text:p text:style-name="P169"><text:span text:style-name="T170">□1.</text:span><text:span text:style-name="T171">標題</text:span><text:span text:style-name="T172">:</text:span><text:span text:style-name="T173">名稱有修正時，應以「舊名稱」為標題名稱；且行政規則以逐點方式規定者，以「第</text:span><text:span text:style-name="T174">○</text:span><text:span text:style-name="T175">點」稱之，不使用「第</text:span><text:span text:style-name="T176">○</text:span><text:span text:style-name="T177">條」、「條文」等字詞。其書寫方式如下</text:span><text:span text:style-name="T178">(</text:span><text:span text:style-name="T179">三擇一</text:span><text:span text:style-name="T180">):</text:span></text:p>
            <text:p text:style-name="P181"><text:span text:style-name="T182"><text:s/>□</text:span><text:span text:style-name="T183">（</text:span><text:span text:style-name="T184">1</text:span><text:span text:style-name="T185">）</text:span><text:span text:style-name="T186">全案修正</text:span><text:span text:style-name="T187">:</text:span><text:span text:style-name="T188">修正達全部條文</text:span><text:span text:style-name="T189">(</text:span><text:span text:style-name="T190">規定</text:span><text:span text:style-name="T191">)</text:span><text:span text:style-name="T192">二分之一者，書明「</text:span><text:span text:style-name="T193">○○○</text:span><text:span text:style-name="T194">辦法修正草案」或「</text:span><text:span text:style-name="T195">○○○</text:span><text:span text:style-name="T196">要點修正草案」。</text:span></text:p>
            <text:p text:style-name="P197"><text:span text:style-name="T198"><text:s/>□</text:span><text:span text:style-name="T199">（</text:span><text:span text:style-name="T200">2</text:span><text:span text:style-name="T201">）</text:span><text:span text:style-name="T202">部分條文</text:span><text:span text:style-name="T203">(</text:span><text:span text:style-name="T204">規定</text:span><text:span text:style-name="T205">)</text:span><text:span text:style-name="T206">修正：</text:span><text:span text:style-name="T207">修正條文</text:span><text:span text:style-name="T208">(</text:span><text:span text:style-name="T209">規定</text:span><text:span text:style-name="T210">)</text:span><text:span text:style-name="T211">在四條以上，未達全部條文</text:span><text:span text:style-name="T212">(</text:span><text:span text:style-name="T213">規定</text:span><text:span text:style-name="T214">)</text:span><text:span text:style-name="T215">二分之一者，書明「</text:span><text:span text:style-name="T216">○○○○</text:span><text:span text:style-name="T217">部分</text:span><text:span text:style-name="T218">條文</text:span><text:span text:style-name="T219">修正草案」或「</text:span><text:span text:style-name="T220">○○○</text:span><text:span text:style-name="T221">部分</text:span><text:span text:style-name="T222">規定</text:span><text:span text:style-name="T223">修正草案」。</text:span></text:p>
            <text:p text:style-name="P224"><text:span text:style-name="T225"><text:s/>□</text:span><text:span text:style-name="T226">（</text:span><text:span text:style-name="T227">3</text:span><text:span text:style-name="T228">）</text:span><text:span text:style-name="T229">少數條文</text:span><text:span text:style-name="T230">(</text:span><text:span text:style-name="T231">規定</text:span><text:span text:style-name="T232">)</text:span><text:span text:style-name="T233">修正：</text:span><text:span text:style-name="T234">修正條文</text:span><text:span text:style-name="T235">(</text:span><text:span text:style-name="T236">規定</text:span><text:span text:style-name="T237">)</text:span><text:span text:style-name="T238">在三條</text:span><text:span text:style-name="T239">(</text:span><text:span text:style-name="T240">點</text:span><text:span text:style-name="T241">)</text:span><text:span text:style-name="T242">以下者，書明「</text:span><text:span text:style-name="T243">○○○</text:span><text:span text:style-name="T244">辦法</text:span><text:span text:style-name="T245">(</text:span><text:span text:style-name="T246">要點</text:span><text:span text:style-name="T247">)</text:span><text:span text:style-name="T248">第</text:span><text:span text:style-name="T249">○</text:span><text:span text:style-name="T250">○</text:span><text:span text:style-name="T251">條</text:span><text:span text:style-name="T252">(</text:span><text:span text:style-name="T253">點</text:span><text:span text:style-name="T254">)</text:span><text:span text:style-name="T255">修正草案」或</text:span><text:span text:style-name="T256">「</text:span><text:span text:style-name="T257">○○○</text:span><text:span text:style-name="T258">辦法</text:span><text:span text:style-name="T259">(</text:span><text:span text:style-name="T260">要點</text:span><text:span text:style-name="T261">)</text:span><text:span text:style-name="T262">第</text:span><text:span text:style-name="T263">○○</text:span><text:span text:style-name="T264">條</text:span><text:span text:style-name="T265">(</text:span><text:span text:style-name="T266">點</text:span><text:span text:style-name="T267">)</text:span><text:span text:style-name="T268">、第</text:span><text:span text:style-name="T269"><text:s/>○○</text:span><text:span text:style-name="T270">條</text:span><text:span text:style-name="T271">(</text:span><text:span text:style-name="T272">點</text:span><text:span text:style-name="T273">)</text:span><text:span text:style-name="T274">、第</text:span><text:span text:style-name="T275">○○</text:span><text:span text:style-name="T276">條</text:span><text:span text:style-name="T277">(</text:span><text:span text:style-name="T278">點</text:span><text:span text:style-name="T279">)</text:span><text:span text:style-name="T280">修正草案</text:span><text:span text:style-name="T281">」。</text:span></text:p>
            <text:p text:style-name="P282"><text:span text:style-name="T283">□2.</text:span><text:span text:style-name="T284">第一條</text:span><text:span text:style-name="T285">(</text:span><text:span text:style-name="T286">點</text:span><text:span text:style-name="T287">)</text:span><text:span text:style-name="T288">已說明本法規之依據與立法意旨</text:span><text:span text:style-name="T289">(</text:span><text:span text:style-name="T290">依體例一至體例八</text:span><text:span text:style-name="T291">)</text:span><text:span text:style-name="T292">。</text:span></text:p>
            <text:p text:style-name="P293"><text:span text:style-name="T294">□3.</text:span><text:span text:style-name="T295">於修正草案內之</text:span><text:span text:style-name="T296">修正文字加劃底線，並使用粗體字</text:span><text:span text:style-name="T297">。文字刪除不使用刪除線文字格式表示。</text:span></text:p>
            <text:p text:style-name="P298"><text:span text:style-name="T299">□4.</text:span><text:span text:style-name="T300">整體條文右上角加註修正情形</text:span><text:span text:style-name="T301">（以下四擇一，日期、會次先以</text:span><text:span text:style-name="T302">○</text:span><text:span text:style-name="T303">標示，會議通過後加註數字）</text:span><text:span text:style-name="T304">。</text:span></text:p>
            <text:p text:style-name="P305"><text:span text:style-name="T306"><text:s text:c="2"/>□</text:span><text:span text:style-name="T307">（</text:span><text:span text:style-name="T308">1</text:span><text:span text:style-name="T309">）</text:span><text:span text:style-name="T310">新制訂法案：</text:span><text:span text:style-name="T311">○</text:span><text:span text:style-name="T312">年</text:span><text:span text:style-name="T313">○</text:span><text:span text:style-name="T314">月</text:span><text:span text:style-name="T315">○</text:span><text:span text:style-name="T316">日</text:span><text:span text:style-name="T317">○○</text:span><text:span text:style-name="T318">會議通過</text:span><text:span text:style-name="T319"><text:s/></text:span><text:span text:style-name="T320">。</text:span></text:p>
            <text:p text:style-name="P321"><text:span text:style-name="T322"><text:s text:c="2"/>□</text:span><text:span text:style-name="T323">（</text:span><text:span text:style-name="T324">2</text:span><text:span text:style-name="T325">）</text:span><text:span text:style-name="T326">修正條文</text:span><text:span text:style-name="T327">(</text:span><text:span text:style-name="T328">規定</text:span><text:span text:style-name="T329">)</text:span><text:span text:style-name="T330">已達二分之一：</text:span><text:span text:style-name="T331">○</text:span><text:span text:style-name="T332">年</text:span><text:span text:style-name="T333">○</text:span><text:span text:style-name="T334">月</text:span><text:span text:style-name="T335">○</text:span><text:span text:style-name="T336">日</text:span><text:span text:style-name="T337">○○</text:span><text:span text:style-name="T338">會議修正。</text:span></text:p>
            <text:p text:style-name="P339"><text:span text:style-name="T340"><text:s text:c="2"/>□</text:span><text:span text:style-name="T341">（</text:span><text:span text:style-name="T342">3</text:span><text:span text:style-name="T343">）</text:span><text:span text:style-name="T344">修正條文</text:span><text:span text:style-name="T345">(</text:span><text:span text:style-name="T346">規定</text:span><text:span text:style-name="T347">)</text:span><text:span text:style-name="T348">已達四條</text:span><text:span text:style-name="T349">(</text:span><text:span text:style-name="T350">點</text:span><text:span text:style-name="T351">)</text:span><text:span text:style-name="T352">：</text:span><text:span text:style-name="T353">○</text:span><text:span text:style-name="T354">年</text:span><text:span text:style-name="T355">○</text:span><text:span text:style-name="T356">月</text:span><text:span text:style-name="T357">○</text:span><text:span text:style-name="T358">日</text:span><text:span text:style-name="T359">○○</text:span><text:span text:style-name="T360">會議修正部分條文</text:span><text:span text:style-name="T361">(</text:span><text:span text:style-name="T362">規定</text:span><text:span text:style-name="T363">)</text:span><text:span text:style-name="T364">。</text:span></text:p>
            <text:p text:style-name="P365"><text:span text:style-name="T366"><text:s text:c="2"/>□</text:span><text:span text:style-name="T367">（</text:span><text:span text:style-name="T368">4</text:span><text:span text:style-name="T369">）</text:span><text:span text:style-name="T370">修正條文</text:span><text:span text:style-name="T371">(</text:span><text:span text:style-name="T372">規定</text:span><text:span text:style-name="T373">)</text:span><text:span text:style-name="T374">在三條</text:span><text:span text:style-name="T375">(</text:span><text:span text:style-name="T376">點</text:span><text:span text:style-name="T377">)</text:span><text:span text:style-name="T378">以下：</text:span><text:span text:style-name="T379">○</text:span><text:span text:style-name="T380">年</text:span><text:span text:style-name="T381">○</text:span><text:span text:style-name="T382">月</text:span><text:span text:style-name="T383">○</text:span><text:span text:style-name="T384">日</text:span><text:span text:style-name="T385">○○</text:span><text:span text:style-name="T386">會議修正第</text:span><text:span text:style-name="T387">○</text:span><text:span text:style-name="T388">條</text:span><text:span text:style-name="T389">(</text:span><text:span text:style-name="T390">點</text:span><text:span text:style-name="T391">)</text:span><text:span text:style-name="T392">、第</text:span><text:span text:style-name="T393">○</text:span><text:span text:style-name="T394">條</text:span><text:soft-page-break/><text:span text:style-name="T395">(</text:span><text:span text:style-name="T396">點</text:span><text:span text:style-name="T397">)</text:span><text:span text:style-name="T398">、第</text:span><text:span text:style-name="T399">○</text:span><text:span text:style-name="T400">條</text:span><text:span text:style-name="T401">(</text:span><text:span text:style-name="T402">點</text:span><text:span text:style-name="T403">)</text:span><text:span text:style-name="T404">。</text:span></text:p>
            <text:p text:style-name="P405">□5.如為需要報部備查之法規，請於備查後加註：○年○月○日○○教育部○字第○號函備查通過。</text:p>
            <text:p text:style-name="P406"><text:span text:style-name="T407">□6.</text:span><text:span text:style-name="T408">最後條文寫法</text:span><text:span text:style-name="T409">：「本要點（辦法、注意事項等</text:span><text:span text:style-name="T410">…</text:span><text:span text:style-name="T411">）經</text:span><text:span text:style-name="T412">○○</text:span><text:span text:style-name="T413">會議通過後實施，修正時亦同」。</text:span></text:p>
            <text:p text:style-name="P414"><text:span text:style-name="T415">□7.</text:span><text:span text:style-name="T416">整體條文左下角加註</text:span><text:span text:style-name="T417">：本要點（辦法、注意事項等</text:span><text:span text:style-name="T418">…</text:span><text:span text:style-name="T419">）權責單位為</text:span><text:span text:style-name="T420">○○</text:span><text:span text:style-name="T421">單位，於</text:span><text:span text:style-name="T422">○</text:span><text:span text:style-name="T423">年</text:span><text:span text:style-name="T424">○</text:span><text:span text:style-name="T425">月</text:span><text:span text:style-name="T426">○</text:span><text:span text:style-name="T427">日</text:span><text:span text:style-name="T428">○○</text:span><text:span text:style-name="T429">會議通過，由</text:span><text:span text:style-name="T430">○</text:span><text:span text:style-name="T431">年</text:span><text:span text:style-name="T432">○</text:span><text:span text:style-name="T433">月</text:span><text:span text:style-name="T434">○</text:span><text:span text:style-name="T435">日校長核准，</text:span><text:span text:style-name="T436">○</text:span><text:span text:style-name="T437">年</text:span><text:span text:style-name="T438">○</text:span><text:span text:style-name="T439">月</text:span><text:span text:style-name="T440">○</text:span><text:span text:style-name="T441">日公告。</text:span></text:p>
            <text:p text:style-name="P442"><text:span text:style-name="T443">□8.</text:span><text:span text:style-name="T444">其他法制作業重要規定，請參閱「行政院法規委員會（</text:span><text:span text:style-name="T445">2020</text:span><text:span text:style-name="T446">）。</text:span><text:span text:style-name="T447">行政機關法制作業實務</text:span><text:span text:style-name="T448">。臺北：行政院法規會」</text:span><text:span text:style-name="T449">(</text:span><text:span text:style-name="T450">電子檔置於秘書室網頁</text:span><text:span text:style-name="T451">/</text:span><text:span text:style-name="T452">檔案下載專區</text:span><text:span text:style-name="T453">)</text:span><text:span text:style-name="T454">。</text:span></text:p>
          </table:table-cell>
        </table:table-row>
        <text:soft-page-break/>
        <table:table-row table:style-name="TableRow455">
          <table:table-cell table:style-name="TableCell456">
            <text:p text:style-name="P457">（四）使用立法慣用語詞</text:p>
          </table:table-cell>
        </table:table-row>
        <table:table-row table:style-name="TableRow458">
          <table:table-cell table:style-name="TableCell459">
            <text:p text:style-name="P460">□1.法規內容第一次提到之機關(構)或法規名稱冠以全名，第二次以上提及該機關(構)或單位，則以簡稱方式表示之，並列出該簡稱之寫法。</text:p>
            <text:p text:style-name="P461">□2.條文中如僅有一連接詞時，須用「及」字。</text:p>
            <text:p text:style-name="P462">□3.條文中如有二個連接詞時，則上用「與」字，下用「及」字，不用「暨」字作為連接詞。</text:p>
            <text:p text:style-name="P463">□4.引用他處條文，其條次係連續者，則用「至」字代替中間條次，例如「第三條、第四條、第五條」，改為「第三條至第五條」。項、款、目之引用準此。</text:p>
            <text:p text:style-name="P464">□5.條文中「第×條之規定」字樣，刪除「之」字，改為「第×條規定」，項、款、目準此。</text:p>
          </table:table-cell>
        </table:table-row>
        <table:table-row table:style-name="TableRow465">
          <table:table-cell table:style-name="TableCell466">
            <text:p text:style-name="P467"><text:span text:style-name="T468">（五）使用立法慣用標點符號</text:span></text:p>
          </table:table-cell>
        </table:table-row>
        <table:table-row table:style-name="TableRow469">
          <table:table-cell table:style-name="TableCell470">
            <text:p text:style-name="P471">□1.標題不使用標點符號。</text:p>
            <text:p text:style-name="P472">□2.有「但書」之條文，「但」字上之標點使用句號「。」。</text:p>
            <text:p text:style-name="P473">□3.「及」字為連接詞時，「及」字上之標點刪除。</text:p>
          </table:table-cell>
        </table:table-row>
        <table:table-row table:style-name="TableRow474">
          <table:table-cell table:style-name="TableCell475">
            <text:p text:style-name="內文"><text:span text:style-name="T476">（六）修正草案對照表（新創法規請附逐條說明或逐點說明，依體例一、體例五）</text:span></text:p>
          </table:table-cell>
        </table:table-row>
        <table:table-row table:style-name="TableRow477">
          <table:table-cell table:style-name="TableCell478">
            <text:p text:style-name="P479"><text:span text:style-name="T480">□1.</text:span><text:span text:style-name="T481">作出修正對照表</text:span><text:span text:style-name="T482">（依體例三、體例七）。</text:span></text:p>
            <text:p text:style-name="P483"><text:span text:style-name="T484">□2.</text:span><text:span text:style-name="T485">對照表標題：</text:span></text:p>
            <text:p text:style-name="P486"><text:span text:style-name="T487">□</text:span><text:span text:style-name="T488">（</text:span><text:span text:style-name="T489">1</text:span><text:span text:style-name="T490">）</text:span><text:span text:style-name="T491">全案修正</text:span><text:span text:style-name="T492">:</text:span><text:span text:style-name="T493">修正條文</text:span><text:span text:style-name="T494">(</text:span><text:span text:style-name="T495">規定</text:span><text:span text:style-name="T496">)</text:span><text:span text:style-name="T497">達全部條文二分之一者，書明「</text:span><text:span text:style-name="T498">○○○</text:span><text:span text:style-name="T499">辦法修正草案條文對照表」或「</text:span><text:span text:style-name="T500">○○○</text:span><text:span text:style-name="T501">要點修正草案對照表」。</text:span></text:p>
            <text:p text:style-name="P502"><text:span text:style-name="T503">□</text:span><text:span text:style-name="T504">（</text:span><text:span text:style-name="T505">2</text:span><text:span text:style-name="T506">）</text:span><text:span text:style-name="T507">部分條文</text:span><text:span text:style-name="T508">(</text:span><text:span text:style-name="T509">規定</text:span><text:span text:style-name="T510">)</text:span><text:span text:style-name="T511">修正：</text:span><text:span text:style-name="T512">修正條文</text:span><text:span text:style-name="T513">(</text:span><text:span text:style-name="T514">規定</text:span><text:span text:style-name="T515">)</text:span><text:span text:style-name="T516">在四條以上，未達全部條文</text:span><text:span text:style-name="T517">(</text:span><text:span text:style-name="T518">規定</text:span><text:span text:style-name="T519">)</text:span><text:span text:style-name="T520">二分之一者，書明「</text:span><text:span text:style-name="T521">○○○</text:span><text:span text:style-name="T522">部分</text:span><text:span text:style-name="T523">條文</text:span><text:span text:style-name="T524">修正草案對照表」或「</text:span><text:span text:style-name="T525">○○○</text:span><text:span text:style-name="T526">部分</text:span><text:span text:style-name="T527">規定</text:span><text:span text:style-name="T528">修正草案對照表」。</text:span></text:p>
            <text:p text:style-name="P529"><text:span text:style-name="T530">□</text:span><text:span text:style-name="T531">（</text:span><text:span text:style-name="T532">3</text:span><text:span text:style-name="T533">）</text:span><text:span text:style-name="T534">少數條文</text:span><text:span text:style-name="T535">(</text:span><text:span text:style-name="T536">規定</text:span><text:span text:style-name="T537">)</text:span><text:span text:style-name="T538">修正：</text:span><text:span text:style-name="T539">修正條文</text:span><text:span text:style-name="T540">(</text:span><text:span text:style-name="T541">規定</text:span><text:span text:style-name="T542">)</text:span><text:span text:style-name="T543">在三條</text:span><text:span text:style-name="T544">(</text:span><text:span text:style-name="T545">點</text:span><text:span text:style-name="T546">)</text:span><text:span text:style-name="T547">以下者，書明「</text:span><text:span text:style-name="T548">○○○</text:span><text:span text:style-name="T549">辦法</text:span><text:span text:style-name="T550">第</text:span><text:span text:style-name="T551">○</text:span><text:span text:style-name="T552">○</text:span><text:span text:style-name="T553">條、第</text:span><text:span text:style-name="T554">○</text:span><text:span text:style-name="T555">○</text:span><text:span text:style-name="T556">條第、</text:span><text:span text:style-name="T557">○</text:span><text:span text:style-name="T558">○</text:span><text:span text:style-name="T559">條</text:span><text:span text:style-name="T560">修正草案條文對照表」或</text:span><text:span text:style-name="T561">「</text:span><text:span text:style-name="T562">○○○</text:span><text:span text:style-name="T563">要點</text:span><text:span text:style-name="T564">第</text:span><text:span text:style-name="T565">○</text:span><text:span text:style-name="T566">○</text:span><text:span text:style-name="T567">點、第</text:span><text:span text:style-name="T568">○</text:span><text:span text:style-name="T569">○</text:span><text:span text:style-name="T570">點</text:span><text:span text:style-name="T571">修正草案對照表</text:span><text:span text:style-name="T572">」。</text:span></text:p>
            <text:p text:style-name="P573"><text:span text:style-name="T574">□3.</text:span><text:span text:style-name="T575">對照表</text:span><text:span text:style-name="T576">加劃底線</text:span><text:span text:style-name="T577">原則：</text:span></text:p>
            <text:p text:style-name="P578"><text:span text:style-name="T579"><text:s text:c="3"/>□</text:span><text:span text:style-name="T580">（</text:span><text:span text:style-name="T581">1</text:span><text:span text:style-name="T582">）修正條文</text:span><text:span text:style-name="T583">(</text:span><text:span text:style-name="T584">規定</text:span><text:span text:style-name="T585">)</text:span><text:span text:style-name="T586">與現行條文</text:span><text:span text:style-name="T587">(</text:span><text:span text:style-name="T588">規定</text:span><text:span text:style-name="T589">)</text:span><text:span text:style-name="T590">不同部分，請於修正條文</text:span><text:span text:style-name="T591">(</text:span><text:span text:style-name="T592">規定</text:span><text:span text:style-name="T593">)</text:span><text:span text:style-name="T594">欄劃</text:span><text:span text:style-name="T595">底</text:span><text:span text:style-name="T596">線。</text:span></text:p>
            <text:p text:style-name="P597"><text:span text:style-name="T598"><text:s text:c="3"/>□</text:span><text:span text:style-name="T599">（</text:span><text:span text:style-name="T600">2</text:span><text:span text:style-name="T601">）現行條文</text:span><text:span text:style-name="T602">(</text:span><text:span text:style-name="T603">規定</text:span><text:span text:style-name="T604">)</text:span><text:span text:style-name="T605">於修正時部分刪除者，請於現行條文</text:span><text:span text:style-name="T606">(</text:span><text:span text:style-name="T607">規定</text:span><text:span text:style-name="T608">)</text:span><text:span text:style-name="T609">欄劃</text:span><text:span text:style-name="T610">底</text:span><text:span text:style-name="T611">線，</text:span><text:span text:style-name="T612">不使用刪除線文字格式表示。</text:span></text:p>
            <text:p text:style-name="P613"><text:span text:style-name="T614"><text:s text:c="3"/>□</text:span><text:span text:style-name="T615">（</text:span><text:span text:style-name="T616">3</text:span><text:span text:style-name="T617">）整條新增或刪除者，請於說明欄載明「</text:span><text:span text:style-name="T618">本條</text:span><text:span text:style-name="T619">(</text:span><text:span text:style-name="T620">點</text:span><text:span text:style-name="T621">)</text:span><text:span text:style-name="T622">新增（刪除）</text:span><text:span text:style-name="T623">」並劃底線。</text:span></text:p>
            <text:p text:style-name="P624"><text:s text:c="3"/>□（4）整項、款、目新增或刪除者，請於修正條文欄或現行條文欄中新增或刪除之項、款、目部分劃線。</text:p>
            <text:p text:style-name="P625">□4.說明欄敘明該條(點)修法之理由、目的。</text:p>
          </table:table-cell>
        </table:table-row>
      </table:table>
      <text:p text:style-name="P626"><text:span text:style-name="T627">二、提</text:span><text:span text:style-name="T628">法規會</text:span><text:span text:style-name="T629">審議前應完備事項</text:span><text:span text:style-name="T630">(</text:span><text:span text:style-name="T631">確認並完成後打勾</text:span><text:span text:style-name="T632">)</text:span></text:p>
      <table:table table:style-name="Table633">
        <table:table-columns>
          <table:table-column table:style-name="TableColumn634"/>
        </table:table-columns>
        <table:table-row table:style-name="TableRow635">
          <table:table-cell table:style-name="TableCell636">
            <text:p text:style-name="內文"><text:span text:style-name="T637">（七）</text:span><text:span text:style-name="T638">資料蒐集</text:span><text:span text:style-name="T639">/</text:span><text:span text:style-name="T640">意見徵詢</text:span></text:p>
          </table:table-cell>
        </table:table-row>
        <table:table-row table:style-name="TableRow641">
          <table:table-cell table:style-name="TableCell642">
            <text:p text:style-name="P643">□召開公聽會。</text:p>
            <text:p text:style-name="內文"><text:span text:style-name="T644">□</text:span><text:span text:style-name="T645">召開諮詢會議。</text:span><text:span text:style-name="T646"><text:s/></text:span></text:p>
            <text:p text:style-name="內文"><text:span text:style-name="T647">□</text:span><text:span text:style-name="T648">蒐集資料。</text:span></text:p>
          </table:table-cell>
        </table:table-row>
        <text:soft-page-break/>
        <table:table-row table:style-name="TableRow649">
          <table:table-cell table:style-name="TableCell650">
            <text:p text:style-name="P651"><text:span text:style-name="T652">（八）提案簽核</text:span></text:p>
          </table:table-cell>
        </table:table-row>
        <table:table-row table:style-name="TableRow653">
          <table:table-cell table:style-name="TableCell654">
            <text:p text:style-name="P655">□1.簽陳提案（請檢附以下資料）</text:p>
            <text:p text:style-name="P656"><text:span text:style-name="T657"><text:s text:c="2"/></text:span><text:span text:style-name="T658">□</text:span><text:span text:style-name="T659">（</text:span><text:span text:style-name="T660">1</text:span><text:span text:style-name="T661">）大簽（請在說明欄說明本法規的立法意旨，或主要法規修正處）。</text:span></text:p>
            <text:p text:style-name="P662"><text:span text:style-name="T663"><text:s text:c="2"/>□</text:span><text:span text:style-name="T664">（</text:span><text:span text:style-name="T665">2</text:span><text:span text:style-name="T666">）提案單（含修正條文</text:span><text:span text:style-name="T667">(</text:span><text:span text:style-name="T668">規定</text:span><text:span text:style-name="T669">)</text:span><text:span text:style-name="T670">草案、修正條文</text:span><text:span text:style-name="T671">(</text:span><text:span text:style-name="T672">規定</text:span><text:span text:style-name="T673">)</text:span><text:span text:style-name="T674">草案對照表、現行條文</text:span><text:span text:style-name="T675">(</text:span><text:span text:style-name="T676">規定</text:span><text:span text:style-name="T677">)</text:span><text:span text:style-name="T678">、相關諮詢會議紀錄</text:span><text:span text:style-name="T679">(</text:span><text:span text:style-name="T680">節錄本</text:span><text:span text:style-name="T681">)</text:span><text:span text:style-name="T682">、會議出席簽到表及本檢核表等相關附件）。</text:span><text:span text:style-name="T683"><text:s text:c="2"/></text:span></text:p>
            <text:p text:style-name="P684"><text:span text:style-name="T685">□2.</text:span><text:span text:style-name="T686">會辦秘書室</text:span><text:span text:style-name="T687"><text:s/></text:span></text:p>
          </table:table-cell>
        </table:table-row>
      </table:table>
      <text:p text:style-name="P688"><text:span text:style-name="T689">三、</text:span><text:span text:style-name="T690">法規會</text:span><text:span text:style-name="T691">討論通過後應完備事項</text:span><text:span text:style-name="T692">(</text:span><text:span text:style-name="T693">確認並完成後打勾</text:span><text:span text:style-name="T694">)</text:span></text:p>
      <table:table table:style-name="Table695">
        <table:table-columns>
          <table:table-column table:style-name="TableColumn696"/>
        </table:table-columns>
        <table:table-row table:style-name="TableRow697">
          <table:table-cell table:style-name="TableCell698">
            <text:p text:style-name="內文"><text:span text:style-name="T699">（九）法規討論後之公告</text:span></text:p>
          </table:table-cell>
        </table:table-row>
        <table:table-row table:style-name="TableRow700">
          <table:table-cell table:style-name="TableCell701">
            <text:p text:style-name="P702">□1.依程序送行政會議/校務會議討論（請檢附以下資料）：</text:p>
            <text:p text:style-name="P703"><text:s text:c="2"/>□（1）簽文（說明段請說明會議討論之重點）。</text:p>
            <text:p text:style-name="P704">□（2）通過之條文(規定)。</text:p>
            <text:p text:style-name="P705">□（3）條文(規定)對照表。</text:p>
            <text:p text:style-name="P706">□（4）附上通過該法規之會議紀錄(節錄本)。</text:p>
            <text:p text:style-name="P707">□3.校長核定此法規提案。</text:p>
            <text:p text:style-name="P708">□4.公告（經校長核定後三日內完成作業）</text:p>
            <text:p text:style-name="P709"><text:s text:c="2"/>□（1）業務單位自行公告於各單位網站。</text:p>
            <text:p text:style-name="P710"><text:span text:style-name="T711"><text:s text:c="2"/>□</text:span><text:span text:style-name="T712">（</text:span><text:span text:style-name="T713">2</text:span><text:span text:style-name="T714">）業務單位檢附核定簽文影本、法規電子檔送秘書室公告於「秘書室</text:span><text:span text:style-name="T715">-</text:span><text:span text:style-name="T716">法令規章」網頁。</text:span></text:p>
          </table:table-cell>
        </table:table-row>
      </table:table>
      <text:p text:style-name="P717"/>
      <text:p text:style-name="P718"><text:s text:c="2"/></text:p>
      <text:soft-page-break/>
      <text:p text:style-name="P719">本校法規訂定、修正體例與範例</text:p>
      <text:p text:style-name="P722">一、法規命令</text:p>
      <text:p text:style-name="P723">（一）訂定法規(規程、規則、細則、辦法、綱要、標準、準則)之體例與範例</text:p>
      <text:p text:style-name="P724"><text:span text:style-name="T725"><draw:frame draw:z-index="251650048" draw:id="id0" draw:style-name="a0" draw:name="Text Box 9" text:anchor-type="paragraph" svg:x="6.07708in" svg:y="0.24583in" svg:width="1.11181in" svg:height="0.38264in" style:rel-width="scale" style:rel-height="scale"><draw:text-box><text:p text:style-name="P726"><text:span text:style-name="T727">體例一</text:span></text:p></draw:text-box><svg:title/><svg:desc/></draw:frame></text:span><text:span text:style-name="T728">1.</text:span><text:span text:style-name="T729">法規草案條文逐條說明</text:span></text:p>
      <text:p text:style-name="P730"/>
      <text:p text:style-name="P731"/>
      <text:p text:style-name="P732"><text:span text:style-name="T733">國立</text:span><text:span text:style-name="T734">臺中教育大學</text:span><text:span text:style-name="T735">○○</text:span><text:span text:style-name="T736">辦法</text:span><text:span text:style-name="T737">(</text:span><text:span text:style-name="T738">規程、規則、</text:span><text:span text:style-name="T739">…)</text:span><text:span text:style-name="T740">草案逐條說明</text:span></text:p>
      <table:table table:style-name="Table741">
        <table:table-columns>
          <table:table-column table:style-name="TableColumn742"/>
          <table:table-column table:style-name="TableColumn743"/>
        </table:table-columns>
        <table:table-row table:style-name="TableRow744">
          <table:table-cell table:style-name="TableCell745">
            <text:p text:style-name="P746">條<text:s text:c="4"/>文</text:p>
          </table:table-cell>
          <table:table-cell table:style-name="TableCell747">
            <text:p text:style-name="P748">說<text:s text:c="4"/>明</text:p>
          </table:table-cell>
        </table:table-row>
        <table:table-row table:style-name="TableRow749">
          <table:table-cell table:style-name="TableCell750">
            <text:p text:style-name="P751"><text:span text:style-name="T752">第一條　國立臺中教育大學</text:span><text:span text:style-name="T753">(</text:span><text:span text:style-name="T754">以下簡稱本校</text:span><text:span text:style-name="T755">)</text:span><text:span text:style-name="T756">，為落實</text:span><text:span text:style-name="T757">---------</text:span><text:span text:style-name="T758">，</text:span><text:span text:style-name="T759">---------</text:span><text:span text:style-name="T760">，</text:span><text:span text:style-name="T761">---------</text:span><text:span text:style-name="T762">訂定「</text:span><text:span text:style-name="T763">-------</text:span><text:span text:style-name="T764">（以下簡稱本辦法、</text:span><text:span text:style-name="T765">規程、準則</text:span><text:span text:style-name="T766">…</text:span><text:span text:style-name="T767">）」。</text:span></text:p>
          </table:table-cell>
          <table:table-cell table:style-name="TableCell768">
            <text:p text:style-name="內文"><text:span text:style-name="T769">說明訂定之理由、目的，俾瞭解沿革及意旨。</text:span></text:p>
          </table:table-cell>
        </table:table-row>
        <table:table-row table:style-name="TableRow770">
          <table:table-cell table:style-name="TableCell771">
            <text:p text:style-name="P772">第二條　-------------，-----------。(稱第二條)</text:p>
          </table:table-cell>
          <table:table-cell table:style-name="TableCell773">
            <text:p text:style-name="P774"><text:span text:style-name="T775">-------------------</text:span><text:span text:style-name="T776">。</text:span></text:p>
            <text:p text:style-name="內文"><text:span text:style-name="T777">(</text:span><text:span text:style-name="T778">如果只有</text:span><text:span text:style-name="T779">1</text:span><text:span text:style-name="T780">個說明，不用寫一、二、</text:span><text:span text:style-name="T781">…</text:span><text:span text:style-name="T782">)</text:span></text:p>
          </table:table-cell>
        </table:table-row>
        <table:table-row table:style-name="TableRow783">
          <table:table-cell table:style-name="TableCell784">
            <text:p text:style-name="P785">第三條　----------，---------------------。(稱第三條第一項)</text:p>
            <text:p text:style-name="P786"><text:span text:style-name="T787">　</text:span><text:span text:style-name="T788">一、</text:span><text:span text:style-name="T789">--------------------------</text:span><text:span text:style-name="T790">。</text:span><text:span text:style-name="T791">(</text:span><text:span text:style-name="T792">稱第三條第一項第一款</text:span><text:span text:style-name="T793">)</text:span></text:p>
            <text:p text:style-name="P794"><text:span text:style-name="T795">　</text:span><text:span text:style-name="T796">二、</text:span><text:span text:style-name="T797">--------</text:span><text:span text:style-name="T798">。</text:span><text:span text:style-name="T799">(</text:span><text:span text:style-name="T800">稱第三條第一項第二款</text:span><text:span text:style-name="T801">)</text:span></text:p>
            <text:p text:style-name="P802"><text:span text:style-name="T803">　　</text:span><text:span text:style-name="T804">(</text:span><text:span text:style-name="T805">一</text:span><text:span text:style-name="T806">)----</text:span><text:span text:style-name="T807">。</text:span><text:span text:style-name="T808">(</text:span><text:span text:style-name="T809">稱第三條第一項第二款第一目</text:span><text:span text:style-name="T810">)</text:span></text:p>
            <text:p text:style-name="P811">(二)----。(稱第三條第一項第二款第二目)</text:p>
            <text:p text:style-name="P812"><text:span text:style-name="T813">　　　</text:span><text:span text:style-name="T814">-------------------------------</text:span><text:span text:style-name="T815">。</text:span><text:span text:style-name="T816">(</text:span><text:span text:style-name="T817">稱第三條第二項</text:span><text:span text:style-name="T818">)</text:span></text:p>
            <text:p text:style-name="P819"><text:span text:style-name="T820">　　　</text:span><text:span text:style-name="T821">-------------------------------</text:span><text:span text:style-name="T822">。</text:span><text:span text:style-name="T823">(</text:span><text:span text:style-name="T824">稱第三條第三項</text:span><text:span text:style-name="T825">)</text:span></text:p>
          </table:table-cell>
          <table:table-cell table:style-name="TableCell826">
            <text:p text:style-name="P827">一、說明各條訂定之理由、目的，俾瞭解沿革及意旨。</text:p>
            <text:p text:style-name="內文"><text:span text:style-name="T828">二、</text:span><text:span text:style-name="T829">----------</text:span><text:span text:style-name="T830">。</text:span></text:p>
          </table:table-cell>
        </table:table-row>
        <table:table-row table:style-name="TableRow831">
          <table:table-cell table:style-name="TableCell832">
            <text:p text:style-name="P833">第四條　--------------------------------------</text:p>
            <text:p text:style-name="P834">　--------------------------------------------</text:p>
            <text:p text:style-name="P835">　--------------------------------------------</text:p>
            <text:p text:style-name="P836">　--------------------------------------------</text:p>
            <text:p text:style-name="P837">　--------------------------------------------</text:p>
            <text:p text:style-name="P838">　--------------------------------------------</text:p>
          </table:table-cell>
          <table:table-cell table:style-name="TableCell839">
            <text:p text:style-name="P840"><text:span text:style-name="T841">-------------------</text:span><text:span text:style-name="T842">。</text:span></text:p>
            <text:p text:style-name="內文"><text:span text:style-name="T843">(</text:span><text:span text:style-name="T844">如果只有</text:span><text:span text:style-name="T845">1</text:span><text:span text:style-name="T846">個說明，不用寫一、二、</text:span><text:span text:style-name="T847">…</text:span><text:span text:style-name="T848">)</text:span></text:p>
          </table:table-cell>
        </table:table-row>
        <table:table-row table:style-name="TableRow849">
          <table:table-cell table:style-name="TableCell850">
            <text:p text:style-name="P851">第五條　------------------------，-----------，----------。(稱第五條第一項)</text:p>
            <text:p text:style-name="P852">　　　---------------，----------------------。(稱第五條第二項)</text:p>
            <text:p text:style-name="P853">　　　---------------，------------------。(稱第五條第三項)</text:p>
            <text:p text:style-name="P854">　　　---------------，------------------。(稱第五條第四項)</text:p>
          </table:table-cell>
          <table:table-cell table:style-name="TableCell855">
            <text:p text:style-name="P856">一、說明各條訂定之理由、目的，俾瞭解沿革及意旨。</text:p>
            <text:p text:style-name="P857"><text:span text:style-name="T858">二、</text:span><text:span text:style-name="T859">------------------------------</text:span></text:p>
            <text:p text:style-name="P860"><text:span text:style-name="T861">　　</text:span><text:span text:style-name="T862">------------------------------</text:span></text:p>
            <text:p text:style-name="內文"><text:span text:style-name="T863">　　</text:span><text:span text:style-name="T864">------------------------------</text:span></text:p>
            <text:p text:style-name="P865"><text:span text:style-name="T866">三、</text:span><text:span text:style-name="T867">------------------------------</text:span></text:p>
            <text:p text:style-name="P868"><text:span text:style-name="T869">　　</text:span><text:span text:style-name="T870">------------------------------</text:span></text:p>
            <text:p text:style-name="內文"><text:span text:style-name="T871">　　</text:span><text:span text:style-name="T872">----------------</text:span><text:span text:style-name="T873">--------------</text:span></text:p>
            <text:p text:style-name="P874"><text:span text:style-name="T875">四、</text:span><text:span text:style-name="T876">------------------------------</text:span></text:p>
            <text:p text:style-name="內文"><text:span text:style-name="T877">　　</text:span><text:span text:style-name="T878">------------------------------</text:span></text:p>
            <text:soft-page-break/>
            <text:p text:style-name="內文"><text:span text:style-name="T879">　　</text:span><text:span text:style-name="T880">------------------------------</text:span></text:p>
            <text:p text:style-name="內文"><text:span text:style-name="T881">　　</text:span><text:span text:style-name="T882">------------------------------</text:span></text:p>
            <text:p text:style-name="內文"><text:span text:style-name="T883">　　</text:span><text:span text:style-name="T884">------------------------------</text:span></text:p>
            <text:p text:style-name="內文"><text:span text:style-name="T885">　　</text:span><text:span text:style-name="T886">------------------------------</text:span></text:p>
            <text:p text:style-name="內文"><text:span text:style-name="T887">　　</text:span><text:span text:style-name="T888">------------------------------</text:span></text:p>
          </table:table-cell>
        </table:table-row>
        <text:soft-page-break/>
        <table:table-row table:style-name="TableRow889">
          <table:table-cell table:style-name="TableCell890">
            <text:p text:style-name="P891">第六條　--------------------------------------</text:p>
            <text:p text:style-name="P892">　--------------------------------------------</text:p>
            <text:p text:style-name="P893">　--------------------------------------------</text:p>
          </table:table-cell>
          <table:table-cell table:style-name="TableCell894">
            <text:p text:style-name="P895">一、說明各條訂定之理由、目的，俾瞭解沿革及意旨。---------------------</text:p>
            <text:p text:style-name="P896"><text:span text:style-name="T897">　　</text:span><text:span text:style-name="T898">------------------------------</text:span></text:p>
            <text:p text:style-name="P899"><text:span text:style-name="T900">　　</text:span><text:span text:style-name="T901">------------------------------</text:span></text:p>
            <text:p text:style-name="P902"><text:span text:style-name="T903">　　</text:span><text:span text:style-name="T904">-------</text:span><text:span text:style-name="T905">-----------------------</text:span></text:p>
            <text:p text:style-name="P906">二、---------------------------------</text:p>
            <text:p text:style-name="P907"><text:span text:style-name="T908">　　</text:span><text:span text:style-name="T909">------------------------------</text:span></text:p>
            <text:p text:style-name="P910"><text:span text:style-name="T911">　　</text:span><text:span text:style-name="T912">------------------------------</text:span></text:p>
            <text:p text:style-name="P913"><text:span text:style-name="T914">　　</text:span><text:span text:style-name="T915">------------------------------</text:span></text:p>
            <text:p text:style-name="P916"><text:span text:style-name="T917">　　</text:span><text:span text:style-name="T918">------------------------------</text:span></text:p>
            <text:p text:style-name="P919"><text:span text:style-name="T920">　　</text:span><text:span text:style-name="T921">------------------------------</text:span></text:p>
          </table:table-cell>
        </table:table-row>
        <table:table-row table:style-name="TableRow922">
          <table:table-cell table:style-name="TableCell923">
            <text:p text:style-name="P924">第七條　--------------------------------------</text:p>
            <text:p text:style-name="P925">　--------------------------------------------</text:p>
            <text:p text:style-name="P926">　--------------------------------------------</text:p>
          </table:table-cell>
          <table:table-cell table:style-name="TableCell927">
            <text:p text:style-name="P928"><text:span text:style-name="T929">---------------------------------</text:span></text:p>
            <text:p text:style-name="P930">---------------------------------</text:p>
            <text:p text:style-name="P931"><text:span text:style-name="T932">---------------------------------</text:span></text:p>
            <text:p text:style-name="P933"><text:span text:style-name="T934">-------------------</text:span><text:span text:style-name="T935">--------------</text:span></text:p>
            <text:p text:style-name="內文"><text:span text:style-name="T936">(</text:span><text:span text:style-name="T937">如果只有</text:span><text:span text:style-name="T938">1</text:span><text:span text:style-name="T939">個說明，不用寫一、二、</text:span><text:span text:style-name="T940">…</text:span><text:span text:style-name="T941">)</text:span></text:p>
          </table:table-cell>
        </table:table-row>
        <table:table-row table:style-name="TableRow942">
          <table:table-cell table:style-name="TableCell943">
            <text:p text:style-name="P944">第八條　--------------------------------------</text:p>
            <text:p text:style-name="P945">　--------------------------------------------</text:p>
          </table:table-cell>
          <table:table-cell table:style-name="TableCell946">
            <text:p text:style-name="P947">一、說明各條訂定之理由、目的，俾瞭解沿革及意旨。</text:p>
            <text:p text:style-name="P948">二、---------------------------------</text:p>
            <text:p text:style-name="P949"><text:span text:style-name="T950">　　</text:span><text:span text:style-name="T951">------------------------------</text:span></text:p>
            <text:p text:style-name="P952"><text:span text:style-name="T953">　　</text:span><text:span text:style-name="T954">------------------------------</text:span></text:p>
          </table:table-cell>
        </table:table-row>
        <table:table-row table:style-name="TableRow955">
          <table:table-cell table:style-name="TableCell956">
            <text:p text:style-name="P957">第九條　-----------------------------------(稱第九條第一項)</text:p>
            <text:p text:style-name="P958">　　　---------------，------------------。(稱第九條第二項)</text:p>
          </table:table-cell>
          <table:table-cell table:style-name="TableCell959">
            <text:p text:style-name="P960"><text:span text:style-name="T961">說明各條訂定之理由、目的，俾瞭解沿革及意旨。</text:span><text:span text:style-name="T962">(</text:span><text:span text:style-name="T963">如果只有</text:span><text:span text:style-name="T964">1</text:span><text:span text:style-name="T965">個說明，不用寫一、二、</text:span><text:span text:style-name="T966">…</text:span><text:span text:style-name="T967">)</text:span></text:p>
          </table:table-cell>
        </table:table-row>
        <table:table-row table:style-name="TableRow968">
          <table:table-cell table:style-name="TableCell969">
            <text:p text:style-name="P970">第十條　--------------------------------------</text:p>
            <text:p text:style-name="P971">　--------------------------------------------</text:p>
          </table:table-cell>
          <table:table-cell table:style-name="TableCell972">
            <text:p text:style-name="P973"><text:span text:style-name="T974">---------------------------</text:span><text:span text:style-name="T975">------</text:span></text:p>
            <text:p text:style-name="P976"><text:span text:style-name="T977">---------------------------------</text:span></text:p>
            <text:p text:style-name="內文"><text:span text:style-name="T978">(</text:span><text:span text:style-name="T979">如果只有</text:span><text:span text:style-name="T980">1</text:span><text:span text:style-name="T981">個說明，不用寫一、二、</text:span><text:span text:style-name="T982">…</text:span><text:span text:style-name="T983">)</text:span></text:p>
          </table:table-cell>
        </table:table-row>
        <table:table-row table:style-name="TableRow984">
          <table:table-cell table:style-name="TableCell985">
            <text:p text:style-name="P986">第十一條　------------------------------------</text:p>
            <text:p text:style-name="P987">　-------------------------------------------。</text:p>
          </table:table-cell>
          <table:table-cell table:style-name="TableCell988">
            <text:p text:style-name="P989"><text:span text:style-name="T990">---------------------------------</text:span></text:p>
            <text:p text:style-name="P991"><text:span text:style-name="T992">---------------------------------</text:span></text:p>
            <text:p text:style-name="內文"><text:span text:style-name="T993">(</text:span><text:span text:style-name="T994">如果只有</text:span><text:span text:style-name="T995">1</text:span><text:span text:style-name="T996">個說明，不用寫一、二、</text:span><text:span text:style-name="T997">…</text:span><text:span text:style-name="T998">)</text:span></text:p>
          </table:table-cell>
        </table:table-row>
        <table:table-row table:style-name="TableRow999">
          <table:table-cell table:style-name="TableCell1000">
            <text:p text:style-name="P1001"><text:span text:style-name="T1002">第十二條　本辦法（規</text:span><text:span text:style-name="T1003">程、準則、</text:span><text:span text:style-name="T1004">…</text:span><text:span text:style-name="T1005">）經</text:span><text:span text:style-name="T1006">○○</text:span><text:span text:style-name="T1007">會議通過後實施，並報</text:span><text:span text:style-name="T1008">○○○</text:span><text:span text:style-name="T1009">備查，修正時亦同。</text:span></text:p>
          </table:table-cell>
          <table:table-cell table:style-name="TableCell1010">
            <text:p text:style-name="P1011">本辦法施行日及修正之法制程序。</text:p>
          </table:table-cell>
        </table:table-row>
      </table:table>
      <text:p text:style-name="P1012"/>
      <text:p text:style-name="P1013"/>
      <text:p text:style-name="P1014"><text:span text:style-name="T1015"><draw:frame draw:z-index="251656192" draw:id="id1" draw:style-name="a1" draw:name="Text Box 21" text:anchor-type="paragraph" svg:x="5.92708in" svg:y="-0.33681in" svg:width="1.11181in" svg:height="0.38264in" style:rel-width="scale" style:rel-height="scale"><draw:text-box><text:p text:style-name="P1016"><text:span text:style-name="T1017">範例一</text:span></text:p></draw:text-box><svg:title/><svg:desc/></draw:frame></text:span><text:span text:style-name="T1018">國立臺中教育大學學位授予辦法逐條說明</text:span></text:p>
      <table:table table:style-name="Table1019">
        <table:table-columns>
          <table:table-column table:style-name="TableColumn1020"/>
          <table:table-column table:style-name="TableColumn1021"/>
        </table:table-columns>
        <table:table-row table:style-name="TableRow1022">
          <table:table-cell table:style-name="TableCell1023">
            <text:p text:style-name="P1024">條文</text:p>
          </table:table-cell>
          <table:table-cell table:style-name="TableCell1025">
            <text:p text:style-name="P1026">說明</text:p>
          </table:table-cell>
        </table:table-row>
        <table:table-row table:style-name="TableRow1027">
          <table:table-cell table:style-name="TableCell1028">
            <text:p text:style-name="P1029">第一條　國立臺中教育大學（以下簡稱本校）為使學位授予有所依循，依據大學法暨其施行細則、學位授予法、各類學位名稱訂定程序授予要件及代替碩士博士論文認定準則規定，訂定「國立臺中教育大學學位授予辦法」(以下簡稱本辦法)。</text:p>
          </table:table-cell>
          <table:table-cell table:style-name="TableCell1030">
            <text:p text:style-name="P1031">本辦法訂定依據。</text:p>
          </table:table-cell>
        </table:table-row>
        <table:table-row table:style-name="TableRow1032">
          <table:table-cell table:style-name="TableCell1033">
            <text:p text:style-name="P1034">第二條　本校學位授予分學士學位、碩士學位、博士學位三級。</text:p>
          </table:table-cell>
          <table:table-cell table:style-name="TableCell1035">
            <text:p text:style-name="P1036">本校設有學士班、碩士班、碩士在職專班及博士班，故學位授予為學士、碩士、博士學位三級。</text:p>
          </table:table-cell>
        </table:table-row>
        <table:table-row table:style-name="TableRow1037">
          <table:table-cell table:style-name="TableCell1038">
            <text:p text:style-name="P1039">第三條　本校為授予學位，各院(系、所、學位學程)應訂定下列規定:</text:p>
            <text:p text:style-name="P1040">一、各級學位中文、英文名稱。</text:p>
            <text:p text:style-name="P1041">二、各級學位授予要件，含研究生學位論文之形式及其相關認定基準。</text:p>
            <text:p text:style-name="P1042">各級學位中文、英文名稱之訂定，應經各該系(所、學位學程)務會議及院務會議通過後，提送教務會議審議。</text:p>
            <text:p text:style-name="P1043">各級學位授予要件訂定程序，依第五條規定辦理。</text:p>
          </table:table-cell>
          <table:table-cell table:style-name="TableCell1044">
            <text:p text:style-name="P1045">一、依據「各類學位名稱訂定程序授予要件及代替碩士博士論文認定準則」第二條訂定。</text:p>
            <text:p text:style-name="P1046">二、為授予學位，規定各院(系、所、學位學程)應訂定學位中、英文名稱、學位授予要件，以及訂定之程序（第二項及第三項）。</text:p>
          </table:table-cell>
        </table:table-row>
        <table:table-row table:style-name="TableRow1047">
          <table:table-cell table:style-name="TableCell1048">
            <text:p text:style-name="P1049">第四條　各級學位中文、英文名稱之訂定，應符合國際慣例及趨勢，並參考教育部公告之大學各系、所、學位學程及專班授予學位中、英文名稱參考手冊，依各院(系、所、學位學程)之特色、課程內容及課程性質所屬領域、學術或專業實務導向為之。</text:p>
          </table:table-cell>
          <table:table-cell table:style-name="TableCell1050">
            <text:p text:style-name="P1051">本條文依據「各類學位名稱訂定程序授予要件及代替碩士博士論文認定準則」第三條訂定。</text:p>
          </table:table-cell>
        </table:table-row>
        <table:table-row table:style-name="TableRow1052">
          <table:table-cell table:style-name="TableCell1053">
            <text:p text:style-name="P1054">第五條　本校各院(系、所、學位學程)訂定學位之授予要件時，應考量各級學位層級、修業年限、應修學分數、實習規定、畢業條件與各類學位所應具備核心能力、專業素養及需通過各類考核項目。</text:p>
            <text:p text:style-name="P1055">碩博士學位授予要件，包括得以作品、成就證明連同書面報告或以技術報告、專業實務報告代替論文。</text:p>
            <text:p text:style-name="P1056">前項以作品、成就證明連同書面報告或以技術告、專業實務報告代替論文之認定基準訂定程序，依本校研究所碩士暨博士學位考試規則辦理。</text:p>
            <text:p text:style-name="P1057">本校學位授予要件訂定程序，除第三項外，希依本校學則規定辦理。</text:p>
          </table:table-cell>
          <table:table-cell table:style-name="TableCell1058">
            <text:p text:style-name="P1059">一、第一項依據「各類學位名稱訂定程序授予要件及代替碩士博士論文認定準則」第四條訂定。</text:p>
            <text:p text:style-name="P1060">二、第二項依據「各類學位名稱訂定程序授予要件及代替碩士博士論文認定準則」第五條第二項訂定。</text:p>
            <text:p text:style-name="P1061">三、第三項，查本校研究所碩士暨博士學位考試規則第三條第二至四項業已規範「以作品、成就證明連同書面報告或以技術報告、專業實務報告代替論文之認定基準訂定程序」。</text:p>
            <text:p text:style-name="P1062">四、第四項，查本校學則十九條第三項規定：「各學系（學位學程）應修科目及學分數之訂定或變更，應經課程委員會及系（學位學程）務會議審訂並提教務會議通過後實施。惟依據師資培育法第七條規定之課程須報教育部核定者，核<text:soft-page-break/>定後實施。」，另查本校學則第二十四條第一項規定：「各學系（學位學程）得經系務會議及教務會議通過，訂定有關能力檢定、製作、展演、實<text:s/>習等相關畢業規定。」；又本校學則第五十六條（第三篇碩、博士學位班）、第七十六條（第四篇在職進修碩士學位班）規定，於第三、四篇無特別規定者，準用本學則第二篇（學士學位班）規定辦理。</text:p>
          </table:table-cell>
        </table:table-row>
        <text:soft-page-break/>
        <table:table-row table:style-name="TableRow1063">
          <table:table-cell table:style-name="TableCell1064">
            <text:p text:style-name="P1065">第六條　修讀學士學位、碩士學位、博士學位學生，符合本校學則准予畢業規定者，分別授予學士學位、碩士學位、博士學位。</text:p>
          </table:table-cell>
          <table:table-cell table:style-name="TableCell1066">
            <text:p text:style-name="P1067">一、本校學則第二篇「學士學位班」第五十二條規定：「學生符合下列各項規定者，准予畢業，並由本校依學位授予法之規定授予學士學位，並發給學士學位證書：<text:s/>一、修業期滿且修滿規定應修科目與學分數成績及格。二、完成本校大學部學生語文基本能力實施要點之規定。三、完成所屬學系（學位學程）之畢業相關規定。」</text:p>
            <text:p text:style-name="P1068">二、本校學則第三篇「碩、博士學位班」、六十三條規定：「研究生合於下列各項規定者，准予畢業：一、在規定年限內修滿規定科目與學分。二、通過本校各學系（所、學位學程）碩士或博士學位考試，及完成論文定稿者。三、完成所屬學系（所、學位學程）之畢業相關規定。」，碩士在職專班準用本條文。</text:p>
          </table:table-cell>
        </table:table-row>
        <table:table-row table:style-name="TableRow1069">
          <table:table-cell table:style-name="TableCell1070">
            <text:p text:style-name="P1071">第七條　本校各級學位證書內容應包含學生姓名、學號、出生年月日、院系（所、學位學程）名稱、畢業年月、授予學位名稱及證書字號，修讀本校或他校輔系或雙主修者，另加註學校及學系名稱；申請補發學位證明書者，並應包括補發證明書日期及補發證書字號。</text:p>
          </table:table-cell>
          <table:table-cell table:style-name="TableCell1072">
            <text:p text:style-name="P1073">依據「各類學位名稱訂定程序授予要件及代替碩士博士論文認定準則」第六條及本校現行學位證書、學位證明書登載之資料訂定。</text:p>
          </table:table-cell>
        </table:table-row>
        <table:table-row table:style-name="TableRow1074">
          <table:table-cell table:style-name="TableCell1075">
            <text:p text:style-name="P1076">第八條　學士、碩士、博士學位證書授予日期，依本校學則規定辦理。</text:p>
          </table:table-cell>
          <table:table-cell table:style-name="TableCell1077">
            <text:p text:style-name="P1078">一、本校學則第二篇「學士學位班」第五十三條第二項規定：「學位證書授予日期，第一學期為一月，第二學期為六月；學生於次學期註冊日前（含註冊<text:s/>日）完成第五十二條規定符合畢業資格者，學位證書授予日期仍為第一學期為一月、第二<text:s/>學期為六月。學生領取學位證書應於本校通知時間內完成離校手續及領取，辦理期限以次<text:s/>一學期註冊日前原則。」</text:p>
            <text:p text:style-name="P1079">二、本校學則第三篇「碩、博士學位班」第六十五條規定：「研究生學位證書授予日期，第一學期為一月，第二學期為<text:soft-page-break/>六月，惟若已修畢規定科目與學<text:s/>分，於參加學位考試之學期未修習論文以外之科目學分者，得以其通過學位考試並辦理離<text:s/>校手續完成之月份授予學位證書。」，另碩士在職專班準用此規定。</text:p>
          </table:table-cell>
        </table:table-row>
        <text:soft-page-break/>
        <table:table-row table:style-name="TableRow1080">
          <table:table-cell table:style-name="TableCell1081">
            <text:p text:style-name="P1082">第九條　修讀雙主修學生，於畢業時修滿雙主修規定之科目與學分，經考核成績合格，並符合雙主修學位授予要件者，由本校授予學位，並於學位證書中加註雙主修學校及學系名稱；申請學位證明書補發者，同時加註補發。</text:p>
            <text:p text:style-name="P1083">修讀輔系學生，於畢業時修滿輔系規定之科目與學分，於學位證書加註輔系名稱，不另授予學位；申請學位證明書補發者，同時加註補發。</text:p>
          </table:table-cell>
          <table:table-cell table:style-name="TableCell1084">
            <text:p text:style-name="P1085">修讀雙主修、輔系學生之畢業規定及學位證書加註雙主修、輔系之規定。</text:p>
          </table:table-cell>
        </table:table-row>
        <table:table-row table:style-name="TableRow1086">
          <table:table-cell table:style-name="TableCell1087">
            <text:p text:style-name="P1088">第十條　本校各院（系、所、學位學程)之各級學位中文、英文名稱併同實施年度、授予要件、學位證書之頒給、註記及其他相關規定，應公告於本校網站供公眾查詢。</text:p>
          </table:table-cell>
          <table:table-cell table:style-name="TableCell1089">
            <text:p text:style-name="P1090">學位中英文名稱、實施年度、授予要件、學位證書之頒給、註記及其他相關規定等重要事項，應公告於學校網頁供公眾查訊，資訊公開。</text:p>
          </table:table-cell>
        </table:table-row>
        <table:table-row table:style-name="TableRow1091">
          <table:table-cell table:style-name="TableCell1092">
            <text:p text:style-name="P1093">第十一條　本辦法未盡事宜，悉依大學法暨其施行細則、學位授予法等有關法令及本校學則、相關教務章則規定辦理。</text:p>
          </table:table-cell>
          <table:table-cell table:style-name="TableCell1094">
            <text:p text:style-name="P1095">明訂本辦法未規定事項，依中央及本校各教務章則規定辦理。</text:p>
          </table:table-cell>
        </table:table-row>
        <table:table-row table:style-name="TableRow1096">
          <table:table-cell table:style-name="TableCell1097">
            <text:p text:style-name="P1098">第十二條　本辦法經教務會議通過後實施，並報教育部備查，修正時亦同。</text:p>
          </table:table-cell>
          <table:table-cell table:style-name="TableCell1099">
            <text:p text:style-name="P1100">本辦法施行日及修正之法制程序。</text:p>
          </table:table-cell>
        </table:table-row>
      </table:table>
      <text:p text:style-name="P1101"/>
      <text:p text:style-name="P1102"/>
      <text:soft-page-break/>
      <text:p text:style-name="P1103"><text:span text:style-name="T1104">2.</text:span><text:span text:style-name="T1105">訂定法規草案全文</text:span></text:p>
      <text:p text:style-name="P1106"><text:span text:style-name="T1107"><draw:frame draw:z-index="251652096" draw:id="id2" draw:style-name="a2" draw:name="Text Box 13" text:anchor-type="paragraph" svg:x="5.88403in" svg:y="-0.22708in" svg:width="1.11181in" svg:height="0.38264in" style:rel-width="scale" style:rel-height="scale"><draw:text-box><text:p text:style-name="P1108"><text:span text:style-name="T1109">體例二</text:span></text:p></draw:text-box><svg:title/><svg:desc/></draw:frame></text:span></text:p>
      <text:p text:style-name="P1110"><text:span text:style-name="T1111">國立臺中教育大學</text:span><text:span text:style-name="T1112">○○</text:span><text:span text:style-name="T1113">辦法</text:span><text:span text:style-name="T1114">(</text:span><text:span text:style-name="T1115">規程、準則</text:span><text:span text:style-name="T1116">…)</text:span><text:span text:style-name="T1117">草案</text:span></text:p>
      <text:p text:style-name="P1118"/>
      <text:p text:style-name="P1119"><text:span text:style-name="T1120">○</text:span><text:span text:style-name="T1121">年</text:span><text:span text:style-name="T1122">○</text:span><text:span text:style-name="T1123">月</text:span><text:span text:style-name="T1124">○</text:span><text:span text:style-name="T1125">日</text:span><text:span text:style-name="T1126">○</text:span><text:span text:style-name="T1127">學年度</text:span><text:span text:style-name="T1128">○○</text:span><text:span text:style-name="T1129">會議通過</text:span></text:p>
      <text:p text:style-name="P1130"/>
      <text:p text:style-name="P1131"><text:span text:style-name="T1132">第</text:span><text:span text:style-name="T1133"><text:s/></text:span><text:span text:style-name="T1134">一</text:span><text:span text:style-name="T1135"><text:s/></text:span><text:span text:style-name="T1136">條　國立臺中教育大學</text:span><text:span text:style-name="T1137">(</text:span><text:span text:style-name="T1138">以下簡稱本校</text:span><text:span text:style-name="T1139">)</text:span><text:span text:style-name="T1140">，為</text:span><text:span text:style-name="T1141">-------</text:span><text:span text:style-name="T1142">，</text:span><text:span text:style-name="T1143">---------</text:span><text:span text:style-name="T1144">訂定「</text:span><text:span text:style-name="T1145">--------</text:span><text:span text:style-name="T1146">（以下簡稱本辦法、</text:span><text:span text:style-name="T1147">規程、準則</text:span><text:span text:style-name="T1148">…</text:span><text:span text:style-name="T1149">）」。</text:span></text:p>
      <text:p text:style-name="P1150">第<text:s/>二<text:s/>條　-------------------------------------------------------------------------。</text:p>
      <text:p text:style-name="P1151">第<text:s/>三<text:s/>條　--------------------------------------------：</text:p>
      <text:p text:style-name="P1152">一、------------------------------------------------。(稱第三條第一項第一款)</text:p>
      <text:p text:style-name="P1153">二、------------------------------------------------。(稱第三條第一項第二款)</text:p>
      <text:p text:style-name="P1154">--------------，--------------，-------，-----------------------------------，------------------------。(稱第三條第二項)</text:p>
      <text:p text:style-name="P1155">--------------，-----------------------、-----------------。(稱第三條第三項)</text:p>
      <text:p text:style-name="P1156">第<text:s/>四<text:s/>條　----------，---------、----------、-----------、--------------、-------------、----------------------------。</text:p>
      <text:p text:style-name="P1157">第<text:s/>五<text:s/>條　--------------，--------------，-------，-----------------------------------，------------------------。(稱第五條第一項)</text:p>
      <text:p text:style-name="P1158">--------------，--------------，-------，-----------------------------------，------------------------。(稱第五條第二項)</text:p>
      <text:p text:style-name="P1159">--------------，--------------，-------，-----------------------------------，------------------------。(稱第五條第三項)</text:p>
      <text:p text:style-name="P1160">--------------，--------------，-------，-----------------------------------，------------------------。(稱第五條第四項)</text:p>
      <text:p text:style-name="P1161">第<text:s/>六<text:s/>條　----------，---------、----------、-----------、--------------、-------------、----------------------------。</text:p>
      <text:p text:style-name="P1162">第<text:s/>七<text:s/>條　----------，---------、----------、-----------、--------------、-------------、----------------------------。</text:p>
      <text:p text:style-name="P1163">第<text:s/>八<text:s/>條　-----------------------------------------------------------------------。</text:p>
      <text:p text:style-name="P1164">第<text:s/>九<text:s/>條　--------------，--------------，-------，-----------------------------------，------------------------。(稱第九條第一項)</text:p>
      <text:p text:style-name="P1165">--------------，--------------，-------，-----------------------------------，------------------------。(稱第九條第二項)</text:p>
      <text:p text:style-name="P1166">第<text:s/>十<text:s/>條　----------，------------------，-----------，-------------，-----------------。</text:p>
      <text:p text:style-name="P1167">第十一條　----------，------------------，-----------，-----------------，-----------。</text:p>
      <text:p text:style-name="P1168"><text:span text:style-name="T1169">第十二條　本辦法（規</text:span><text:span text:style-name="T1170">程、規則、</text:span><text:span text:style-name="T1171">…</text:span><text:span text:style-name="T1172">）經</text:span><text:span text:style-name="T1173">○○</text:span><text:span text:style-name="T1174">會議通過後實施，修正時亦同。</text:span></text:p>
      <text:p text:style-name="P1175">本辦法權責單位為○○單位，</text:p>
      <text:p text:style-name="P1176">於○年○月○日○○會議通過，</text:p>
      <text:p text:style-name="P1177">由○年○月○日校長核准，</text:p>
      <text:p text:style-name="P1178"><text:span text:style-name="T1179">○</text:span><text:span text:style-name="T1180">年</text:span><text:span text:style-name="T1181">○</text:span><text:span text:style-name="T1182">月</text:span><text:span text:style-name="T1183">○</text:span><text:span text:style-name="T1184">日公告</text:span></text:p>
      <text:soft-page-break/>
      <text:p text:style-name="P1185"><text:span text:style-name="T1188"><draw:frame draw:z-index="251654144" draw:id="id3" draw:style-name="a3" draw:name="Text Box 18" text:anchor-type="paragraph" svg:x="6.25903in" svg:y="0.06319in" svg:width="1.11181in" svg:height="0.38264in" style:rel-width="scale" style:rel-height="scale"><draw:text-box><text:p text:style-name="P1189"><text:span text:style-name="T1190">範例二</text:span></text:p></draw:text-box><svg:title/><svg:desc/></draw:frame></text:span></text:p>
      <text:p text:style-name="P1191">國立臺中教育大學學位授予辦法草案</text:p>
      <text:p text:style-name="P1192">109年○月○日108學年度第2學期期初教務會議通過</text:p>
      <text:p text:style-name="P1193"/>
      <text:p text:style-name="P1194">第<text:s/>一<text:s/>條　國立臺中教育大學（以下簡稱本校）為使學位授予有所依循，依據大學法暨其施行細則、學位授予法、各類學位名稱訂定程序授予要件及代替碩士博士論文認定準則規定，訂定「國立臺中教育大學學位授予辦法」(以下簡稱本辦法)。</text:p>
      <text:p text:style-name="P1195">第<text:s/>二<text:s/>條　本校學位授予分學士學位、碩士學位、博士學位三級。</text:p>
      <text:p text:style-name="P1196">第<text:s/>三<text:s/>條　本校為授予學位，各院(系、所、學位學程)應訂定下列規定:</text:p>
      <text:p text:style-name="P1197">一、各級學位中文、英文名稱。</text:p>
      <text:p text:style-name="P1198">二、各級學位授予要件，含研究生學位論文之形式及其相關認定基準。</text:p>
      <text:p text:style-name="P1199">各級學位中文、英文名稱之訂定，應經各該系(所、學位學程)務會議及院務會議通過後，提送教務會議審議。</text:p>
      <text:p text:style-name="P1200">各級學位授予要件訂定程序，依第五條規定辦理。</text:p>
      <text:p text:style-name="P1201">第<text:s/>四<text:s/>條　各級學位中文、英文名稱之訂定，應符合國際慣例及趨勢，並參考教育部公告之大學各系、所、學位學程及專班授予學位中、英文名稱參考手冊，依各院(系、所、學位學程)之特色、課程內容及課程性質所屬領域、學術或專業實務導向為之。</text:p>
      <text:p text:style-name="P1202">第<text:s/>五<text:s/>條　本校各院(系、所、學位學程)訂定學位之授予要件時，應考量各級學位層級、修業年限、應修學分數、實習規定、畢業條件與各類學位所應具備核心能力、專業素養及需通過各類考核項目。</text:p>
      <text:p text:style-name="P1203">碩博士學位授予要件，包括得以作品、成就證明連同書面報告或以技術報告、專業實務報告代替論文。</text:p>
      <text:p text:style-name="P1204">前項以作品、成就證明連同書面報告或以技術報告、專業實務報告代替論文之認定基準訂定程序，依本校研究所碩士暨博士學位考試規則辦理。</text:p>
      <text:p text:style-name="P1205">本校學位授予要件訂定程序，除第三項外，希依本校學則規定辦理。</text:p>
      <text:p text:style-name="P1206">第<text:s/>六<text:s/>條　修讀學士學位、碩士學位、博士學位學生，符合本校學則准予畢業規定者，分別授予學士學位、碩士學位、博士學位。</text:p>
      <text:p text:style-name="P1207">第<text:s/>七<text:s/>條　本校各級學位證書內容應包含學生姓名、學號、出生年月日、院系（所、學位學程）名稱、畢業年月、授予學位名稱及證書字號，修讀本校或他校輔系或雙主修者，另加註學校及學系名稱；申請補發學位證明書者，並應包括補發證明書日期及補發證書字號。</text:p>
      <text:p text:style-name="P1208">第<text:s/>八<text:s/>條　學士、碩士、博士學位證書授予日期，依本校學則規定辦理。</text:p>
      <text:p text:style-name="P1209">第<text:s/>九<text:s/>條　修讀雙主修學生，於畢業時修滿雙主修規定之科目與學分，經考核成績合格，並符合雙主修學位授予要件者，同時加註補發。</text:p>
      <text:p text:style-name="P1210">修讀輔系學生，於畢業時修滿輔系規定之科目與學分，於學位證書加註輔系名稱，不另授予學位；申請學位證明書補發者，同時加註補發。</text:p>
      <text:p text:style-name="P1211">第<text:s/>十<text:s/>條　本校各院（系、所、學位學程)之各級學位中文、英文名稱併同實施年度、授予要件、學位證書之頒給、註記及其他相關規定，應公告於本校網站供公眾查詢。</text:p>
      <text:p text:style-name="P1212">第十一條　本辦法未盡事宜，悉依大學法暨其施行細則、學位授予法等有關法令及本校學則、相關教務章則規定辦理。</text:p>
      <text:soft-page-break/>
      <text:p text:style-name="P1213">第十二條　本辦法經教務會議通過後實施，並報教育部備查，修正時亦同。</text:p>
      <text:p text:style-name="P1214"/>
      <text:p text:style-name="P1215">本辦法權責單位為教務處，</text:p>
      <text:p text:style-name="P1216">於109年○月○日教務會議通過，</text:p>
      <text:p text:style-name="P1217">由109年○月○日校長核准，</text:p>
      <text:p text:style-name="P1218">109年○月○日公告。</text:p>
      <text:p text:style-name="P1219"/>
      <text:p text:style-name="P1220"/>
      <text:p text:style-name="P1221"/>
      <text:soft-page-break/>
      <text:p text:style-name="P1222"><text:span text:style-name="T1223">（二）修正法規</text:span><text:span text:style-name="T1224">(</text:span><text:span text:style-name="T1225">規程、規則、細則、辦法、綱要、標準、準則</text:span><text:span text:style-name="T1226">)</text:span><text:span text:style-name="T1227">之體例與範例</text:span></text:p>
      <text:p text:style-name="P1228"><text:span text:style-name="T1229"><draw:frame draw:z-index="251653120" draw:id="id4" draw:style-name="a4" draw:name="Text Box 14" text:anchor-type="paragraph" svg:x="5.97778in" svg:y="0.21389in" svg:width="1.11181in" svg:height="0.38264in" style:rel-width="scale" style:rel-height="scale"><draw:text-box><text:p text:style-name="P1230"><text:span text:style-name="T1231">體例三</text:span></text:p></draw:text-box><svg:title/><svg:desc/></draw:frame></text:span><text:span text:style-name="T1232">1.</text:span><text:span text:style-name="T1233">法規修正草案條文對照表</text:span></text:p>
      <text:p text:style-name="P1234"/>
      <text:p text:style-name="P1235"/>
      <text:p text:style-name="P1236"><text:span text:style-name="T1237">國立臺中教育大學</text:span><text:span text:style-name="T1238">○○</text:span><text:span text:style-name="T1239">辦法</text:span><text:span text:style-name="T1240">(</text:span><text:span text:style-name="T1241">舊名</text:span><text:span text:style-name="T1242">稱</text:span><text:span text:style-name="T1243">○○</text:span><text:span text:style-name="T1244">辦法</text:span><text:span text:style-name="T1245">)</text:span><text:span text:style-name="T1246">修正草案條文對照表</text:span></text:p>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text:span text:style-name="T1254">修正條文</text:span></text:p>
          </table:table-cell>
          <table:table-cell table:style-name="TableCell1255">
            <text:p text:style-name="P1256">現行條文</text:p>
          </table:table-cell>
          <table:table-cell table:style-name="TableCell1257">
            <text:p text:style-name="P1258">說明</text:p>
          </table:table-cell>
        </table:table-row>
        <table:table-row table:style-name="TableRow1259">
          <table:table-cell table:style-name="TableCell1260">
            <text:p text:style-name="P1261"><text:span text:style-name="T1262">第一條　</text:span><text:span text:style-name="T1263">國立臺中教育大學</text:span><text:span text:style-name="T1264">(</text:span><text:span text:style-name="T1265">以下簡稱本校</text:span><text:span text:style-name="T1266">)</text:span><text:span text:style-name="T1267">，為落實</text:span><text:span text:style-name="T1268">-----</text:span><text:span text:style-name="T1269">，</text:span><text:span text:style-name="T1270">-----</text:span><text:span text:style-name="T1271">訂定「</text:span><text:span text:style-name="T1272">------</text:span><text:span text:style-name="T1273">（以下簡稱本辦法</text:span><text:span text:style-name="T1274">…</text:span><text:span text:style-name="T1275">）。</text:span></text:p>
          </table:table-cell>
          <table:table-cell table:style-name="TableCell1276">
            <text:p text:style-name="P1277">第一條　-----------------，---------------------------------。</text:p>
          </table:table-cell>
          <table:table-cell table:style-name="TableCell1278">
            <text:p text:style-name="P1279"><text:span text:style-name="T1280">說明修法之理由、目的，俾瞭解沿革及意旨。</text:span></text:p>
          </table:table-cell>
        </table:table-row>
        <table:table-row table:style-name="TableRow1281">
          <table:table-cell table:style-name="TableCell1282">
            <text:p text:style-name="P1283"><text:span text:style-name="T1284">第二條　</text:span><text:span text:style-name="T1285">-----------------</text:span><text:span text:style-name="T1286">，</text:span><text:span text:style-name="T1287">---------</text:span><text:span text:style-name="T1288">，</text:span><text:span text:style-name="T1289">-------------</text:span><text:span text:style-name="T1290">，</text:span><text:span text:style-name="T1291">-------</text:span><text:span text:style-name="T1292">：</text:span><text:span text:style-name="T1293"><text:s/></text:span></text:p>
            <text:p text:style-name="P1294">一、------，------------。(稱第二條第一款)</text:p>
            <text:p text:style-name="P1295"><text:span text:style-name="T1296">二、</text:span><text:span text:style-name="T1297">--</text:span><text:span text:style-name="T1298">-----</text:span><text:span text:style-name="T1299">。</text:span><text:span text:style-name="T1300">(</text:span><text:span text:style-name="T1301">稱第二條第二款</text:span><text:span text:style-name="T1302">)</text:span></text:p>
            <text:p text:style-name="P1303">三、------，-------------，--。(稱第二條第三款)</text:p>
            <text:p text:style-name="P1304">四、------，-------------，--。(稱第二條第四款)</text:p>
          </table:table-cell>
          <table:table-cell table:style-name="TableCell1305">
            <text:p text:style-name="P1306"><text:span text:style-name="T1307">第二條　</text:span><text:span text:style-name="T1308">------------------</text:span><text:span text:style-name="T1309">，</text:span><text:span text:style-name="T1310">---------</text:span><text:span text:style-name="T1311">，</text:span><text:span text:style-name="T1312">--------------</text:span><text:span text:style-name="T1313">，</text:span><text:span text:style-name="T1314">-------</text:span><text:span text:style-name="T1315">：</text:span><text:span text:style-name="T1316"><text:s/></text:span></text:p>
            <text:p text:style-name="P1317"><text:span text:style-name="T1318">一、</text:span><text:span text:style-name="T1319">------</text:span><text:span text:style-name="T1320">------</text:span><text:span text:style-name="T1321">，</text:span><text:span text:style-name="T1322">--------</text:span><text:span text:style-name="T1323">，</text:span><text:span text:style-name="T1324">--</text:span><text:span text:style-name="T1325">。</text:span><text:span text:style-name="T1326">(</text:span><text:span text:style-name="T1327">稱第二條第一款</text:span><text:span text:style-name="T1328">)</text:span></text:p>
            <text:p text:style-name="P1329"><text:span text:style-name="T1330">二、</text:span><text:span text:style-name="T1331">----</text:span><text:span text:style-name="T1332">-----</text:span><text:span text:style-name="T1333">。</text:span><text:span text:style-name="T1334">(</text:span><text:span text:style-name="T1335">稱第二條第二款</text:span><text:span text:style-name="T1336">)</text:span></text:p>
            <text:p text:style-name="P1337">三、------，--------------，--。(稱第二條第三款)</text:p>
            <text:p text:style-name="P1338">四、------，--------------，--。(稱第二條第四款)</text:p>
          </table:table-cell>
          <table:table-cell table:style-name="TableCell1339">
            <text:p text:style-name="P1340">一、依據○○-------，故配合修正-------。</text:p>
            <text:p text:style-name="P1341">二、說明各條修正之理由、目的，俾瞭解沿革及意旨。</text:p>
            <text:p text:style-name="P1342"/>
          </table:table-cell>
        </table:table-row>
        <table:table-row table:style-name="TableRow1343">
          <table:table-cell table:style-name="TableCell1344">
            <text:p text:style-name="P1345">第三條　------------，----，--------------------，----------------------------。</text:p>
          </table:table-cell>
          <table:table-cell table:style-name="TableCell1346">
            <text:p text:style-name="P1347"><text:span text:style-name="T1348">第三條　</text:span><text:span text:style-name="T1349">------------</text:span><text:span text:style-name="T1350">，</text:span><text:span text:style-name="T1351">----</text:span><text:span text:style-name="T1352">，</text:span><text:span text:style-name="T1353">------------------</text:span><text:span text:style-name="T1354">----</text:span><text:span text:style-name="T1355">---------------------------------------------</text:span><text:span text:style-name="T1356">。</text:span></text:p>
          </table:table-cell>
          <table:table-cell table:style-name="TableCell1357">
            <text:p text:style-name="P1358"><text:span text:style-name="T1359">如果只有</text:span><text:span text:style-name="T1360">1</text:span><text:span text:style-name="T1361">個說明，不用寫一、二</text:span></text:p>
          </table:table-cell>
        </table:table-row>
        <table:table-row table:style-name="TableRow1362">
          <table:table-cell table:style-name="TableCell1363">
            <text:p text:style-name="P1364"><text:span text:style-name="T1365">第四條　</text:span><text:span text:style-name="T1366">-------</text:span><text:span text:style-name="T1367">---------</text:span><text:span text:style-name="T1368">-</text:span><text:span text:style-name="T1369">，</text:span><text:span text:style-name="T1370">-----</text:span><text:span text:style-name="T1371">----------</text:span><text:span text:style-name="T1372">，</text:span><text:span text:style-name="T1373">------</text:span><text:span text:style-name="T1374">，</text:span><text:span text:style-name="T1375">------</text:span><text:span text:style-name="T1376">-(</text:span><text:span text:style-name="T1377">稱第四條第一項</text:span><text:span text:style-name="T1378">)</text:span><text:span text:style-name="T1379">。</text:span></text:p>
            <text:p text:style-name="P1380"><text:span text:style-name="T1381">------------------------</text:span><text:span text:style-name="T1382">，</text:span><text:span text:style-name="T1383">-------------------</text:span><text:span text:style-name="T1384">，</text:span><text:span text:style-name="T1385">------------</text:span><text:span text:style-name="T1386">，</text:span><text:span text:style-name="T1387">---</text:span><text:span text:style-name="T1388">-----</text:span><text:span text:style-name="T1389">，</text:span><text:span text:style-name="T1390">---(</text:span><text:span text:style-name="T1391">稱第四條第二項</text:span><text:span text:style-name="T1392">)</text:span><text:span text:style-name="T1393">。</text:span></text:p>
          </table:table-cell>
          <table:table-cell table:style-name="TableCell1394">
            <text:p text:style-name="P1395"><text:span text:style-name="T1396">第四條　</text:span><text:span text:style-name="T1397">----------</text:span><text:span text:style-name="T1398">--------</text:span><text:span text:style-name="T1399">，</text:span><text:span text:style-name="T1400">--------</text:span><text:span text:style-name="T1401">，</text:span><text:span text:style-name="T1402">--------------</text:span><text:span text:style-name="T1403">，</text:span><text:span text:style-name="T1404">----</text:span><text:span text:style-name="T1405">-------------------</text:span><text:span text:style-name="T1406">，</text:span><text:span text:style-name="T1407">------------------------------</text:span><text:span text:style-name="T1408">，</text:span><text:span text:style-name="T1409">--</text:span><text:span text:style-name="T1410">----</text:span><text:span text:style-name="T1411">，</text:span><text:span text:style-name="T1412">------------</text:span><text:span text:style-name="T1413">，</text:span><text:span text:style-name="T1414">-------------------------</text:span><text:span text:style-name="T1415">，</text:span><text:span text:style-name="T1416">--------</text:span><text:span text:style-name="T1417">。</text:span></text:p>
          </table:table-cell>
          <table:table-cell table:style-name="TableCell1418">
            <text:p text:style-name="P1419"><text:span text:style-name="T1420">一、因</text:span><text:span text:style-name="T1421">○○○</text:span><text:span text:style-name="T1422">，故刪除</text:span><text:span text:style-name="T1423">-----</text:span><text:span text:style-name="T1424">。</text:span></text:p>
            <text:p text:style-name="P1425"><text:span text:style-name="T1426">二、</text:span><text:span text:style-name="T1427">為促進</text:span><text:span text:style-name="T1428">○○○</text:span><text:span text:style-name="T1429">，</text:span><text:span text:style-name="T1430">○○○</text:span><text:span text:style-name="T1431">。</text:span></text:p>
          </table:table-cell>
        </table:table-row>
        <table:table-row table:style-name="TableRow1432">
          <table:table-cell table:style-name="TableCell1433">
            <text:p text:style-name="P1434">第五條　------------，----，---------，-----------。</text:p>
          </table:table-cell>
          <table:table-cell table:style-name="TableCell1435">
            <text:p text:style-name="P1436"/>
          </table:table-cell>
          <table:table-cell table:style-name="TableCell1437">
            <text:p text:style-name="P1438"><text:span text:style-name="T1439">一、</text:span><text:span text:style-name="T1440">本條新增</text:span><text:span text:style-name="T1441">。</text:span></text:p>
            <text:p text:style-name="P1442"><text:span text:style-name="T1443">二、為</text:span><text:span text:style-name="T1444">------</text:span><text:span text:style-name="T1445">，爰增訂本條。</text:span></text:p>
          </table:table-cell>
        </table:table-row>
        <table:table-row table:style-name="TableRow1446">
          <table:table-cell table:style-name="TableCell1447">
            <text:p text:style-name="P1448"><text:span text:style-name="T1449">第</text:span><text:span text:style-name="T1450">六</text:span><text:span text:style-name="T1451">條　</text:span><text:span text:style-name="T1452">------------</text:span><text:span text:style-name="T1453">，</text:span><text:span text:style-name="T1454">----</text:span><text:span text:style-name="T1455">，</text:span><text:span text:style-name="T1456">----</text:span><text:span text:style-name="T1457">---</text:span><text:span text:style-name="T1458">-------------</text:span><text:span text:style-name="T1459">，</text:span><text:span text:style-name="T1460">--</text:span><text:span text:style-name="T1461">----------</text:span><text:span text:style-name="T1462">-----------</text:span><text:span text:style-name="T1463">-----</text:span><text:span text:style-name="T1464">。</text:span></text:p>
          </table:table-cell>
          <table:table-cell table:style-name="TableCell1465">
            <text:p text:style-name="P1466"><text:span text:style-name="T1467">第五條　</text:span><text:span text:style-name="T1468">------------</text:span><text:span text:style-name="T1469">，</text:span><text:span text:style-name="T1470">----</text:span><text:span text:style-name="T1471">，</text:span><text:span text:style-name="T1472">---------</text:span><text:span text:style-name="T1473">-------------------</text:span><text:span text:style-name="T1474">，</text:span><text:span text:style-name="T1475">---------------</text:span><text:span text:style-name="T1476">。</text:span></text:p>
          </table:table-cell>
          <table:table-cell table:style-name="TableCell1477">
            <text:p text:style-name="P1478"><text:span text:style-name="T1479">一、條次變更。</text:span></text:p>
            <text:p text:style-name="P1480">二、依據○○-------，故配合修正-------。</text:p>
            <text:p text:style-name="P1481">三、說明各條修正之理由、目的，俾瞭解沿革及意旨。</text:p>
          </table:table-cell>
        </table:table-row>
      </table:table>
      <text:p text:style-name="P1482"/>
      <text:p text:style-name="P1483">備註：</text:p>
      <text:p text:style-name="P1484"><text:span text:style-name="T1485">（</text:span><text:span text:style-name="T1486">1</text:span><text:span text:style-name="T1487">）</text:span><text:span text:style-name="T1488">修正條文與現行條文不同部分，請於修正條文欄劃</text:span><text:span text:style-name="T1489">底</text:span><text:span text:style-name="T1490">線。</text:span></text:p>
      <text:soft-page-break/>
      <text:p text:style-name="P1491"><text:span text:style-name="T1492">（</text:span><text:span text:style-name="T1493">2</text:span><text:span text:style-name="T1494">）現行條文於修正時部分刪除者，請於現行條文欄劃</text:span><text:span text:style-name="T1495">底</text:span><text:span text:style-name="T1496">線，</text:span><text:span text:style-name="T1497">不使用刪除線文字格式表示。</text:span></text:p>
      <text:p text:style-name="P1498"><text:span text:style-name="T1499">（</text:span><text:span text:style-name="T1500">3</text:span><text:span text:style-name="T1501">）整條新增或刪除者，請於說明欄載明「</text:span><text:span text:style-name="T1502">本條新增（刪除）</text:span><text:span text:style-name="T1503">」並劃底線。</text:span></text:p>
      <text:p text:style-name="P1504">（4）整項、款、目新增或刪除者，請於修正條文欄或現行條文欄中新增或刪除之項、款、目部分劃線。</text:p>
      <text:p text:style-name="P1505"/>
      <text:p text:style-name="P1506"/>
      <text:p text:style-name="P1507"><text:span text:style-name="T1508"><draw:frame draw:z-index="251655168" draw:id="id5" draw:style-name="a5" draw:name="Text Box 20" text:anchor-type="paragraph" svg:x="5.90208in" svg:y="-0.44028in" svg:width="1.11181in" svg:height="0.38264in" style:rel-width="scale" style:rel-height="scale"><draw:text-box><text:p text:style-name="P1509"><text:span text:style-name="T1510">範例三</text:span></text:p></draw:text-box><svg:title/><svg:desc/></draw:frame></text:span><text:span text:style-name="T1511">國立臺中教育大學學生成績優異提前畢業辦法」修正草案條文對照表</text:span></text:p>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ext:p text:style-name="P1518">修正條文</text:p>
          </table:table-cell>
          <table:table-cell table:style-name="TableCell1519">
            <text:p text:style-name="P1520">現行條文</text:p>
          </table:table-cell>
          <table:table-cell table:style-name="TableCell1521">
            <text:p text:style-name="P1522">說明</text:p>
          </table:table-cell>
        </table:table-row>
        <table:table-row table:style-name="TableRow1523">
          <table:table-cell table:style-name="TableCell1524">
            <text:p text:style-name="P1525"><text:span text:style-name="T1526">第一條　</text:span><text:span text:style-name="T1527">國立臺中教育大學</text:span><text:span text:style-name="T1528">（以下簡稱</text:span><text:span text:style-name="T1529">本校</text:span><text:span text:style-name="T1530">）</text:span><text:span text:style-name="T1531">依據大學法第二十六條暨其施行細則第二十條，以及本校學則第五十條規定，訂定國立臺中教育大學學生成績優異提前畢業辦法（以下簡稱本辦法）。</text:span></text:p>
          </table:table-cell>
          <table:table-cell table:style-name="TableCell1532">
            <text:p text:style-name="P1533"><text:span text:style-name="T1534">第一條　本校依據大學法第二十六條暨其施行細則第二十條，以及本校學則第五十條規定，訂定</text:span><text:span text:style-name="T1535">「</text:span><text:span text:style-name="T1536">國立臺中教育大學學生成績優異提前畢業辦法」（以下簡稱本辦法）。</text:span></text:p>
          </table:table-cell>
          <table:table-cell table:style-name="TableCell1537">
            <text:p text:style-name="P1538">依法規體例，修正文字。</text:p>
          </table:table-cell>
        </table:table-row>
        <table:table-row table:style-name="TableRow1539">
          <table:table-cell table:style-name="TableCell1540">
            <text:p text:style-name="P1541"><text:span text:style-name="T1542">第</text:span><text:span text:style-name="T1543">二條　學士班學生符合下列規定者，得申請提前一學期或一學年畢業：</text:span></text:p>
            <text:p text:style-name="P1544">一、修滿該學系畢業應修科目及學分數。</text:p>
            <text:p text:style-name="P1545"><text:span text:style-name="T1546">二、操行成績每學期</text:span><text:span text:style-name="T1547">皆為甲等</text:span><text:span text:style-name="T1548">。</text:span></text:p>
            <text:p text:style-name="P1549">三、已修習之學期成績每學期在該學系該年級學生數前百分之十以內。</text:p>
            <text:p text:style-name="P1550">四、所屬學系師長二名以上推薦。</text:p>
          </table:table-cell>
          <table:table-cell table:style-name="TableCell1551">
            <text:p text:style-name="P1552">第二條　學士班學生符合下列規定者，得申請提前一學期或一學年畢業：</text:p>
            <text:p text:style-name="P1553"><text:span text:style-name="T1554">一、修滿該學系</text:span><text:span text:style-name="T1555">（學位學程）</text:span><text:span text:style-name="T1556">畢業應修科目及學分數。</text:span></text:p>
            <text:p text:style-name="P1557"><text:span text:style-name="T1558">二、操行成績每學期</text:span><text:span text:style-name="T1559">在八十分以上</text:span><text:span text:style-name="T1560">。</text:span></text:p>
            <text:p text:style-name="P1561">三、已修習之學期成績每學期在該學系該年級學生數前百分之十以內。</text:p>
            <text:p text:style-name="P1562">四、所屬學系師長二名以上推薦。</text:p>
          </table:table-cell>
          <table:table-cell table:style-name="TableCell1563">
            <text:p text:style-name="P1564">一、依本校學生操行成績評定要點第4點及第5點規定，操行成績80分以上者為甲等，且學生操行成績單僅呈現等第，故配合修正第二款，將操行成績80分以上修正為甲等。</text:p>
            <text:p text:style-name="P1565">二、本要點適用大學部學生，又本校學士班已無學位學程之班別，故刪除學位學程。</text:p>
            <text:p text:style-name="P1566"/>
          </table:table-cell>
        </table:table-row>
        <table:table-row table:style-name="TableRow1567">
          <table:table-cell table:style-name="TableCell1568">
            <text:p text:style-name="P1569"><text:span text:style-name="T1570">第三條　轉學三年級及入學後經提高編級至三年級以上之學生，因在校肄業期間短暫，不得申請提前畢業。</text:span></text:p>
          </table:table-cell>
          <table:table-cell table:style-name="TableCell1571">
            <text:p text:style-name="P1572"><text:span text:style-name="T1573">第三條　轉學三年級及入學後經提高編級至三年級</text:span><text:span text:style-name="T1574">（含）</text:span><text:span text:style-name="T1575">以上之學生，因在校肄業期間短暫，不得申請提前畢業。</text:span></text:p>
          </table:table-cell>
          <table:table-cell table:style-name="TableCell1576">
            <text:p text:style-name="P1577">三年級以上已含三年級，故刪除「含」之贅字。</text:p>
          </table:table-cell>
        </table:table-row>
        <table:table-row table:style-name="TableRow1578">
          <table:table-cell table:style-name="TableCell1579">
            <text:p text:style-name="P1580"><text:span text:style-name="T1581">第四條　學生</text:span><text:span text:style-name="T1582">申請</text:span><text:span text:style-name="T1583">擬</text:span><text:span text:style-name="T1584">提前</text:span><text:span text:style-name="T1585">一學期</text:span><text:span text:style-name="T1586">畢業</text:span><text:span text:style-name="T1587">者</text:span><text:span text:style-name="T1588">，應</text:span><text:span text:style-name="T1589">於四年級上學期提出申請；擬提前一學年畢業者，應於三年級下</text:span><text:span text:style-name="T1590">學期</text:span><text:span text:style-name="T1591">提出申請。</text:span></text:p>
            <text:p text:style-name="P1592"><text:span text:style-name="T1593">前項申請，應於申請當學期選課完畢後二週內向所屬學系提出，經所屬學系組成專案小組審查後，學系主任簽註意見及所屬學院院長同意，再送請教務長陳校長核可後，交</text:span><text:span text:style-name="T1594">教務處</text:span><text:span text:style-name="T1595">註冊組辦理。</text:span></text:p>
          </table:table-cell>
          <table:table-cell table:style-name="TableCell1596">
            <text:p text:style-name="P1597"><text:span text:style-name="T1598">第四條　學生申請提前畢業，應</text:span><text:span text:style-name="T1599">在欲提前畢業前一學期（即三年級下學期或四年級上學期）</text:span><text:span text:style-name="T1600">選課完畢後二週內向肄業學系</text:span><text:span text:style-name="T1601">（學位學程）</text:span><text:span text:style-name="T1602">提出申請，而後由各學系</text:span><text:span text:style-name="T1603">（學位學程）</text:span><text:span text:style-name="T1604">依成績優異提前畢業辦法組成專案小組審查後，經學系</text:span><text:span text:style-name="T1605">（學位學程）</text:span><text:span text:style-name="T1606">主任簽註意見及所屬學院院長同意，再送請教務長陳校長核可後，交註冊組辦理。</text:span></text:p>
          </table:table-cell>
          <table:table-cell table:style-name="TableCell1607">
            <text:p text:style-name="P1608">一、本要點適用大學部學生，又本校學士班已無學位學程之班別，故刪除學位學程。</text:p>
            <text:p text:style-name="P1609">二、原條文內容包括申請學期、申請時間及審核流程，為利學生清楚瞭解，分列為二項，並酌予修正文字。</text:p>
          </table:table-cell>
        </table:table-row>
        <table:table-row table:style-name="TableRow1610">
          <table:table-cell table:style-name="TableCell1611">
            <text:p text:style-name="P1612"><text:span text:style-name="T1613">第五條　學生申請提前畢業，應填具申請書並附歷年成績單</text:span><text:span text:style-name="T1614">正本</text:span><text:span text:style-name="T1615">一份。</text:span></text:p>
          </table:table-cell>
          <table:table-cell table:style-name="TableCell1616">
            <text:p text:style-name="P1617">第五條　學生申請提前畢業，應填具申請書並附歷年成績單一份。</text:p>
          </table:table-cell>
          <table:table-cell table:style-name="TableCell1618">
            <text:p text:style-name="P1619">成績單增加「正本」之規定。</text:p>
          </table:table-cell>
        </table:table-row>
        <table:table-row table:style-name="TableRow1620">
          <table:table-cell table:style-name="TableCell1621">
            <text:p text:style-name="P1622"><text:span text:style-name="T1623">第六條　學生申請提前畢業於申</text:span><text:soft-page-break/><text:span text:style-name="T1624">請之該學期</text:span><text:span text:style-name="T1625">結束</text:span><text:span text:style-name="T1626">後</text:span><text:span text:style-name="T1627">，</text:span><text:span text:style-name="T1628">雖修滿該學系應修最低畢業科目學分，但不</text:span><text:span text:style-name="T1629">符</text:span><text:span text:style-name="T1630">合</text:span><text:span text:style-name="T1631">第二點各項</text:span><text:span text:style-name="T1632">提前畢業之規定者，不得提前畢業，仍應註冊入學，於註冊時依</text:span><text:span text:style-name="T1633">本校</text:span><text:span text:style-name="T1634">學則規定選課。</text:span></text:p>
          </table:table-cell>
          <table:table-cell table:style-name="TableCell1635">
            <text:p text:style-name="P1636"><text:span text:style-name="T1637">第六條　學生申請提前畢業於申</text:span><text:soft-page-break/><text:span text:style-name="T1638">請之該學期結束後雖修滿該學系</text:span><text:span text:style-name="T1639">（學位學程）</text:span><text:span text:style-name="T1640">應修最低畢業科目學分，但不合提前畢業之規定者，不得提前畢業，仍應註冊入學，於註冊時依學則規定選課。</text:span></text:p>
          </table:table-cell>
          <table:table-cell table:style-name="TableCell1641">
            <text:p text:style-name="P1642">一、本要點適用大學部學<text:soft-page-break/>生，又本校學士班已無學位學程之班別，故刪除學位學程。</text:p>
            <text:p text:style-name="P1643"><text:span text:style-name="T1644">二、為求明確，將「但不合提前畢業之規定者」修正為「但不</text:span><text:span text:style-name="T1645">符</text:span><text:span text:style-name="T1646">合</text:span><text:span text:style-name="T1647">第二點各項</text:span><text:span text:style-name="T1648">提前畢業之規定者」。</text:span></text:p>
          </table:table-cell>
        </table:table-row>
      </table:table>
      <text:p text:style-name="內文"/>
      <text:soft-page-break/>
      <text:p text:style-name="P1649"><text:span text:style-name="T1650">2.</text:span><text:span text:style-name="T1651">法規修正草案全文</text:span></text:p>
      <text:p text:style-name="P1652"><text:span text:style-name="T1653"><draw:frame draw:z-index="251657216" draw:id="id6" draw:style-name="a6" draw:name="Text Box 22" text:anchor-type="paragraph" svg:x="5.9in" svg:y="-0.53958in" svg:width="1.11181in" svg:height="0.38264in" style:rel-width="scale" style:rel-height="scale"><draw:text-box><text:p text:style-name="P1654"><text:span text:style-name="T1655">體例四</text:span></text:p></draw:text-box><svg:title/><svg:desc/></draw:frame></text:span></text:p>
      <text:p text:style-name="P1656">國立臺中教育大學○○○辦法修正草案</text:p>
      <text:p text:style-name="P1657"><text:span text:style-name="T1658">○○○</text:span><text:span text:style-name="T1659">年</text:span><text:span text:style-name="T1660">○</text:span><text:span text:style-name="T1661">月</text:span><text:span text:style-name="T1662">○</text:span><text:span text:style-name="T1663">日第</text:span><text:span text:style-name="T1664">○</text:span><text:span text:style-name="T1665">次</text:span><text:span text:style-name="T1666">○○</text:span><text:span text:style-name="T1667">會議修正</text:span></text:p>
      <text:p text:style-name="P1668"><text:span text:style-name="T1669">第</text:span><text:span text:style-name="T1670"><text:s/></text:span><text:span text:style-name="T1671">一</text:span><text:span text:style-name="T1672"><text:s/></text:span><text:span text:style-name="T1673">條　</text:span><text:span text:style-name="T1674">國立臺中教育大學</text:span><text:span text:style-name="T1675">(</text:span><text:span text:style-name="T1676">以下簡稱本校</text:span><text:span text:style-name="T1677">)</text:span><text:span text:style-name="T1678">，為落實</text:span><text:span text:style-name="T1679">-----</text:span><text:span text:style-name="T1680">，</text:span><text:span text:style-name="T1681">-----</text:span><text:span text:style-name="T1682">訂定「</text:span><text:span text:style-name="T1683">------</text:span><text:span text:style-name="T1684">（以下簡稱本辦法</text:span><text:span text:style-name="T1685">…</text:span><text:span text:style-name="T1686">）。</text:span></text:p>
      <text:p text:style-name="P1687"><text:span text:style-name="T1688">第</text:span><text:span text:style-name="T1689"><text:s/></text:span><text:span text:style-name="T1690">二</text:span><text:span text:style-name="T1691"><text:s/></text:span><text:span text:style-name="T1692">條　</text:span><text:span text:style-name="T1693">-----------------</text:span><text:span text:style-name="T1694">，</text:span><text:span text:style-name="T1695">---------</text:span><text:span text:style-name="T1696">，</text:span><text:span text:style-name="T1697">-------------</text:span><text:span text:style-name="T1698">，</text:span><text:span text:style-name="T1699">-------</text:span><text:span text:style-name="T1700">：</text:span></text:p>
      <text:p text:style-name="P1701">一、------，------------。(稱第二條第一款)</text:p>
      <text:p text:style-name="P1702"><text:span text:style-name="T1703">二、</text:span><text:span text:style-name="T1704">--</text:span><text:span text:style-name="T1705">-----</text:span><text:span text:style-name="T1706">。</text:span><text:span text:style-name="T1707">(</text:span><text:span text:style-name="T1708">稱第二條第二款</text:span><text:span text:style-name="T1709">)</text:span></text:p>
      <text:p text:style-name="P1710">三、------，-------------，--。(稱第二條第三款)</text:p>
      <text:p text:style-name="P1711">四、------，-------------，--。(稱第二條第四款)</text:p>
      <text:p text:style-name="P1712">第<text:s/>三<text:s/>條　------------，----，--------------------，----------------------------。</text:p>
      <text:p text:style-name="P1713"><text:span text:style-name="T1714">第</text:span><text:span text:style-name="T1715"><text:s/></text:span><text:span text:style-name="T1716">四</text:span><text:span text:style-name="T1717"><text:s/></text:span><text:span text:style-name="T1718">條　</text:span><text:span text:style-name="T1719">-------</text:span><text:span text:style-name="T1720">---------</text:span><text:span text:style-name="T1721">-</text:span><text:span text:style-name="T1722">，</text:span><text:span text:style-name="T1723">-----</text:span><text:span text:style-name="T1724">----------</text:span><text:span text:style-name="T1725">，</text:span><text:span text:style-name="T1726">------</text:span><text:span text:style-name="T1727">，</text:span><text:span text:style-name="T1728">------</text:span><text:span text:style-name="T1729">-(</text:span><text:span text:style-name="T1730">稱第</text:span><text:span text:style-name="T1731">四條第一項</text:span><text:span text:style-name="T1732">)</text:span><text:span text:style-name="T1733">。</text:span></text:p>
      <text:p text:style-name="P1734"><text:span text:style-name="T1735">------------------------</text:span><text:span text:style-name="T1736">，</text:span><text:span text:style-name="T1737">-------------------</text:span><text:span text:style-name="T1738">，</text:span><text:span text:style-name="T1739">------------</text:span><text:span text:style-name="T1740">，</text:span><text:span text:style-name="T1741">---</text:span><text:span text:style-name="T1742">-----</text:span><text:span text:style-name="T1743">，</text:span><text:span text:style-name="T1744">---(</text:span><text:span text:style-name="T1745">稱第四條第二項</text:span><text:span text:style-name="T1746">)</text:span><text:span text:style-name="T1747">。</text:span></text:p>
      <text:p text:style-name="P1748"><text:span text:style-name="T1749">第</text:span><text:span text:style-name="T1750"><text:s/></text:span><text:span text:style-name="T1751">五</text:span><text:span text:style-name="T1752"><text:s/></text:span><text:span text:style-name="T1753">條　</text:span><text:span text:style-name="T1754">------------</text:span><text:span text:style-name="T1755">，</text:span><text:span text:style-name="T1756">----</text:span><text:span text:style-name="T1757">，</text:span><text:span text:style-name="T1758">---------</text:span><text:span text:style-name="T1759">，</text:span><text:span text:style-name="T1760">---------</text:span><text:span text:style-name="T1761">----</text:span><text:span text:style-name="T1762">，</text:span><text:span text:style-name="T1763">----</text:span><text:span text:style-name="T1764">。</text:span></text:p>
      <text:p text:style-name="P1765"><text:span text:style-name="T1766">第</text:span><text:span text:style-name="T1767"><text:s/></text:span><text:span text:style-name="T1768">六</text:span><text:span text:style-name="T1769"><text:s/></text:span><text:span text:style-name="T1770">條　</text:span><text:span text:style-name="T1771">------------</text:span><text:span text:style-name="T1772">，</text:span><text:span text:style-name="T1773">----</text:span><text:span text:style-name="T1774">，</text:span><text:span text:style-name="T1775">----</text:span><text:span text:style-name="T1776">---</text:span><text:span text:style-name="T1777">-------------</text:span><text:span text:style-name="T1778">，</text:span><text:span text:style-name="T1779">--</text:span><text:span text:style-name="T1780">----------</text:span><text:span text:style-name="T1781">-----------</text:span><text:span text:style-name="T1782">-----</text:span><text:span text:style-name="T1783">。</text:span></text:p>
      <text:p text:style-name="P1784"><text:span text:style-name="T1785">第</text:span><text:span text:style-name="T1786"><text:s/></text:span><text:span text:style-name="T1787">七</text:span><text:span text:style-name="T1788"><text:s/></text:span><text:span text:style-name="T1789">條　本辦法（規</text:span><text:span text:style-name="T1790">程、規則、</text:span><text:span text:style-name="T1791">…</text:span><text:span text:style-name="T1792">）經</text:span><text:span text:style-name="T1793">○○</text:span><text:span text:style-name="T1794">會議通過後實施，修正時亦同。</text:span></text:p>
      <text:p text:style-name="P1795"/>
      <text:p text:style-name="P1796">本辦法權責單位為○○單位，</text:p>
      <text:p text:style-name="P1797">於○年○月○日○○會議通過，</text:p>
      <text:p text:style-name="P1798">由○年○月○日校長核准，</text:p>
      <text:p text:style-name="P1799"><text:span text:style-name="T1800">○</text:span><text:span text:style-name="T1801">年</text:span><text:span text:style-name="T1802">○</text:span><text:span text:style-name="T1803">月</text:span><text:span text:style-name="T1804">○</text:span><text:span text:style-name="T1805">日公告</text:span></text:p>
      <text:p text:style-name="P1806"/>
      <text:p text:style-name="P1807"><text:span text:style-name="T1808">備註：</text:span><text:span text:style-name="T1809">修正草案內之</text:span><text:span text:style-name="T1810">修正文字加劃底線並使用粗體字</text:span><text:span text:style-name="T1811">。文字刪除</text:span><text:span text:style-name="T1812">勿</text:span><text:span text:style-name="T1813">使用刪除線文字格式「</text:span><text:span text:style-name="T1814">刪除</text:span><text:span text:style-name="T1815">」表示。</text:span></text:p>
      <text:p text:style-name="P1816"/>
      <text:soft-page-break/>
      <text:p text:style-name="P1817"><text:span text:style-name="T1818"><draw:frame draw:z-index="251651072" draw:id="id7" draw:style-name="a7" draw:name="Text Box 10" text:anchor-type="paragraph" svg:x="6.00625in" svg:y="-0.16458in" svg:width="1.11667in" svg:height="0.38264in" style:rel-width="scale" style:rel-height="scale"><draw:text-box><text:p text:style-name="P1819"><text:span text:style-name="T1820">範例四</text:span></text:p></draw:text-box><svg:title/><svg:desc/></draw:frame></text:span><text:span text:style-name="T1821">國立臺中教育大學學生成績優異提前畢業辦法</text:span></text:p>
      <text:p text:style-name="P1822">90學年度第1學期9月26日期初教務、課程會議通過</text:p>
      <text:p text:style-name="P1823">教育部台（90）師（二）字第90148188號函核備</text:p>
      <text:p text:style-name="P1824">102年10月1日102學年度第1學期期初教務會議通過</text:p>
      <text:p text:style-name="P1825">102年10月31日臺教高(二)字第1020162139號函備查</text:p>
      <text:p text:style-name="P1826">109年○月○日108學年度第2學期期初教務會議修正通過</text:p>
      <text:p text:style-name="P1827"><text:span text:style-name="T1828">第</text:span><text:span text:style-name="T1829"><text:s/></text:span><text:span text:style-name="T1830">一</text:span><text:span text:style-name="T1831"><text:s/></text:span><text:span text:style-name="T1832">條　</text:span><text:span text:style-name="T1833">國立臺中教育大學</text:span><text:span text:style-name="T1834">（以下簡稱</text:span><text:span text:style-name="T1835">本校</text:span><text:span text:style-name="T1836">）</text:span><text:span text:style-name="T1837">依據大學法第二十六條暨其施行細則第二十條，以及本校學則第五十條規定，訂定國立臺中教育大學學生成績優異提前畢業辦法（以下簡稱本辦法）。</text:span></text:p>
      <text:p text:style-name="P1838">第<text:s/>二<text:s/>條　學士班學生符合下列規定者，得申請提前一學期或一學年畢業：</text:p>
      <text:p text:style-name="P1839">一、修滿該學系畢業應修科目及學分數。</text:p>
      <text:p text:style-name="P1840"><text:span text:style-name="T1841">二、操行成績每學期</text:span><text:span text:style-name="T1842">皆為甲等</text:span><text:span text:style-name="T1843">。</text:span></text:p>
      <text:p text:style-name="P1844">三、已修習之學期成績每學期在該學系該年級學生數前百分之十以內。</text:p>
      <text:p text:style-name="P1845">四、所屬學系師長二名以上推薦。</text:p>
      <text:p text:style-name="P1846">第<text:s/>三<text:s/>條　轉學三年級及入學後經提高編級至三年級以上之學生，因在校肄業期間短暫，不得申請提前畢業。</text:p>
      <text:p text:style-name="P1847"><text:span text:style-name="T1848">第</text:span><text:span text:style-name="T1849"><text:s/></text:span><text:span text:style-name="T1850">四</text:span><text:span text:style-name="T1851"><text:s/></text:span><text:span text:style-name="T1852">條　學生</text:span><text:span text:style-name="T1853">申請</text:span><text:span text:style-name="T1854">擬</text:span><text:span text:style-name="T1855">提前</text:span><text:span text:style-name="T1856">一學期</text:span><text:span text:style-name="T1857">畢業</text:span><text:span text:style-name="T1858">者</text:span><text:span text:style-name="T1859">，應</text:span><text:span text:style-name="T1860">於四年級上學期提出申請；擬提前一學年畢業者，應於三年級下</text:span><text:span text:style-name="T1861">學期</text:span><text:span text:style-name="T1862">提出申請。</text:span></text:p>
      <text:p text:style-name="P1863"><text:span text:style-name="T1864">前項申請，應於申請當學期選課完畢後二週內向所屬學系提出，經所屬學系組成專案小組審查後，學系主任簽註意見及所屬學院院長同意，再送請教務長陳校長核可後，交</text:span><text:span text:style-name="T1865">教務處</text:span><text:span text:style-name="T1866">註冊組辦理。</text:span></text:p>
      <text:p text:style-name="P1867"><text:span text:style-name="T1868">第</text:span><text:span text:style-name="T1869"><text:s/></text:span><text:span text:style-name="T1870">五</text:span><text:span text:style-name="T1871"><text:s/></text:span><text:span text:style-name="T1872">條　學生</text:span><text:span text:style-name="T1873">申請</text:span><text:span text:style-name="T1874">提前畢業，應填具申請書並附歷年成績單</text:span><text:span text:style-name="T1875">正本</text:span><text:span text:style-name="T1876">一份。</text:span></text:p>
      <text:p text:style-name="P1877"><text:span text:style-name="T1878">第</text:span><text:span text:style-name="T1879"><text:s/></text:span><text:span text:style-name="T1880">六</text:span><text:span text:style-name="T1881"><text:s/></text:span><text:span text:style-name="T1882">條　學生申請提前畢業於申請之該學期</text:span><text:span text:style-name="T1883">結束</text:span><text:span text:style-name="T1884">後</text:span><text:span text:style-name="T1885">，</text:span><text:span text:style-name="T1886">雖修滿該學系應修最低畢業科目學分，但不</text:span><text:span text:style-name="T1887">符</text:span><text:span text:style-name="T1888">合</text:span><text:span text:style-name="T1889">第二點各項</text:span><text:span text:style-name="T1890">提前畢業之規定者，不得提前畢業，仍應註冊入學，於註冊時依</text:span><text:span text:style-name="T1891">本校</text:span><text:span text:style-name="T1892">學則規定選課。</text:span></text:p>
      <text:p text:style-name="P1893">第<text:s/>七<text:s/>條　本辦法經教務會議通過後實施，並報教育部備查，修正時亦同。</text:p>
      <text:p text:style-name="P1894"/>
      <text:p text:style-name="P1895"/>
      <text:p text:style-name="P1896"/>
      <text:p text:style-name="P1897"/>
      <text:p text:style-name="P1898"/>
      <text:p text:style-name="內文"/>
      <text:p text:style-name="P1899">本辦法權責單位為教務處，</text:p>
      <text:p text:style-name="P1900">於109年○月○日教務會議通過，</text:p>
      <text:p text:style-name="P1901">由109年○月○日校長核准，</text:p>
      <text:p text:style-name="P1902">109年○月○日公告。</text:p>
      <text:p text:style-name="P1903"/>
      <text:soft-page-break/>
      <text:p text:style-name="P1904"><text:span text:style-name="T1905">二、行政規則</text:span></text:p>
      <text:p text:style-name="P1906"><text:span text:style-name="T1907">（一）訂定行政規則</text:span><text:span text:style-name="T1908">(</text:span><text:span text:style-name="T1909">方案、注意事項、規定、須知、要點、基準、程序等</text:span><text:span text:style-name="T1910">)</text:span><text:span text:style-name="T1911">之體例與範例</text:span></text:p>
      <text:p text:style-name="P1912"><text:span text:style-name="T1913"><draw:frame draw:z-index="251658240" draw:id="id8" draw:style-name="a8" draw:name="Text Box 23" text:anchor-type="paragraph" svg:x="6.06667in" svg:y="0.16597in" svg:width="1.11181in" svg:height="0.38264in" style:rel-width="scale" style:rel-height="scale"><draw:text-box><text:p text:style-name="P1914"><text:span text:style-name="T1915">體例五</text:span></text:p></draw:text-box><svg:title/><svg:desc/></draw:frame></text:span><text:span text:style-name="T1916">1.</text:span><text:span text:style-name="T1917">行政規則草案逐點說明</text:span></text:p>
      <text:p text:style-name="P1918"/>
      <text:p text:style-name="P1919"><text:span text:style-name="T1920">國立臺中教育大學</text:span><text:span text:style-name="T1921">○○</text:span><text:span text:style-name="T1922">要點草案逐點說明</text:span></text:p>
      <table:table table:style-name="Table1923">
        <table:table-columns>
          <table:table-column table:style-name="TableColumn1924"/>
          <table:table-column table:style-name="TableColumn1925"/>
        </table:table-columns>
        <table:table-row table:style-name="TableRow1926">
          <table:table-cell table:style-name="TableCell1927">
            <text:p text:style-name="P1928">規<text:s text:c="4"/>定</text:p>
          </table:table-cell>
          <table:table-cell table:style-name="TableCell1929">
            <text:p text:style-name="P1930"><text:span text:style-name="T1931">說</text:span><text:span text:style-name="T1932"><text:s text:c="4"/></text:span><text:span text:style-name="T1933">明</text:span></text:p>
          </table:table-cell>
        </table:table-row>
        <table:table-row table:style-name="TableRow1934">
          <table:table-cell table:style-name="TableCell1935">
            <text:p text:style-name="P1936">一、國立臺中教育大學(以下簡稱本校)，為落實-------------------，-----------，特訂定「----------------（以下簡稱本要點、須知、規定…）。</text:p>
          </table:table-cell>
          <table:table-cell table:style-name="TableCell1937">
            <text:p text:style-name="P1938">說明訂定之理由、目的，俾瞭解沿革及意旨。</text:p>
          </table:table-cell>
        </table:table-row>
        <table:table-row table:style-name="TableRow1939">
          <table:table-cell table:style-name="TableCell1940">
            <text:p text:style-name="P1941">二、-------------，----------------------，------------，----------；-----------，----------。</text:p>
          </table:table-cell>
          <table:table-cell table:style-name="TableCell1942">
            <text:p text:style-name="P1943">一、說明各點訂定之理由、目的，俾瞭解沿革及意旨。</text:p>
            <text:p text:style-name="P1944">二、-------------。</text:p>
          </table:table-cell>
        </table:table-row>
        <table:table-row table:style-name="TableRow1945">
          <table:table-cell table:style-name="TableCell1946">
            <text:p text:style-name="P1947">三、----------，-------------------，-----，---------，----------------------，----，------。(稱第三點第一項)</text:p>
            <text:p text:style-name="P1948"><text:s text:c="4"/>----------，-------------------，----，---------，----------------------，----，------。(稱第三點第二項)</text:p>
          </table:table-cell>
          <table:table-cell table:style-name="TableCell1949">
            <text:p text:style-name="P1950">一、說明各點訂定之理由、目的，俾瞭解沿革及意旨。</text:p>
            <text:p text:style-name="P1951">二、-------------。</text:p>
          </table:table-cell>
        </table:table-row>
        <table:table-row table:style-name="TableRow1952">
          <table:table-cell table:style-name="TableCell1953">
            <text:p text:style-name="P1954">四、----------------。(稱第四點第一項)</text:p>
            <text:p text:style-name="P1955">（一）-------，---------------------，------，------，------。(稱第四點第一項第一款)</text:p>
            <text:p text:style-name="P1956">（二）-------。(稱第四點第一項第二款)</text:p>
            <text:p text:style-name="P1957">（三）-------。(稱第四點第一項第三款)</text:p>
            <text:p text:style-name="P1958">----------，-------------------，------，<text:s/>------。(稱第四點第二項)</text:p>
            <text:p text:style-name="P1959"><text:s/>----------，-----------。(稱第四點第三項)</text:p>
          </table:table-cell>
          <table:table-cell table:style-name="TableCell1960">
            <text:p text:style-name="P1961">一、-------------。</text:p>
            <text:p text:style-name="P1962">二、------------，-------------------，------------------------------------------------------------------------。</text:p>
          </table:table-cell>
        </table:table-row>
        <table:table-row table:style-name="TableRow1963">
          <table:table-cell table:style-name="TableCell1964">
            <text:p text:style-name="P1965">五、-------------------，---------------，------------------：</text:p>
            <text:p text:style-name="P1966">(一)----------。(稱第五點第一款)</text:p>
            <text:p text:style-name="P1967">(二)----------。(稱第五點第二款)</text:p>
            <text:p text:style-name="P1968">(三)----------。(稱第五點第三款)</text:p>
            <text:p text:style-name="P1969">(四)----------。(稱第五點第四款)</text:p>
            <text:p text:style-name="P1970">(五)----------。(稱第五點第五款)</text:p>
            <text:p text:style-name="P1971">(六)----------。(稱第五點第六款)</text:p>
            <text:p text:style-name="P1972">(七)----------。(稱第五點第七款)</text:p>
          </table:table-cell>
          <table:table-cell table:style-name="TableCell1973">
            <text:p text:style-name="P1974">說明各點訂定之理由、目的，俾瞭解沿革及意旨。(如果只有1個說明，不用寫一、二)</text:p>
          </table:table-cell>
        </table:table-row>
        <table:table-row table:style-name="TableRow1975">
          <table:table-cell table:style-name="TableCell1976">
            <text:p text:style-name="P1977">六、--------------------------，---------，----，---------。</text:p>
          </table:table-cell>
          <table:table-cell table:style-name="TableCell1978">
            <text:p text:style-name="P1979">------------------------------------------，------------------。(如果只有1個說明，不用寫一、二)</text:p>
          </table:table-cell>
        </table:table-row>
        <table:table-row table:style-name="TableRow1980">
          <table:table-cell table:style-name="TableCell1981">
            <text:p text:style-name="P1982">七、----------，-------------------，-----，---------，----------------------，----，------。(稱第七點第一項)</text:p>
            <text:p text:style-name="P1983"><text:s text:c="4"/>----------，-------------------，---<text:soft-page-break/>-，---------，----------------------，----，------。(稱第七點第二項)</text:p>
            <text:p text:style-name="P1984"><text:s text:c="4"/>----------，-------------------，----，---------，----------------------，----，------。(稱第七點第三項)</text:p>
            <text:p text:style-name="P1985"><text:s text:c="4"/>----------，-------------------，----，---------，----------------------，--，------。(稱第七點第四項)</text:p>
          </table:table-cell>
          <table:table-cell table:style-name="TableCell1986">
            <text:p text:style-name="P1987">------------------------------------------，------------------。(如果只有1個說明，不用寫一、二)</text:p>
          </table:table-cell>
        </table:table-row>
        <text:soft-page-break/>
        <table:table-row table:style-name="TableRow1988">
          <table:table-cell table:style-name="TableCell1989">
            <text:p text:style-name="P1990">八、--------------------------，---------，----，---------。</text:p>
          </table:table-cell>
          <table:table-cell table:style-name="TableCell1991">
            <text:p text:style-name="P1992">說明各點訂定之理由、目的，俾瞭解沿革及意旨。</text:p>
          </table:table-cell>
        </table:table-row>
        <table:table-row table:style-name="TableRow1993">
          <table:table-cell table:style-name="TableCell1994">
            <text:p text:style-name="P1995">九、--------------------------，---------，----，---------。</text:p>
          </table:table-cell>
          <table:table-cell table:style-name="TableCell1996">
            <text:p text:style-name="P1997">------------------------------------------，------------------。(如果只有1個說明，不用寫一、二)</text:p>
          </table:table-cell>
        </table:table-row>
        <table:table-row table:style-name="TableRow1998">
          <table:table-cell table:style-name="TableCell1999">
            <text:p text:style-name="P2000">十、--------------------------，---------，----，---------。</text:p>
          </table:table-cell>
          <table:table-cell table:style-name="TableCell2001">
            <text:p text:style-name="P2002">------------------------------------------，------------------。(如果只有1個說明，不用寫一、二)</text:p>
          </table:table-cell>
        </table:table-row>
        <table:table-row table:style-name="TableRow2003">
          <table:table-cell table:style-name="TableCell2004">
            <text:p text:style-name="P2005">十一、本要點（須知、規定、…）經○○會議通過後實施，修正時亦同。</text:p>
          </table:table-cell>
          <table:table-cell table:style-name="TableCell2006">
            <text:p text:style-name="P2007">本要點施行日及修正之法制程序。</text:p>
          </table:table-cell>
        </table:table-row>
      </table:table>
      <text:p text:style-name="P2008"/>
      <text:p text:style-name="P2009"/>
      <text:p text:style-name="P2010"><draw:frame draw:z-index="251665408" draw:id="id9" draw:style-name="a9" draw:name="Text Box 37" text:anchor-type="paragraph" svg:x="5.96528in" svg:y="-0.12917in" svg:width="1.11667in" svg:height="0.38264in" style:rel-width="scale" style:rel-height="scale"><draw:text-box><text:p text:style-name="P2011"><text:span text:style-name="T2012">範例五</text:span></text:p></draw:text-box><svg:title/><svg:desc/></draw:frame></text:p>
      <text:p text:style-name="P2013">國立臺中教育大學招生考試審查及面試作業要點草案逐點說明</text:p>
      <table:table table:style-name="Table2014">
        <table:table-columns>
          <table:table-column table:style-name="TableColumn2015"/>
          <table:table-column table:style-name="TableColumn2016"/>
        </table:table-columns>
        <table:table-row table:style-name="TableRow2017">
          <table:table-cell table:style-name="TableCell2018">
            <text:p text:style-name="P2019">規定</text:p>
          </table:table-cell>
          <table:table-cell table:style-name="TableCell2020">
            <text:p text:style-name="P2021">說明</text:p>
          </table:table-cell>
        </table:table-row>
        <table:table-row table:style-name="TableRow2022">
          <table:table-cell table:style-name="TableCell2023">
            <text:p text:style-name="P2024">一、國立臺中教育大學（以下簡稱本校）為辦理各項招生考試，使院、系、所、學位學程（以下簡稱各招生單位）有所依循俾便妥善規劃，並秉持公平公正原則辦理審查及面試作業，特訂定「國立臺中教育大學招生考試審查及面試作業要點」（以下簡稱本要點）。</text:p>
          </table:table-cell>
          <table:table-cell table:style-name="TableCell2025">
            <text:p text:style-name="P2026">訂定本要點之緣由及目的。</text:p>
          </table:table-cell>
        </table:table-row>
        <table:table-row table:style-name="TableRow2027">
          <table:table-cell table:style-name="TableCell2028">
            <text:p text:style-name="P2029">二、各招生單位辦理招生考試審查及面試等作業，應經各招生單位招生委員會議研商相關試務作業細則；各招生單位招生委員、試務人員、審查委員及面試委員，對試務工作負有保密義務。</text:p>
          </table:table-cell>
          <table:table-cell table:style-name="TableCell2030">
            <text:p text:style-name="P2031">一、為利本校各招生單位辦理招生考試審查及面試作業有所依循，規範各招生單位應經所屬招生委員會訂定各試務作業細則。</text:p>
            <text:p text:style-name="P2032">二、參酌教育部「大學辦理招生規定審核作業要點」第九點第二項：「參與人員對試務工作負有保密義務。」、以及本校「學生招生規定」第十一條規定，參與招生考試個人員皆應對招生考試負有保密及利益迴避之義務，據以訂定本校各招生單位參與試人員，對試務工作應予以保密。</text:p>
          </table:table-cell>
        </table:table-row>
        <table:table-row table:style-name="TableRow2033">
          <table:table-cell table:style-name="TableCell2034">
            <text:p text:style-name="P2035">三、學士班招生考試之審查委員、面試委員由講師以上專任教師擔任；研究所招生考試之審查委員、面試委員由助理教授以上專任教師擔任。審查委員、面試委員由各招生單位主管各遴聘三人以上擔任之。</text:p>
            <text:p text:style-name="P2036">各招生單位因情況特殊，得簽請校長專案核可，聘請校外學者專家擔任審查委員或面試委員，但其人數不得超過委員人數之三分之一。</text:p>
          </table:table-cell>
          <table:table-cell table:style-name="TableCell2037">
            <text:p text:style-name="P2038">一、第一項對於學士班、碩、博士班招生考試之審查、面試委員資格、委員最低人數限制，予以明確規定，以利各系、所、學位學程有所依循。</text:p>
            <text:p text:style-name="P2039">二、審查、面試委員之聘任應以本校專任教師為原則，特殊情況始得專案簽請遴聘校外委員，並以三分之一為限。</text:p>
          </table:table-cell>
        </table:table-row>
        <table:table-row table:style-name="TableRow2040">
          <table:table-cell table:style-name="TableCell2041">
            <text:p text:style-name="P2042">四、凡有下列情形之一者，不得聘為各招生單位之審查委員及面試委員：</text:p>
            <text:p text:style-name="P2043">（一）當學年度有本人或其配偶、前配偶、四親等內之血親或三親等內之姻親或曾有此關係者報名考試者。</text:p>
            <text:p text:style-name="P2044">（二）無法全程參與審查之評分工作者。</text:p>
            <text:p text:style-name="P2045">（三）無法全程參與面試之評分工作者。</text:p>
            <text:p text:style-name="P2046">（四）符合該招生單位自訂應迴避條件者。</text:p>
            <text:p text:style-name="P2047">（五）其他利害關係，可能影響評分公正者。</text:p>
            <text:p text:style-name="P2048">各招生單位主管應加強評分委員之言行規範，避免出現不妥適之言詞，引發爭議。</text:p>
            <text:p text:style-name="P2049">已聘任之審查委員及面試委員有第一項所定情事之一者，應撤銷或廢止聘任之。</text:p>
          </table:table-cell>
          <table:table-cell table:style-name="TableCell2050">
            <text:p text:style-name="P2051">一、依據教育部「大學辦理招生規定審核作業要點」第二點第一項規定「本公平、公正、公開原則辦理招生入學考試。」、同要點第九點第一項：「各校辦理試務工作時，應妥慎處理，並於招生規定中明定其利害關係者之迴避原則。」規定、以及本校「學生招生規定」第十一條第三項對於利益迴避之規定，復參酌行政程序法第三十二條第一項第一款規定：「公務員在行政程序中，有下列各款情形之一者，應自行迴避︰一、本人或其配偶、前配偶、四親等內之血親或三親等內之姻親或曾有此關係者為事件之當事人時。」，制訂本點第一項不得擔任審查及面試委員之各款情<text:soft-page-break/>形。</text:p>
            <text:p text:style-name="P2052">二、為避免於考試過程因評分委員不當言行而衍生招生考試爭議，第二項賦予招生單位主管應加強評分委員言行規範之責任。</text:p>
          </table:table-cell>
        </table:table-row>
        <text:soft-page-break/>
        <table:table-row table:style-name="TableRow2053">
          <table:table-cell table:style-name="TableCell2054">
            <text:p text:style-name="P2055">五、各招生單位辦理審查、面試作業前，各招生單位主管應邀集審查委員、面試委員召開評分標準共識會議，研商議定以下事項，並作成紀錄確實執行，不得違背招生簡章規定及相關規範：</text:p>
            <text:p text:style-name="P2056">（一）確認委員是否有第四點第一項規定之情事。</text:p>
            <text:p text:style-name="P2057">（二）審查評分標準。</text:p>
            <text:p text:style-name="P2058">（三）確立面試目的。</text:p>
            <text:p text:style-name="P2059">（四）面試題目範圍、題型或主題。</text:p>
            <text:p text:style-name="P2060">（五）面試進行方式與時間。</text:p>
            <text:p text:style-name="P2061">（六）面試評分標準。</text:p>
            <text:p text:style-name="P2062">（七）其他審查、面試作業事項。</text:p>
          </table:table-cell>
          <table:table-cell table:style-name="TableCell2063">
            <text:p text:style-name="P2064">各招生單位辦理招生考試應本公平、公開、公正之原則辦理，並利審查或面試委員能有共同評分之準則，以避免委員個人強烈之主觀意識而影響考試公平性、甚而引發考試爭端，故規定於辦理考試前各招生單位主管應邀集委員招開評分標準共識會議；另對於共識會議應討論之事項予以明確規範。</text:p>
          </table:table-cell>
        </table:table-row>
        <table:table-row table:style-name="TableRow2065">
          <table:table-cell table:style-name="TableCell2066">
            <text:p text:style-name="P2067">六、考試項目採審查者，應於簡章中明定考生須送繳審查之資料及份數。</text:p>
          </table:table-cell>
          <table:table-cell table:style-name="TableCell2068">
            <text:p text:style-name="P2069">為利考生準備審查資料，故規範應於招生簡章對於審查資料之項目及應繳交之份數，應明確載明。</text:p>
          </table:table-cell>
        </table:table-row>
        <table:table-row table:style-name="TableRow2070">
          <table:table-cell table:style-name="TableCell2071">
            <text:p text:style-name="P2072">七、各招生單位辦理審查及面試作業應訂定評分表，提供審查委員、面試委員對考生個別評分之用。</text:p>
            <text:p text:style-name="P2073">審查委員、面試委員應按審查、面試評分表所列項目分別單獨評分，各委員評分總成績高於九十分或低於六十分者，應另書明具體事實。</text:p>
            <text:p text:style-name="P2074">審查委員、面試委員應詳細參酌考生各項審查資料及面試表現，評分應具鑑別度，避免多位考生評定為同分區段之情形。</text:p>
            <text:p text:style-name="P2075">各招生單位辦理面試、術科或實作過程應以錄音、錄影或詳細文字紀錄。</text:p>
          </table:table-cell>
          <table:table-cell table:style-name="TableCell2076">
            <text:p text:style-name="P2077">本點係為規範審查或面試評分之各相關事項，包括評分表、委員評分方式、委員評分分數過高或過低應具體書明事實理由、評分之鑑別度等。另本點亦參酌教育部「大學辦理招生規定審核作業要點」第九點第二項：「各校考試採面試、術科或實作方式者，應以錄音、錄影或詳細文字記錄；文字紀錄應於招生委員會決定錄取名單前完，對評分成績特優或特低者，應於評分表件中註明理由。」之規定訂定。</text:p>
          </table:table-cell>
        </table:table-row>
        <table:table-row table:style-name="TableRow2078">
          <table:table-cell table:style-name="TableCell2079">
            <text:p text:style-name="P2080">八、各招生單位應確實將審查成績及面試成績登錄於考生成績總表並核章後，併同各委員評分原始表件影本，經招生單位主管彌封簽章後，以密件方式專人送交教務處註冊組。</text:p>
          </table:table-cell>
          <table:table-cell table:style-name="TableCell2081">
            <text:p text:style-name="P2082">為避免考生考試成績於放榜前即外洩，進而影響考試公平性，規範各招生單位將考試成績及相關表件送教務處彙整時，應確實彌封並專人持送辦理。</text:p>
          </table:table-cell>
        </table:table-row>
        <table:table-row table:style-name="TableRow2083">
          <table:table-cell table:style-name="TableCell2084">
            <text:p text:style-name="P2085">九、各招生單位應妥慎辦理審查及面試作業，如經考生檢舉，確為招生單位之試務疏失者，應召開招生單位招生委員會檢討相關招生試務作業，並將檢討報告送交教務處提送校級招生委員會處理。</text:p>
          </table:table-cell>
          <table:table-cell table:style-name="TableCell2086">
            <text:p text:style-name="P2087">本點係規範招生爭議檢舉案件之處理方式及流程。</text:p>
          </table:table-cell>
        </table:table-row>
        <table:table-row table:style-name="TableRow2088">
          <table:table-cell table:style-name="TableCell2089">
            <text:p text:style-name="P2090">十、本要點如有未盡事宜，悉依本校學則及相關規定辦理。</text:p>
          </table:table-cell>
          <table:table-cell table:style-name="TableCell2091">
            <text:p text:style-name="P2092">明訂本要點未規定事項，悉依本校各教務章則規定辦理。</text:p>
          </table:table-cell>
        </table:table-row>
        <table:table-row table:style-name="TableRow2093">
          <table:table-cell table:style-name="TableCell2094">
            <text:p text:style-name="P2095">十一、本要點經本校教務會議通過實施，修正時亦同</text:p>
          </table:table-cell>
          <table:table-cell table:style-name="TableCell2096">
            <text:p text:style-name="P2097">本要點施行日及修正之法制程序。</text:p>
          </table:table-cell>
        </table:table-row>
      </table:table>
      <text:soft-page-break/>
      <text:p text:style-name="P2098"><text:span text:style-name="T2099"><draw:frame draw:z-index="251660288" draw:id="id10" draw:style-name="a10" draw:name="Text Box 31" text:anchor-type="paragraph" svg:x="0in" svg:y="0.00556in" svg:width="1.11181in" svg:height="0.38264in" style:rel-width="scale" style:rel-height="scale"><draw:text-box><text:p text:style-name="P2100"><text:span text:style-name="T2101">體例六</text:span></text:p></draw:text-box><svg:title/><svg:desc/></draw:frame></text:span><text:span text:style-name="T2102">2.</text:span><text:span text:style-name="T2103">訂定行政規則草案全文</text:span></text:p>
      <text:p text:style-name="P2104"/>
      <text:p text:style-name="P2105"/>
      <text:p text:style-name="P2106"><text:span text:style-name="T2107">國立臺中教育大學</text:span><text:span text:style-name="T2108">○○</text:span><text:span text:style-name="T2109">要點</text:span><text:span text:style-name="T2110">(</text:span><text:span text:style-name="T2111">須知、規定</text:span><text:span text:style-name="T2112">…)</text:span><text:span text:style-name="T2113">草案</text:span></text:p>
      <text:p text:style-name="P2114"><text:span text:style-name="T2115">○○○</text:span><text:span text:style-name="T2116">年</text:span><text:span text:style-name="T2117">○</text:span><text:span text:style-name="T2118">月</text:span><text:span text:style-name="T2119">○</text:span><text:span text:style-name="T2120">日第</text:span><text:span text:style-name="T2121">○</text:span><text:span text:style-name="T2122">次行政會議訂定</text:span></text:p>
      <text:p text:style-name="P2123"><text:span text:style-name="T2124">一、國立臺中教育大學</text:span><text:span text:style-name="T2125">(</text:span><text:span text:style-name="T2126">以下簡稱本校</text:span><text:span text:style-name="T2127">)</text:span><text:span text:style-name="T2128">，為落實</text:span><text:span text:style-name="T2129">---------------------</text:span><text:span text:style-name="T2130">，</text:span><text:span text:style-name="T2131">---------------------</text:span><text:span text:style-name="T2132">，特訂定「</text:span><text:span text:style-name="T2133">----------------</text:span><text:span text:style-name="T2134">（以下簡稱本要點、須知、規定</text:span><text:span text:style-name="T2135">…</text:span><text:span text:style-name="T2136">）。</text:span></text:p>
      <text:p text:style-name="P2137">二、----------，-------------------------，------------；-----------，----------。</text:p>
      <text:p text:style-name="P2138">三、----------，-------------------，------，---------，------------。(稱第三點第一項)</text:p>
      <text:p text:style-name="P2139"><text:span text:style-name="T2140"><text:s text:c="4"/>----------</text:span><text:span text:style-name="T2141">，</text:span><text:span text:style-name="T2142">-------------------</text:span><text:span text:style-name="T2143">，</text:span><text:span text:style-name="T2144">------</text:span><text:span text:style-name="T2145">，</text:span><text:span text:style-name="T2146">---------</text:span><text:span text:style-name="T2147">，</text:span><text:span text:style-name="T2148">----------------------</text:span><text:span text:style-name="T2149">，</text:span><text:span text:style-name="T2150">----</text:span><text:span text:style-name="T2151">，</text:span><text:span text:style-name="T2152">------</text:span><text:span text:style-name="T2153">。</text:span><text:span text:style-name="T2154">(</text:span><text:span text:style-name="T2155">稱第三點第二項</text:span><text:span text:style-name="T2156">)</text:span></text:p>
      <text:p text:style-name="P2157">四、----------------。(稱第四點第一項)</text:p>
      <text:p text:style-name="P2158">（一）-------，-------------------，------，------，------。(稱第四點第一項第一款)</text:p>
      <text:p text:style-name="P2159">（二）-------。(稱第四點第一項第二款)</text:p>
      <text:p text:style-name="P2160">（三）-------。(稱第四點第一項第三款)</text:p>
      <text:p text:style-name="P2161">----------，-------------------，------，<text:s/>------。(稱第四點第二項)</text:p>
      <text:p text:style-name="P2162"><text:span text:style-name="T2163">----------</text:span><text:span text:style-name="T2164">，</text:span><text:span text:style-name="T2165">-----------</text:span><text:span text:style-name="T2166">。</text:span><text:span text:style-name="T2167">(</text:span><text:span text:style-name="T2168">稱第四點第三項</text:span><text:span text:style-name="T2169">)</text:span></text:p>
      <text:p text:style-name="P2170">五、-------------------，-------------------，------------------：</text:p>
      <text:p text:style-name="P2171">(一)----------。(稱第五點第一款)</text:p>
      <text:p text:style-name="P2172">(二)----------。(稱第五點第二款)</text:p>
      <text:p text:style-name="P2173">(三)----------。(稱第五點第三款)</text:p>
      <text:p text:style-name="P2174">(四)----------。(稱第五點第四款)</text:p>
      <text:p text:style-name="P2175">(五)----------。(稱第五點第五款)</text:p>
      <text:p text:style-name="P2176">(六)----------。(稱第五點第六款)</text:p>
      <text:p text:style-name="P2177">(七)----------。(稱第五點第七款)</text:p>
      <text:p text:style-name="P2178">六、--------------------------，------------，----，---------</text:p>
      <text:p text:style-name="P2179">七、----------，-------------------，------，---------，----------------------，----，------。(稱第七點第一項)</text:p>
      <text:p text:style-name="P2180"><text:s text:c="4"/>----------，-------------------，------，---------，----------------------，----，------。(稱第七點第二項)</text:p>
      <text:p text:style-name="P2181"><text:s text:c="4"/>----------，-------------------，------，---------，----------------------，----，------。(稱第七點第三項)</text:p>
      <text:p text:style-name="P2182">----------，-------------------，------，---------，----------。(稱第七點第四項)</text:p>
      <text:p text:style-name="P2183">八、--------------------------，------------，----，---------。</text:p>
      <text:p text:style-name="內文"><text:span text:style-name="T2184">九、</text:span><text:span text:style-name="T2185">--------------------------</text:span><text:span text:style-name="T2186">，</text:span><text:span text:style-name="T2187">------------</text:span><text:span text:style-name="T2188">，</text:span><text:span text:style-name="T2189">----</text:span><text:span text:style-name="T2190">，</text:span><text:span text:style-name="T2191">---------</text:span><text:span text:style-name="T2192">。</text:span></text:p>
      <text:p text:style-name="內文"><text:span text:style-name="T2193">十、</text:span><text:span text:style-name="T2194">--------------------------</text:span><text:span text:style-name="T2195">，</text:span><text:span text:style-name="T2196">------------</text:span><text:span text:style-name="T2197">，</text:span><text:span text:style-name="T2198">----</text:span><text:span text:style-name="T2199">，</text:span><text:span text:style-name="T2200">---------</text:span><text:span text:style-name="T2201">。</text:span></text:p>
      <text:p text:style-name="內文"><text:span text:style-name="T2202">十一、本要點（須知、規定、</text:span><text:span text:style-name="T2203">…</text:span><text:span text:style-name="T2204">）經</text:span><text:span text:style-name="T2205">○○</text:span><text:span text:style-name="T2206">會議通過後實施，修正時亦同。</text:span></text:p>
      <text:p text:style-name="P2207"/>
      <text:p text:style-name="P2208">本要點權責單位為○○單位，</text:p>
      <text:p text:style-name="P2209">於○年○月○日○○會議通過，</text:p>
      <text:soft-page-break/>
      <text:p text:style-name="P2210">由○年○月○日校長核准，</text:p>
      <text:p text:style-name="P2211"><text:span text:style-name="T2212">○</text:span><text:span text:style-name="T2213">年</text:span><text:span text:style-name="T2214">○</text:span><text:span text:style-name="T2215">月</text:span><text:span text:style-name="T2216">○</text:span><text:span text:style-name="T2217">日</text:span><text:span text:style-name="T2218">公告</text:span></text:p>
      <text:p text:style-name="P2219"/>
      <text:p text:style-name="P2220"><text:span text:style-name="T2221"><draw:frame draw:z-index="251661312" draw:id="id11" draw:style-name="a11" draw:name="Text Box 32" text:anchor-type="paragraph" svg:x="5.93681in" svg:y="-0.21111in" svg:width="1.11667in" svg:height="0.38264in" style:rel-width="scale" style:rel-height="scale"><draw:text-box><text:p text:style-name="P2222"><text:span text:style-name="T2223">範例六</text:span></text:p></draw:text-box><svg:title/><svg:desc/></draw:frame></text:span><text:span text:style-name="T2224">國立臺中教育大學招生考試審查及面試作業要點</text:span><text:span text:style-name="T2225">草案</text:span></text:p>
      <text:p text:style-name="P2226">106年○月○日<text:s/>106學年度第1學期期初教務會議訂定</text:p>
      <text:p text:style-name="P2227">一、國立臺中教育大學（以下簡稱本校）為辦理各項招生考試，使院、系、所、學位學程（以下簡稱各招生單位）有所依循俾便妥善規劃，並秉持公平公正原則辦理審查及面試作業，特訂定「國立臺中教育大學招生考試審查及面試作業要點」（以下簡稱本要點）。</text:p>
      <text:p text:style-name="P2228">二、各招生單位辦理招生考試審查及面試等作業，應經各招生單位招生委員會議研商相關試務作業細則；各招生單位招生委員、試務人員、審查委員及面試委員，對試務工作負有保密義務。</text:p>
      <text:p text:style-name="P2229">三、學士班招生考試之審查委員、面試委員由講師以上專任教師擔任；研究所招生考試之審查委員、面試委員由助理教授以上專任教師擔任。審查委員、面試委員由各招生單位主管各遴聘三人以上擔任之。</text:p>
      <text:p text:style-name="P2230">各招生單位因情況特殊，得簽請校長專案核可，聘請校外學者專家擔任審查委員或面試委員，但其人數不得超過委員人數之三分之一。</text:p>
      <text:p text:style-name="P2231">四、凡有下列情形之一者，不得聘為各招生單位之審查委員及面試委員：</text:p>
      <text:p text:style-name="P2232">（一）當學年度有本人或其配偶、前配偶、四親等內之血親或三親等內之姻親或曾有此關係者報名考試者。</text:p>
      <text:p text:style-name="P2233">（二）無法全程參與審查之評分工作者。</text:p>
      <text:p text:style-name="P2234">（三）無法全程參與面試之評分工作者。</text:p>
      <text:p text:style-name="P2235">（四）符合該招生單位自訂應迴避條件者。</text:p>
      <text:p text:style-name="P2236">（五）其他利害關係，可能影響評分公正者。</text:p>
      <text:p text:style-name="P2237">各招生單位主管應加強評分委員之言行規範，避免出現不妥適之言詞，引發爭議。</text:p>
      <text:p text:style-name="P2238">已聘任之審查委員及面試委員有第一項所定情事之一者，應撤銷或廢止聘任之。</text:p>
      <text:p text:style-name="P2239">五、各招生單位辦理審查、面試作業前，各招生單位主管應邀集審查委員、面試委員召開評分標準共識會議，研商議定以下事項，並作成紀錄確實執行，不得違背招生簡章規定及相關規範，：</text:p>
      <text:p text:style-name="P2240"><text:span text:style-name="T2241">（一）確認委員是否有第四點第一項規定之情事。</text:span></text:p>
      <text:p text:style-name="P2242">（二）審查評分標準。</text:p>
      <text:p text:style-name="P2243">（三）確立面試目的。</text:p>
      <text:p text:style-name="P2244">（四）面試題目範圍、題型或主題。</text:p>
      <text:p text:style-name="P2245">（五）面試進行方式與時間。</text:p>
      <text:p text:style-name="P2246">（六）面試評分標準。</text:p>
      <text:p text:style-name="P2247">（七）其他審查、面試作業事項。</text:p>
      <text:p text:style-name="P2248">六、考試項目採審查者，應於簡章中明定考生須送繳審查之資料及份數。</text:p>
      <text:p text:style-name="P2249">七、各招生單位辦理審查及面試作業應訂定評分表，提供審查委員、面試委員對考生個別評分之用。</text:p>
      <text:p text:style-name="P2250">審查委員、面試委員應按審查、面試評分表所列項目分別單獨評分，各委員評分總成績高於九十分或低於六十分者，應另書明具體事實。</text:p>
      <text:p text:style-name="P2251">審查委員、面試委員應詳細參酌考生各項審查資料及面試表現，評分應具鑑別度，避免多位<text:soft-page-break/>考生評定為同分區段之情形。</text:p>
      <text:p text:style-name="P2252">各招生單位辦理面試、術科或實作過程應以錄音、錄影或詳細文字紀錄。</text:p>
      <text:p text:style-name="P2253">八、各招生單位應確實將審查成績及面試成績登錄於考生成績總表並核章後，併同各委員評分原始表件影本，經招生單位主管彌封簽章後，以密件方式專人送交教務處註冊組。</text:p>
      <text:p text:style-name="P2254">九、各招生單位應妥慎辦理審查及面試作業，如經考生檢舉，確為招生單位之試務疏失者，應召開招生單位招生委員會檢討相關招生試務作業，並將檢討報告送交教務處提送校級招生委員會處理。</text:p>
      <text:p text:style-name="P2255">十、本要點如有未盡事宜，悉依本校學則及相關規定辦理。</text:p>
      <text:p text:style-name="P2256">十一、本要點經本校教務會議通過後實施，修正時亦同</text:p>
      <text:p text:style-name="P2257"/>
      <text:p text:style-name="P2258"/>
      <text:p text:style-name="P2259"/>
      <text:p text:style-name="P2260">本要點權責單位為教務處，</text:p>
      <text:p text:style-name="P2261">於106年○月○日教務會議通過，</text:p>
      <text:p text:style-name="P2262">由106年○月○日校長核准，</text:p>
      <text:p text:style-name="P2263">106年○月○日公告。</text:p>
      <text:p text:style-name="P2264"/>
      <text:p text:style-name="P2265"/>
      <text:soft-page-break/>
      <text:p text:style-name="P2266"><text:span text:style-name="T2267">（二）</text:span><text:span text:style-name="T2268">修正</text:span><text:span text:style-name="T2269">行政規則</text:span><text:span text:style-name="T2270">(</text:span><text:span text:style-name="T2271">方案、注意事項、規定、須知、要點、基準、程序等</text:span><text:span text:style-name="T2272">)</text:span><text:span text:style-name="T2273">之體例與範例</text:span></text:p>
      <text:p text:style-name="P2274"><text:span text:style-name="T2275"><draw:frame draw:z-index="251659264" draw:id="id12" draw:style-name="a12" draw:name="Text Box 29" text:anchor-type="paragraph" svg:x="6.06667in" svg:y="0.16597in" svg:width="1.11181in" svg:height="0.38264in" style:rel-width="scale" style:rel-height="scale"><draw:text-box><text:p text:style-name="P2276"><text:span text:style-name="T2277">體例七</text:span></text:p></draw:text-box><svg:title/><svg:desc/></draw:frame></text:span><text:span text:style-name="T2278">1.</text:span><text:span text:style-name="T2279">行政規則修正草案對照表</text:span></text:p>
      <text:p text:style-name="P2280"/>
      <text:p text:style-name="P2281"/>
      <text:p text:style-name="P2282"><text:span text:style-name="T2283">國立臺中教育大學</text:span><text:span text:style-name="T2284">(</text:span><text:span text:style-name="T2285">舊名</text:span><text:span text:style-name="T2286">稱</text:span><text:span text:style-name="T2287">○○○</text:span><text:span text:style-name="T2288">要點</text:span><text:span text:style-name="T2289">)</text:span><text:span text:style-name="T2290">修正草案對照表</text:span></text:p>
      <table:table table:style-name="Table2291">
        <table:table-columns>
          <table:table-column table:style-name="TableColumn2292"/>
          <table:table-column table:style-name="TableColumn2293"/>
          <table:table-column table:style-name="TableColumn2294"/>
        </table:table-columns>
        <table:table-row table:style-name="TableRow2295">
          <table:table-cell table:style-name="TableCell2296">
            <text:p text:style-name="P2297">修正名稱</text:p>
          </table:table-cell>
          <table:table-cell table:style-name="TableCell2298">
            <text:p text:style-name="P2299"><text:span text:style-name="T2300">現行名稱</text:span></text:p>
          </table:table-cell>
          <table:table-cell table:style-name="TableCell2301">
            <text:p text:style-name="P2302">說明</text:p>
          </table:table-cell>
        </table:table-row>
        <table:table-row table:style-name="TableRow2303">
          <table:table-cell table:style-name="TableCell2304">
            <text:p text:style-name="內文"><text:span text:style-name="T2305">國立臺中教育大學</text:span><text:span text:style-name="T2306">○○○</text:span><text:span text:style-name="T2307">要點</text:span></text:p>
          </table:table-cell>
          <table:table-cell table:style-name="TableCell2308">
            <text:p text:style-name="內文"><text:span text:style-name="T2309">國立臺中教育大學</text:span><text:span text:style-name="T2310">○○</text:span><text:span text:style-name="T2311">要點</text:span></text:p>
          </table:table-cell>
          <table:table-cell table:style-name="TableCell2312">
            <text:p text:style-name="P2313">說明修法之理由、目的，俾瞭解沿革及意旨。</text:p>
          </table:table-cell>
        </table:table-row>
        <table:table-row table:style-name="TableRow2314">
          <table:table-cell table:style-name="TableCell2315">
            <text:p text:style-name="P2316"><text:span text:style-name="T2317">修正規定</text:span></text:p>
          </table:table-cell>
          <table:table-cell table:style-name="TableCell2318">
            <text:p text:style-name="P2319">現行規定</text:p>
          </table:table-cell>
          <table:table-cell table:style-name="TableCell2320">
            <text:p text:style-name="P2321">說明</text:p>
          </table:table-cell>
        </table:table-row>
        <table:table-row table:style-name="TableRow2322">
          <table:table-cell table:style-name="TableCell2323">
            <text:p text:style-name="P2324"><text:span text:style-name="T2325">一、</text:span><text:span text:style-name="T2326">------</text:span><text:span text:style-name="T2327">國立臺中教育大學（以下簡稱本校）</text:span><text:span text:style-name="T2328">------------</text:span><text:span text:style-name="T2329">，</text:span><text:span text:style-name="T2330">--------</text:span><text:span text:style-name="T2331">，</text:span><text:span text:style-name="T2332">-----------</text:span><text:span text:style-name="T2333">，</text:span><text:span text:style-name="T2334">---------</text:span><text:span text:style-name="T2335">，特訂定國立臺中教育大學</text:span><text:span text:style-name="T2336">------------</text:span><text:span text:style-name="T2337">要點</text:span><text:span text:style-name="T2338">（以下簡稱本要點）。</text:span></text:p>
          </table:table-cell>
          <table:table-cell table:style-name="TableCell2339">
            <text:p text:style-name="P2340">一、------國立臺中教育大學（以下簡稱本校）------------，--------，-----------，---------，特訂定國立臺中教育大學------------要點（以下簡稱本要點）。</text:p>
          </table:table-cell>
          <table:table-cell table:style-name="TableCell2341">
            <text:p text:style-name="P2342">一、修正依據。</text:p>
            <text:p text:style-name="P2343"><text:span text:style-name="T2344">二、修正目的。</text:span></text:p>
          </table:table-cell>
        </table:table-row>
        <table:table-row table:style-name="TableRow2345">
          <table:table-cell table:style-name="TableCell2346">
            <text:p text:style-name="P2347"><text:span text:style-name="T2348">二、</text:span><text:span text:style-name="T2349">------</text:span><text:span text:style-name="T2350">（</text:span><text:span text:style-name="T2351">------</text:span><text:span text:style-name="T2352">）</text:span><text:span text:style-name="T2353">------</text:span><text:span text:style-name="T2354">、</text:span><text:span text:style-name="T2355">---------------------</text:span><text:span text:style-name="T2356">，</text:span><text:span text:style-name="T2357">------------------------</text:span><text:span text:style-name="T2358">，</text:span><text:span text:style-name="T2359">------</text:span><text:span text:style-name="T2360">。</text:span></text:p>
          </table:table-cell>
          <table:table-cell table:style-name="TableCell2361">
            <text:p text:style-name="P2362">二、------（------）------、---------------------，------------------------------。</text:p>
          </table:table-cell>
          <table:table-cell table:style-name="TableCell2363">
            <text:p text:style-name="P2364">如果只有1個說明，不用寫一、二</text:p>
            <text:p text:style-name="P2365"/>
          </table:table-cell>
        </table:table-row>
        <table:table-row table:style-name="TableRow2366">
          <table:table-cell table:style-name="TableCell2367">
            <text:p text:style-name="P2368"><text:span text:style-name="T2369">三、</text:span><text:span text:style-name="T2370">--</text:span><text:span text:style-name="T2371">-----------</text:span><text:span text:style-name="T2372">-----</text:span><text:span text:style-name="T2373">---</text:span><text:span text:style-name="T2374">--</text:span><text:span text:style-name="T2375">。</text:span><text:span text:style-name="T2376">-----------</text:span><text:span text:style-name="T2377">，</text:span><text:span text:style-name="T2378">--------</text:span><text:span text:style-name="T2379">---</text:span><text:span text:style-name="T2380">。</text:span><text:span text:style-name="T2381">-----------</text:span><text:span text:style-name="T2382">--------</text:span><text:span text:style-name="T2383">----</text:span><text:span text:style-name="T2384">。（稱第三點第一項）</text:span></text:p>
            <text:p text:style-name="P2385"><text:span text:style-name="T2386">--------------------------</text:span><text:span text:style-name="T2387">------</text:span><text:span text:style-name="T2388">---------------</text:span><text:span text:style-name="T2389">。（稱第三點第二項）</text:span></text:p>
          </table:table-cell>
          <table:table-cell table:style-name="TableCell2390">
            <text:p text:style-name="P2391"><text:span text:style-name="T2392">三、</text:span><text:span text:style-name="T2393">-----------------------</text:span><text:span text:style-name="T2394">。</text:span><text:span text:style-name="T2395">-----------</text:span><text:span text:style-name="T2396">，</text:span><text:span text:style-name="T2397">-----------</text:span><text:span text:style-name="T2398">。</text:span><text:span text:style-name="T2399">-----------------------</text:span><text:span text:style-name="T2400">。（稱第三點第一項）</text:span></text:p>
            <text:p text:style-name="P2401"><text:span text:style-name="T2402">-----------------------------------------------</text:span><text:span text:style-name="T2403">。（稱第三點第二項）</text:span></text:p>
          </table:table-cell>
          <table:table-cell table:style-name="TableCell2404">
            <text:p text:style-name="P2405">修正依據、說明修法之理由、目的，俾瞭解沿革及意旨。</text:p>
          </table:table-cell>
        </table:table-row>
        <table:table-row table:style-name="TableRow2406">
          <table:table-cell table:style-name="TableCell2407">
            <text:p text:style-name="P2408"><text:span text:style-name="T2409">四、</text:span><text:span text:style-name="T2410">--</text:span><text:span text:style-name="T2411">-----------</text:span><text:span text:style-name="T2412">---</text:span><text:span text:style-name="T2413">-------</text:span><text:span text:style-name="T2414">，</text:span><text:span text:style-name="T2415">----------------</text:span><text:span text:style-name="T2416">。</text:span></text:p>
          </table:table-cell>
          <table:table-cell table:style-name="TableCell2417">
            <text:p text:style-name="P2418"><text:span text:style-name="T2419">四、</text:span><text:span text:style-name="T2420">---</text:span><text:span text:style-name="T2421">----</text:span><text:span text:style-name="T2422">--</text:span><text:span text:style-name="T2423">，</text:span><text:span text:style-name="T2424">-------------</text:span><text:span text:style-name="T2425">，</text:span><text:span text:style-name="T2426">----------</text:span><text:span text:style-name="T2427">-----------------------------</text:span><text:span text:style-name="T2428">，</text:span><text:span text:style-name="T2429">------</text:span><text:span text:style-name="T2430">。</text:span></text:p>
          </table:table-cell>
          <table:table-cell table:style-name="TableCell2431">
            <text:p text:style-name="P2432">修正依據、說明修法之理由、目的，俾瞭解沿革及意旨。</text:p>
          </table:table-cell>
        </table:table-row>
        <table:table-row table:style-name="TableRow2433">
          <table:table-cell table:style-name="TableCell2434">
            <text:p text:style-name="P2435"><text:span text:style-name="T2436">五、</text:span><text:span text:style-name="T2437">--</text:span><text:span text:style-name="T2438">-----------</text:span><text:span text:style-name="T2439">---</text:span><text:span text:style-name="T2440">-------</text:span><text:span text:style-name="T2441">，</text:span><text:span text:style-name="T2442">----------------</text:span><text:span text:style-name="T2443">。</text:span></text:p>
          </table:table-cell>
          <table:table-cell table:style-name="TableCell2444">
            <text:p text:style-name="P2445"><text:span text:style-name="T2446">五、</text:span><text:span text:style-name="T2447">----</text:span><text:span text:style-name="T2448">，</text:span><text:span text:style-name="T2449">-----------------</text:span><text:span text:style-name="T2450">，</text:span><text:span text:style-name="T2451">-----------------------------</text:span><text:span text:style-name="T2452">，</text:span><text:span text:style-name="T2453">------</text:span><text:span text:style-name="T2454">。</text:span></text:p>
          </table:table-cell>
          <table:table-cell table:style-name="TableCell2455">
            <text:p text:style-name="P2456">修正依據、說明修法之理由、目的，俾瞭解沿革及意旨。</text:p>
          </table:table-cell>
        </table:table-row>
        <table:table-row table:style-name="TableRow2457">
          <table:table-cell table:style-name="TableCell2458">
            <text:p text:style-name="P2459"/>
          </table:table-cell>
          <table:table-cell table:style-name="TableCell2460">
            <text:p text:style-name="P2461"><text:span text:style-name="T2462">六、</text:span><text:span text:style-name="T2463">---------</text:span><text:span text:style-name="T2464">，</text:span><text:span text:style-name="T2465">-------------</text:span><text:span text:style-name="T2466">，</text:span><text:span text:style-name="T2467">----------------------------</text:span><text:span text:style-name="T2468">，</text:span><text:span text:style-name="T2469">------</text:span><text:span text:style-name="T2470">。</text:span></text:p>
          </table:table-cell>
          <table:table-cell table:style-name="TableCell2471">
            <text:p text:style-name="P2472"><text:span text:style-name="T2473">一、</text:span><text:span text:style-name="T2474">本點刪除</text:span><text:span text:style-name="T2475">。</text:span></text:p>
            <text:p text:style-name="P2476">二、為----，爰刪除本點。</text:p>
          </table:table-cell>
        </table:table-row>
        <table:table-row table:style-name="TableRow2477">
          <table:table-cell table:style-name="TableCell2478">
            <text:p text:style-name="P2479"><text:span text:style-name="T2480">六</text:span><text:span text:style-name="T2481">、</text:span><text:span text:style-name="T2482">--------</text:span><text:span text:style-name="T2483">------------</text:span><text:span text:style-name="T2484">，</text:span><text:span text:style-name="T2485">----------------</text:span><text:span text:style-name="T2486">。</text:span></text:p>
          </table:table-cell>
          <table:table-cell table:style-name="TableCell2487">
            <text:p text:style-name="P2488"><text:span text:style-name="T2489">七、</text:span><text:span text:style-name="T2490">----</text:span><text:span text:style-name="T2491">，</text:span><text:span text:style-name="T2492">-----------------</text:span><text:span text:style-name="T2493">，</text:span><text:span text:style-name="T2494"><text:s/>-----------------------------</text:span><text:span text:style-name="T2495">，</text:span><text:span text:style-name="T2496">------</text:span><text:span text:style-name="T2497">。</text:span></text:p>
          </table:table-cell>
          <table:table-cell table:style-name="TableCell2498">
            <text:p text:style-name="P2499">一、點次變更。</text:p>
            <text:p text:style-name="P2500">二、修正依據、說明修法之理由、目的，俾瞭解沿革及意旨。</text:p>
          </table:table-cell>
        </table:table-row>
        <text:soft-page-break/>
        <table:table-row table:style-name="TableRow2501">
          <table:table-cell table:style-name="TableCell2502">
            <text:p text:style-name="P2503"><text:span text:style-name="T2504">七</text:span><text:span text:style-name="T2505">、本要點經</text:span><text:span text:style-name="T2506">○○</text:span><text:span text:style-name="T2507">會議通過</text:span><text:span text:style-name="T2508">後實施</text:span><text:span text:style-name="T2509">，修正時亦同。</text:span></text:p>
          </table:table-cell>
          <table:table-cell table:style-name="TableCell2510">
            <text:p text:style-name="P2511">八、本要點經○○會議通過，校長核定後施行，修正時亦同。</text:p>
          </table:table-cell>
          <table:table-cell table:style-name="TableCell2512">
            <text:p text:style-name="P2513">依法規體例，修正文字內容。</text:p>
          </table:table-cell>
        </table:table-row>
      </table:table>
      <text:p text:style-name="P2514"/>
      <text:p text:style-name="P2515">備註：</text:p>
      <text:p text:style-name="P2516"><text:span text:style-name="T2517">（</text:span><text:span text:style-name="T2518">1</text:span><text:span text:style-name="T2519">）</text:span><text:span text:style-name="T2520">修正規定與現行規定不同部分，請於修正規定欄劃</text:span><text:span text:style-name="T2521">底</text:span><text:span text:style-name="T2522">線。</text:span></text:p>
      <text:p text:style-name="P2523"><text:span text:style-name="T2524">（</text:span><text:span text:style-name="T2525">2</text:span><text:span text:style-name="T2526">）現行規定於修正時部分刪除者，請於現行規定欄劃</text:span><text:span text:style-name="T2527">底</text:span><text:span text:style-name="T2528">線，</text:span><text:span text:style-name="T2529">不使用刪除線文字格式表示。</text:span></text:p>
      <text:p text:style-name="P2530"><text:span text:style-name="T2531">（</text:span><text:span text:style-name="T2532">3</text:span><text:span text:style-name="T2533">）整條新增或刪除者，請於說明欄載明「</text:span><text:span text:style-name="T2534">本點新增（刪除）</text:span><text:span text:style-name="T2535">」並劃底線。</text:span></text:p>
      <text:p text:style-name="P2536"><text:span text:style-name="T2537">（</text:span><text:span text:style-name="T2538">4</text:span><text:span text:style-name="T2539">）整項、款、目新增或刪除者，請於修正規定欄或現行規定欄中新增或刪除之項、款、目部分劃線。</text:span></text:p>
      <text:soft-page-break/>
      <text:p text:style-name="P2540"><draw:frame draw:z-index="251662336" draw:id="id13" draw:style-name="a13" draw:name="Text Box 34" text:anchor-type="paragraph" svg:x="5.94167in" svg:y="-0.10694in" svg:width="1.11181in" svg:height="0.38264in" style:rel-width="scale" style:rel-height="scale"><draw:text-box><text:p text:style-name="P2541"><text:span text:style-name="T2542">範例七</text:span></text:p></draw:text-box><svg:title/><svg:desc/></draw:frame></text:p>
      <text:p text:style-name="P2543"><text:span text:style-name="T2544">國立臺中教育一貫修讀學、碩士學位要點修正草案對照表</text:span></text:p>
      <table:table table:style-name="Table2545">
        <table:table-columns>
          <table:table-column table:style-name="TableColumn2546"/>
          <table:table-column table:style-name="TableColumn2547"/>
          <table:table-column table:style-name="TableColumn2548"/>
        </table:table-columns>
        <table:table-row table:style-name="TableRow2549">
          <table:table-cell table:style-name="TableCell2550">
            <text:p text:style-name="P2551">修正名稱</text:p>
          </table:table-cell>
          <table:table-cell table:style-name="TableCell2552">
            <text:p text:style-name="P2553">現行名稱</text:p>
          </table:table-cell>
          <table:table-cell table:style-name="TableCell2554">
            <text:p text:style-name="P2555">說明</text:p>
          </table:table-cell>
        </table:table-row>
        <table:table-row table:style-name="TableRow2556">
          <table:table-cell table:style-name="TableCell2557">
            <text:p text:style-name="P2558"><text:span text:style-name="T2559">國立臺中教育大學</text:span><text:span text:style-name="T2560">碩士學位課程先修</text:span><text:span text:style-name="T2561">要點</text:span></text:p>
          </table:table-cell>
          <table:table-cell table:style-name="TableCell2562">
            <text:p text:style-name="P2563">國立臺中教育一貫修讀學、碩士學位要點</text:p>
          </table:table-cell>
          <table:table-cell table:style-name="TableCell2564">
            <text:p text:style-name="P2565">依據教育部10年1月22日臺教高(二)字第1090008205號函說明三，針對「一貫修讀學、碩士學位要點」請本校釐清並修正校內相關規範，避免外界誤解，故依據教育部建議修正法規名稱。</text:p>
          </table:table-cell>
        </table:table-row>
        <table:table-row table:style-name="TableRow2566">
          <table:table-cell table:style-name="TableCell2567">
            <text:p text:style-name="P2568">修正規定</text:p>
          </table:table-cell>
          <table:table-cell table:style-name="TableCell2569">
            <text:p text:style-name="P2570">現行規定</text:p>
          </table:table-cell>
          <table:table-cell table:style-name="TableCell2571">
            <text:p text:style-name="P2572">說明</text:p>
          </table:table-cell>
        </table:table-row>
        <table:table-row table:style-name="TableRow2573">
          <table:table-cell table:style-name="TableCell2574">
            <text:p text:style-name="P2575"><text:span text:style-name="T2576">一、為鼓勵國立臺中教育大學（以下簡稱本校）大學部優秀學生繼續留在本校就讀相關系（所、學位學程）碩士班，並期達到連續學習之效果及縮短修業年限，特訂定國立臺中教育大學</text:span><text:span text:style-name="T2577">碩士學位課程先修</text:span><text:span text:style-name="T2578">要點（以下簡稱本要點）。</text:span></text:p>
          </table:table-cell>
          <table:table-cell table:style-name="TableCell2579">
            <text:p text:style-name="P2580">一、為鼓勵國立臺中教育大學（以下簡稱本校）大學部優秀學生繼續留在本校就讀相關系（所、學位學程）碩士班，並期達到連續學習之效果及縮短修業年限，特訂定國立臺中教育大學一貫修讀學、碩士學位要點（以下簡稱本要點）。</text:p>
          </table:table-cell>
          <table:table-cell table:style-name="TableCell2581">
            <text:p text:style-name="P2582">法規名稱修正，配合修正文字。</text:p>
          </table:table-cell>
        </table:table-row>
        <table:table-row table:style-name="TableRow2583">
          <table:table-cell table:style-name="TableCell2584">
            <text:p text:style-name="P2585"><text:span text:style-name="T2586">二、大學部學生入學後，得於三年級下學期依各系（所、學位學程）公告之申請日期向相關系（所、學位學程）碩士班提出申請。錄取名額、相關系（所、學位學程）之認定、甄選標準與程序由各系（所、學位學程）依本要點及相關規定自訂申請須知，經系（所、學位學程）會議通過</text:span><text:span text:style-name="T2587">，</text:span><text:span text:style-name="T2588">校長核定後實施。</text:span></text:p>
          </table:table-cell>
          <table:table-cell table:style-name="TableCell2589">
            <text:p text:style-name="P2590">二、大學部學生入學後，得於三年級下學期依各系（所、學位學程）公告之申請日期向相關系（所、學位學程）碩士班提出申請。錄取名額、相關系（所、學位學程）之認定、甄選標準與程序由各系（所、學位學程）依本要點及相關規定自訂申請須知，經系（所、學位學程）會議通過校長核定後實施。</text:p>
          </table:table-cell>
          <table:table-cell table:style-name="TableCell2591">
            <text:p text:style-name="P2592">酌予修正標點符號。</text:p>
          </table:table-cell>
        </table:table-row>
        <table:table-row table:style-name="TableRow2593">
          <table:table-cell table:style-name="TableCell2594">
            <text:p text:style-name="P2595"><text:span text:style-name="T2596">三、錄取之學生</text:span><text:span text:style-name="T2597">取得碩士學位課程先修</text:span><text:span text:style-name="T2598">資格。同時獲得本校兩個以上系（所、學位學程）錄</text:span><text:soft-page-break/><text:span text:style-name="T2599">取者，應擇一系（所、學位學程）報到，並以書面聲明放棄其他系（所、學位學程）</text:span><text:span text:style-name="T2600">碩士學位課程先修</text:span><text:span text:style-name="T2601">資格。</text:span></text:p>
            <text:p text:style-name="P2602"><text:span text:style-name="T2603">各系（所、學位學程）甄選通過</text:span><text:span text:style-name="T2604">碩士學位課程先修</text:span><text:span text:style-name="T2605">學生</text:span><text:span text:style-name="T2606">名單應送教務處存查。</text:span></text:p>
          </table:table-cell>
          <table:table-cell table:style-name="TableCell2607">
            <text:p text:style-name="P2608"><text:span text:style-name="T2609">三、錄取之學生兼具大學部學生及碩士班預備研究生（以下簡稱預研生）資格。同時獲</text:span><text:soft-page-break/><text:span text:style-name="T2610">得本校兩個以上系（所、學位學程）錄取者，應擇一系（所、學位學程）報到，並以書面聲明放棄其他系（所、學位學程）預研生錄取資格。</text:span></text:p>
            <text:p text:style-name="P2611"><text:span text:style-name="T2612">各系（所、學位學程）甄選通過預研生名單應送教務處存查。</text:span></text:p>
          </table:table-cell>
          <table:table-cell table:style-name="TableCell2613">
            <text:p text:style-name="P2614">依據教育部10年1月22日臺教高(二)字第1090008205號函說明<text:soft-page-break/>三，學校不得以「預修研究生」作為招生手段，並請本校針對「一貫修讀學、碩士學位要點」釐清並修正校內相關規範，故配合教育部建議將「預研生」修正為「碩士學位課程先修學生」。</text:p>
          </table:table-cell>
        </table:table-row>
        <text:soft-page-break/>
        <table:table-row table:style-name="TableRow2615">
          <table:table-cell table:style-name="TableCell2616">
            <text:p text:style-name="P2617"><text:span text:style-name="T2618">四、</text:span><text:span text:style-name="T2619">學生</text:span><text:span text:style-name="T2620">取得</text:span><text:span text:style-name="T2621">碩士學位課程先修</text:span><text:span text:style-name="T2622">資格後，必須於第八學期結束之前取得學士學位，並參加本校碩士班甄試入學或一般招生考試，經錄取後始正式取得碩士班研究生資格。</text:span></text:p>
          </table:table-cell>
          <table:table-cell table:style-name="TableCell2623">
            <text:p text:style-name="P2624"><text:span text:style-name="T2625">四、取得</text:span><text:span text:style-name="T2626">預研生</text:span><text:span text:style-name="T2627">資格後，必須於第八學期</text:span><text:span text:style-name="T2628">（含）</text:span><text:span text:style-name="T2629">結束之前取得學士學位，並參加本校碩士班甄試入學或一般招生考試，經錄取後始正式取得碩士班研究生資格。</text:span></text:p>
          </table:table-cell>
          <table:table-cell table:style-name="TableCell2630">
            <text:p text:style-name="P2631">將「預研生」修正為「碩士學位課程先修學生」。</text:p>
          </table:table-cell>
        </table:table-row>
        <table:table-row table:style-name="TableRow2632">
          <table:table-cell table:style-name="TableCell2633">
            <text:p text:style-name="P2634"><text:span text:style-name="T2635">五</text:span><text:span text:style-name="T2636">、各系（所、學位學程）應針對</text:span><text:span text:style-name="T2637">碩士學位課程先修學生</text:span><text:span text:style-name="T2638">訂定專題研究及輔導選課等相關之輔導計畫，並定期進行評估作業，以增進學生專業基礎能力及提昇考試競爭力。</text:span></text:p>
          </table:table-cell>
          <table:table-cell table:style-name="TableCell2639">
            <text:p text:style-name="P2640"><text:span text:style-name="T2641">五、各系（所、學位學程）應針對預研生訂定專題研究及輔導選課等相關之輔導計畫，並定期進行評估作業，以增進學生專業基礎能力及提昇考試競爭力。</text:span></text:p>
          </table:table-cell>
          <table:table-cell table:style-name="TableCell2642">
            <text:p text:style-name="P2643">將「預研生」修正為「碩士學位課程先修學生」。</text:p>
          </table:table-cell>
        </table:table-row>
        <table:table-row table:style-name="TableRow2644">
          <table:table-cell table:style-name="TableCell2645">
            <text:p text:style-name="P2646"><text:span text:style-name="T2647">六、</text:span><text:span text:style-name="T2648">碩士學位課程先修學生</text:span><text:span text:style-name="T2649">取得碩士班研究生資格後，大學期間所選修之碩士班課程，其修業成績達七十分以上者，其學分至多可抵免三分之二碩士班研究生應修之學分</text:span><text:span text:style-name="T2650">(</text:span><text:span text:style-name="T2651">不含論文學分</text:span><text:span text:style-name="T2652">)</text:span><text:span text:style-name="T2653">。但研究所課程若已計入大學部畢業學分數內，不得再申請抵免碩士班畢業學分數。</text:span></text:p>
          </table:table-cell>
          <table:table-cell table:style-name="TableCell2654">
            <text:p text:style-name="P2655"><text:span text:style-name="T2656">六、預研生取得碩士班研究生資格後，大學期間所選修之碩士班課程，其修業成績達七十分以上者，其學分至多可抵免三分之二碩士班研究生應修之學分</text:span><text:span text:style-name="T2657">(</text:span><text:span text:style-name="T2658">不含論文學分</text:span><text:span text:style-name="T2659">)</text:span><text:span text:style-name="T2660">。但研究所課程若已計入大學部畢業學分數內，不得再申請抵免碩士班畢業學分數。</text:span></text:p>
          </table:table-cell>
          <table:table-cell table:style-name="TableCell2661">
            <text:p text:style-name="P2662">將「預研生」修正為「碩士學位課程先修學生」。</text:p>
          </table:table-cell>
        </table:table-row>
        <table:table-row table:style-name="TableRow2663">
          <table:table-cell table:style-name="TableCell2664">
            <text:p text:style-name="P2665"><text:span text:style-name="T2666">七、</text:span><text:span text:style-name="T2667">碩士學位課程先修學</text:span><text:span text:style-name="T2668">生</text:span><text:span text:style-name="T2669">必須符合原學系（學位學程）學士學位與欲就讀系（所、學位學程）碩士學位之畢業規定，方發給學、碩士學位證書。</text:span></text:p>
          </table:table-cell>
          <table:table-cell table:style-name="TableCell2670">
            <text:p text:style-name="P2671"><text:span text:style-name="T2672">七、預研生必須符合原學系（學位學程）學士學位與欲就讀系（所、學位學程）碩士學位之畢業規定，方發給學、碩士學位證書。</text:span></text:p>
          </table:table-cell>
          <table:table-cell table:style-name="TableCell2673">
            <text:p text:style-name="P2674">將「預研生」修正為「碩士學位課程先修學生」。</text:p>
          </table:table-cell>
        </table:table-row>
        <text:soft-page-break/>
        <table:table-row table:style-name="TableRow2675">
          <table:table-cell table:style-name="TableCell2676">
            <text:p text:style-name="P2677"><text:span text:style-name="T2678">八、本要點經教務會議通過</text:span><text:span text:style-name="T2679">後實施</text:span><text:span text:style-name="T2680">，修正時亦同。</text:span></text:p>
          </table:table-cell>
          <table:table-cell table:style-name="TableCell2681">
            <text:p text:style-name="P2682">八、本要點經教務會議通過，校長核定後施行，修正時亦同。</text:p>
          </table:table-cell>
          <table:table-cell table:style-name="TableCell2683">
            <text:p text:style-name="P2684">依法規體例，修正文字內容。</text:p>
          </table:table-cell>
        </table:table-row>
      </table:table>
      <text:p text:style-name="P2685"/>
      <text:p text:style-name="P2686"><text:span text:style-name="T2687"><draw:frame draw:z-index="251663360" draw:id="id14" draw:style-name="a14" draw:name="Text Box 35" text:anchor-type="paragraph" svg:x="5.89514in" svg:y="-0.23542in" svg:width="1.11667in" svg:height="0.38264in" style:rel-width="scale" style:rel-height="scale"><draw:text-box><text:p text:style-name="P2688"><text:span text:style-name="T2689">體例八</text:span></text:p></draw:text-box><svg:title/><svg:desc/></draw:frame></text:span><text:span text:style-name="T2690">2.</text:span><text:span text:style-name="T2691">行政規則修正草案全文</text:span></text:p>
      <text:p text:style-name="P2692"/>
      <text:p text:style-name="P2693">國立臺中教育大學○○○要點修正草案</text:p>
      <text:p text:style-name="P2694"/>
      <text:p text:style-name="P2695"><text:span text:style-name="T2696">○○○</text:span><text:span text:style-name="T2697">年</text:span><text:span text:style-name="T2698">○</text:span><text:span text:style-name="T2699">月</text:span><text:span text:style-name="T2700">○</text:span><text:span text:style-name="T2701">日第</text:span><text:span text:style-name="T2702">○</text:span><text:span text:style-name="T2703">次</text:span><text:span text:style-name="T2704">○○</text:span><text:span text:style-name="T2705">會議修正</text:span></text:p>
      <text:p text:style-name="P2706"/>
      <text:p text:style-name="P2707"><text:span text:style-name="T2708">一、</text:span><text:span text:style-name="T2709">------</text:span><text:span text:style-name="T2710">國立臺中教育大學（以下簡稱本校）</text:span><text:span text:style-name="T2711">------------</text:span><text:span text:style-name="T2712">，</text:span><text:span text:style-name="T2713">--------</text:span><text:span text:style-name="T2714">，</text:span><text:span text:style-name="T2715">-----------</text:span><text:span text:style-name="T2716">，</text:span><text:span text:style-name="T2717">---------</text:span><text:span text:style-name="T2718">，特訂定國立臺中教育大學</text:span><text:span text:style-name="T2719">------------</text:span><text:span text:style-name="T2720">要點</text:span><text:span text:style-name="T2721">（以下簡稱本要點）。</text:span></text:p>
      <text:p text:style-name="P2722"><text:span text:style-name="T2723">二、</text:span><text:span text:style-name="T2724">------</text:span><text:span text:style-name="T2725">（</text:span><text:span text:style-name="T2726">------</text:span><text:span text:style-name="T2727">）</text:span><text:span text:style-name="T2728">------</text:span><text:span text:style-name="T2729">、</text:span><text:span text:style-name="T2730">---------------------</text:span><text:span text:style-name="T2731">，</text:span><text:span text:style-name="T2732">------------------------</text:span><text:span text:style-name="T2733">，</text:span><text:span text:style-name="T2734">------</text:span><text:span text:style-name="T2735">。</text:span></text:p>
      <text:p text:style-name="P2736"><text:span text:style-name="T2737">三、</text:span><text:span text:style-name="T2738">--</text:span><text:span text:style-name="T2739">-----------</text:span><text:span text:style-name="T2740">-----</text:span><text:span text:style-name="T2741">---</text:span><text:span text:style-name="T2742">--</text:span><text:span text:style-name="T2743">。</text:span><text:span text:style-name="T2744">-----------</text:span><text:span text:style-name="T2745">，</text:span><text:span text:style-name="T2746">--------</text:span><text:span text:style-name="T2747">---</text:span><text:span text:style-name="T2748">。</text:span><text:span text:style-name="T2749">-----------</text:span><text:span text:style-name="T2750">--------</text:span><text:span text:style-name="T2751">----</text:span><text:span text:style-name="T2752">。（稱第三點第一項）</text:span></text:p>
      <text:p text:style-name="P2753"><text:span text:style-name="T2754">--------------------------</text:span><text:span text:style-name="T2755">------</text:span><text:span text:style-name="T2756">---------------</text:span><text:span text:style-name="T2757">。（稱第三點第二項）</text:span></text:p>
      <text:p text:style-name="P2758"><text:span text:style-name="T2759">四、</text:span><text:span text:style-name="T2760">--</text:span><text:span text:style-name="T2761">-----------</text:span><text:span text:style-name="T2762">---</text:span><text:span text:style-name="T2763">-------</text:span><text:span text:style-name="T2764">，</text:span><text:span text:style-name="T2765">----------------</text:span><text:span text:style-name="T2766">。</text:span></text:p>
      <text:p text:style-name="P2767"><text:span text:style-name="T2768">五、</text:span><text:span text:style-name="T2769">--</text:span><text:span text:style-name="T2770">-----------</text:span><text:span text:style-name="T2771">---</text:span><text:span text:style-name="T2772">-------</text:span><text:span text:style-name="T2773">，</text:span><text:span text:style-name="T2774">----------------</text:span><text:span text:style-name="T2775">。</text:span></text:p>
      <text:p text:style-name="P2776"><text:span text:style-name="T2777">六、</text:span><text:span text:style-name="T2778">--</text:span><text:span text:style-name="T2779">-----------</text:span><text:span text:style-name="T2780">---</text:span><text:span text:style-name="T2781">-------</text:span><text:span text:style-name="T2782">，</text:span><text:span text:style-name="T2783">----------------</text:span><text:span text:style-name="T2784">。</text:span></text:p>
      <text:p text:style-name="P2785"><text:span text:style-name="T2786">七、</text:span><text:span text:style-name="T2787">--------</text:span><text:span text:style-name="T2788">------------</text:span><text:span text:style-name="T2789">，</text:span><text:span text:style-name="T2790">----------------</text:span><text:span text:style-name="T2791">。</text:span></text:p>
      <text:p text:style-name="P2792"><text:span text:style-name="T2793">八、</text:span><text:span text:style-name="T2794">本要點經</text:span><text:span text:style-name="T2795">○○</text:span><text:span text:style-name="T2796">會議通過</text:span><text:span text:style-name="T2797">後實</text:span><text:span text:style-name="T2798">施，修正時亦同。</text:span></text:p>
      <text:p text:style-name="P2799"/>
      <text:p text:style-name="P2800">本要點權責單位為○○單位，</text:p>
      <text:p text:style-name="P2801">於○年○月○日○○會議通過，</text:p>
      <text:p text:style-name="P2802">由○年○月○日校長核准，</text:p>
      <text:p text:style-name="P2803"><text:span text:style-name="T2804">○</text:span><text:span text:style-name="T2805">年</text:span><text:span text:style-name="T2806">○</text:span><text:span text:style-name="T2807">月</text:span><text:span text:style-name="T2808">○</text:span><text:span text:style-name="T2809">日公告</text:span></text:p>
      <text:p text:style-name="P2810"/>
      <text:p text:style-name="P2811"><text:span text:style-name="T2812">備註：</text:span><text:span text:style-name="T2813">修正草案內之</text:span><text:span text:style-name="T2814">修正文字加劃底線並使用粗體字</text:span><text:span text:style-name="T2815">。文字刪除</text:span><text:span text:style-name="T2816">勿</text:span><text:span text:style-name="T2817">使用刪除線文字格式「</text:span><text:span text:style-name="T2818">刪除</text:span><text:span text:style-name="T2819">」表示。</text:span></text:p>
      <text:soft-page-break/>
      <text:p text:style-name="P2820"><text:span text:style-name="T2821"><draw:frame draw:z-index="251664384" draw:id="id15" draw:style-name="a15" draw:name="Text Box 36" text:anchor-type="paragraph" svg:x="5.87917in" svg:y="-0.42986in" svg:width="1.11181in" svg:height="0.38264in" style:rel-width="scale" style:rel-height="scale"><draw:text-box><text:p text:style-name="P2822"><text:span text:style-name="T2823">範例八</text:span></text:p></draw:text-box><svg:title/><svg:desc/></draw:frame></text:span><text:span text:style-name="T2824">國立臺中教育大學</text:span><text:span text:style-name="T2825">碩士學位課程先修</text:span><text:span text:style-name="T2826">要點修正草案</text:span></text:p>
      <text:p text:style-name="P2827">94年3月2日93學年度第2學期期初教務會議通過</text:p>
      <text:p text:style-name="P2828">101年3月6日100學年度第2學期期初教務會議修正通過</text:p>
      <text:p text:style-name="P2829">103年3月4日102學年度第2學期期初教務會議修正第2條</text:p>
      <text:p text:style-name="P2830"><text:span text:style-name="T2831">109</text:span><text:span text:style-name="T2832">年</text:span><text:span text:style-name="T2833">○</text:span><text:span text:style-name="T2834">月</text:span><text:span text:style-name="T2835">○</text:span><text:span text:style-name="T2836">日</text:span><text:span text:style-name="T2837">108</text:span><text:span text:style-name="T2838">學年度第</text:span><text:span text:style-name="T2839">2</text:span><text:span text:style-name="T2840">學期期初教務會議修正通過</text:span></text:p>
      <text:p text:style-name="P2841"><text:span text:style-name="T2842">一、為鼓勵國立臺中教育大學（以下簡稱本校）大學部優秀學生繼續留在本校就讀相關系（所、學位學程）碩士班，並期達到連續學習之效果及縮短修業年限，特訂定國立臺中教育大學</text:span><text:span text:style-name="T2843">碩士學位課程先修</text:span><text:span text:style-name="T2844">要點（以下簡稱本要點）。</text:span></text:p>
      <text:p text:style-name="P2845"><text:span text:style-name="T2846">二、大學部學生入學後，得於三年級下學期</text:span><text:span text:style-name="T2847">依各系（所、學位學程）公告之申請日期</text:span><text:span text:style-name="T2848">向相關系（所、學位學程）碩士班提出申請。錄取名額、相關系（所、學位學程）之認定、甄選標準與程序由各系（所、學位學程）依本要點及相關規定自訂申請須知，經系（所、學位學程）會議通過</text:span><text:span text:style-name="T2849">，</text:span><text:span text:style-name="T2850">校長核定後實施。</text:span></text:p>
      <text:p text:style-name="P2851"><text:span text:style-name="T2852">三、錄取之學生</text:span><text:span text:style-name="T2853">取得碩士學位課程先修</text:span><text:span text:style-name="T2854">資格。同時獲得本校兩個以上系（所、學位學程）錄取者，應擇一系（所、學位學程）報到，並以書面聲明放棄其他系（所、學位學程）</text:span><text:span text:style-name="T2855">碩士學位課程先修</text:span><text:span text:style-name="T2856">資格。</text:span></text:p>
      <text:p text:style-name="P2857"><text:span text:style-name="T2858">各系（所、學位學程）甄選通過</text:span><text:span text:style-name="T2859">碩士學位課程先修學生</text:span><text:span text:style-name="T2860">名單應送教務處存查。</text:span></text:p>
      <text:p text:style-name="P2861"><text:span text:style-name="T2862">四、</text:span><text:span text:style-name="T2863">學生</text:span><text:span text:style-name="T2864">取得</text:span><text:span text:style-name="T2865">碩士學位課程先修</text:span><text:span text:style-name="T2866">資格後，必須於第八學期結束之前取得學士學位，並參加本校碩士班甄試入學或一般招生考試，經錄取後始正式取得碩士班研究生資格。</text:span></text:p>
      <text:p text:style-name="P2867"><text:span text:style-name="T2868">五、各系（所、學位學程）應針對</text:span><text:span text:style-name="T2869">碩士學位課程先修學生</text:span><text:span text:style-name="T2870">訂定專題研究及輔導選課等相關之輔導計畫，並定期進行評估作業，以增進學生專業基礎能力及提昇考試競爭力。</text:span></text:p>
      <text:p text:style-name="P2871"><text:span text:style-name="T2872">六、</text:span><text:span text:style-name="T2873">碩士學位課程先修學生</text:span><text:span text:style-name="T2874">取得碩士班研究生資格後，大學期間所選修之碩士班課程，其修業成績達七十分以上者，其學分至多可抵免三分之二碩士班研究生應修之學分</text:span><text:span text:style-name="T2875">(</text:span><text:span text:style-name="T2876">不含論文學分</text:span><text:span text:style-name="T2877">)</text:span><text:span text:style-name="T2878">。但研究所課程若已計入大學部畢業學分數內，不得再申請抵免碩士班畢業學分數。</text:span></text:p>
      <text:p text:style-name="P2879"><text:span text:style-name="T2880">七、</text:span><text:span text:style-name="T2881">碩士學位課程先修學生</text:span><text:span text:style-name="T2882">必須符合原學系（學位學程）學士學位與欲就讀系（所、學位學程）碩士學位之畢業規定，方發給學、碩士學位證書。</text:span></text:p>
      <text:p text:style-name="P2883"><text:span text:style-name="T2884">八、本要點經教務會議通過</text:span><text:span text:style-name="T2885">後實</text:span><text:span text:style-name="T2886">施，修正時亦</text:span><text:span text:style-name="T2887">同。</text:span></text:p>
      <text:p text:style-name="P2888"/>
      <text:p text:style-name="P2889">本要點權責單位為教務處，</text:p>
      <text:p text:style-name="P2890">於109年○月○日教務會議通過，</text:p>
      <text:p text:style-name="P2891">由109年○月○日校長核准，</text:p>
      <text:p text:style-name="P2892">109年○月○日公告。</text:p>
      <text:p text:style-name="P2893"/>
      <text:p text:style-name="P2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style:snap-to-layout-grid="false" fo:line-height="0.3472in"/>
      <style:text-properties style:font-name="標楷體" style:font-name-asian="標楷體" style:font-name-complex="Courier New" fo:font-size="14pt" style:font-size-asian="14pt" fo:hyphenate="false"/>
    </style:style>
    <style:style style:name="說明一" style:display-name="說明一" style:family="paragraph" style:parent-style-name="內文">
      <style:paragraph-properties fo:text-align="justify" fo:line-height="0.25in" fo:margin-left="0.6305in" fo:text-indent="-0.3152in">
        <style:tab-stops/>
      </style:paragraph-properties>
      <style:text-properties style:font-name="華康中楷體" style:font-name-asian="華康中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1.1027in" fo:margin-bottom="0.4923in" fo:margin-right="1.102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027in" fo:margin-bottom="0.6888in" fo:margin-right="1.1027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 style:parent-style-name="頁尾" style:family="paragraph">
      <style:paragraph-properties fo:text-align="center"/>
    </style:style>
    <style:page-layout style:name="PL2">
      <style:page-layout-properties fo:page-width="8.268in" fo:page-height="11.693in" style:print-orientation="portrait" fo:margin-top="0.5909in" fo:margin-left="1.1027in" fo:margin-bottom="0.6888in" fo:margin-right="1.1027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89" style:parent-style-name="頁尾" style:family="paragraph">
      <style:paragraph-properties fo:text-align="center"/>
    </style:style>
    <style:style style:name="T90" style:parent-style-name="預設段落字型" style:family="text">
      <style:text-properties fo:language="zh" fo:country="TW"/>
    </style:style>
    <style:page-layout style:name="PL3">
      <style:page-layout-properties fo:page-width="8.268in" fo:page-height="11.693in" style:print-orientation="portrait" fo:margin-top="0.5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555in"/>
      </style:footer-style>
    </style:page-layout>
    <style:style style:name="P720" style:parent-style-name="頁尾" style:family="paragraph">
      <style:paragraph-properties fo:text-align="center"/>
    </style:style>
    <style:style style:name="T721" style:parent-style-name="預設段落字型" style:family="text">
      <style:text-properties fo:language="zh" fo:country="TW"/>
    </style:style>
    <style:page-layout style:name="PL4">
      <style:page-layout-properties fo:page-width="8.268in" fo:page-height="11.693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186" style:parent-style-name="頁尾" style:family="paragraph">
      <style:paragraph-properties fo:text-align="center"/>
    </style:style>
    <style:style style:name="T1187"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9"/>
        <text:p text:style-name="頁尾"/>
      </style:footer>
    </style:master-page>
    <style:master-page style:name="MP2" style:page-layout-name="PL2">
      <style:footer>
        <text:p text:style-name="P89"><text:span text:style-name="T90"><text:page-number text:fixed="false">3</text:page-number></text:span></text:p>
        <text:p text:style-name="頁尾"/>
      </style:footer>
    </style:master-page>
    <style:master-page style:name="MP3" style:page-layout-name="PL3">
      <style:footer>
        <text:p text:style-name="P720"><text:span text:style-name="T721"><text:page-number text:fixed="false">10</text:page-number></text:span></text:p>
        <text:p text:style-name="頁尾"/>
      </style:footer>
    </style:master-page>
    <style:master-page style:name="MP4" style:page-layout-name="PL4">
      <style:footer>
        <text:p text:style-name="P1186"><text:span text:style-name="T1187"><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中教育大學法制作業檢核表（草案）</dc:title>
    <meta:initial-creator>ntcu</meta:initial-creator>
    <dc:creator>user</dc:creator>
    <meta:creation-date>2021-07-20T02:04:00Z</meta:creation-date>
    <dc:date>2022-11-17T03:16:00Z</dc:date>
    <meta:print-date>2022-02-08T02:00:00Z</meta:print-date>
    <meta:template xlink:href="Normal" xlink:type="simple"/>
    <meta:editing-cycles>15</meta:editing-cycles>
    <meta:editing-duration>PT6420S</meta:editing-duration>
    <meta:document-statistic meta:page-count="35" meta:paragraph-count="59" meta:word-count="4413" meta:character-count="29511" meta:row-count="209" meta:non-whitespace-character-count="25157"/>
  </office:meta>
</office:document-meta>
</file>