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end" style:line-height-at-least="0.1944in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end" style:line-height-at-least="0.1944in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3" style:parent-style-name="內文" style:list-style-name="LFO1" style:family="paragraph">
      <style:paragraph-properties fo:text-align="justify"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0402in" fo:margin-right="0.0833in">
        <style:tab-stops>
          <style:tab-stop style:type="left" style:position="-0.2069in"/>
          <style:tab-stop style:type="left" style:position="0.584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純文字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純文字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純文字" style:family="paragraph">
      <style:paragraph-properties style:snap-to-layout-grid="false" fo:text-align="justify" fo:line-height="150%">
        <style:tab-stops>
          <style:tab-stop style:type="left" style:position="1.5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純文字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純文字" style:family="paragraph">
      <style:paragraph-properties style:snap-to-layout-grid="false" fo:text-align="justify" fo:line-height="150%">
        <style:tab-stops>
          <style:tab-stop style:type="left" style:position="0.875in"/>
          <style:tab-stop style:type="left" style:position="3.9687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純文字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50%" fo:margin-right="0.0833in">
        <style:tab-stops>
          <style:tab-stop style:type="left" style:position="-0.166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50%" fo:margin-right="0.0833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 fo:margin-right="0.0833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50%" fo:margin-right="0.0833in" fo:text-indent="0.3888in">
        <style:tab-stops>
          <style:tab-stop style:type="left" style:position="-0.16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150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150%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150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150%" fo:margin-left="0.375in" fo:text-indent="-0.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台中教育大學</text:span><text:span text:style-name="T4">區域與社會發展學</text:span><text:span text:style-name="T5">系</text:span></text:p>
      <text:p text:style-name="P6">教師評審委員會設置要點</text:p>
      <text:p text:style-name="P7"/>
      <text:p text:style-name="P8"><text:s text:c="52"/>九十五年二月二十日系務會議修訂</text:p>
      <text:p text:style-name="P9">九十五年五月三日第二學年第四次系務會議修訂</text:p>
      <text:p text:style-name="P10">九十五年九月十九日系務會議修訂</text:p>
      <text:p text:style-name="P11">99年3月30日系務會議修正</text:p>
      <text:p text:style-name="P12">99年10月25日系務會議新增</text:p>
      <text:list text:style-name="LFO1" text:continue-numbering="true">
        <text:list-item>
          <text:p text:style-name="P13"><text:span text:style-name="T14">為評審本系教師之資格、聘任、升等、解聘及學術研究等事宜，依據大學法第二十條、本校組織規程第十八條規定及本校系、所、中心</text:span><text:span text:style-name="T15">、學位學程</text:span><text:span text:style-name="T16">教師評審委員會設置辦法，訂定本要點。</text:span></text:p>
        </text:list-item>
      </text:list>
      <text:list text:style-name="LFO2" text:continue-numbering="true">
        <text:list-item>
          <text:p text:style-name="P17"><text:span text:style-name="T18">本系教師評審委員會（以下簡稱本會）置委員七人以上，本系副教授以上教師組成，具教授資格之委員應佔全體委員三分之二以上，系主任為召集人並為主席，委員任期一年，連選得連任。</text:span></text:p>
        </text:list-item>
      </text:list>
      <text:p text:style-name="P19"><text:span text:style-name="T20">三、本會</text:span><text:span text:style-name="T21">委員</text:span><text:span text:style-name="T22">，與送審人有下列關係之一者，應予以迴避：</text:span></text:p>
      <text:p text:style-name="P23"><text:s text:c="4"/>（一）師生。</text:p>
      <text:p text:style-name="P24"><text:span text:style-name="T25"><text:s text:c="4"/></text:span><text:span text:style-name="T26">（二）三親等內血親。</text:span></text:p>
      <text:p text:style-name="P27"><text:span text:style-name="T28"><text:s text:c="4"/></text:span><text:span text:style-name="T29">（三）</text:span><text:span text:style-name="T30">配偶或三親等內之姻親或曾有此關係。</text:span></text:p>
      <text:p text:style-name="P31"><text:span text:style-name="T32"><text:s text:c="4"/></text:span><text:span text:style-name="T33">（四）學術</text:span><text:span text:style-name="T34">合作</text:span><text:span text:style-name="T35">關係。</text:span></text:p>
      <text:p text:style-name="P36"><text:span text:style-name="T37"><text:s text:c="4"/></text:span><text:span text:style-name="T38">（五）相關</text:span><text:span text:style-name="T39">利害關係</text:span><text:span text:style-name="T40">人。</text:span><text:span text:style-name="T41"><text:tab/></text:span></text:p>
      <text:p text:style-name="P42"><text:s text:c="4"/>（六）依其他法規應予迴避。</text:p>
      <text:p text:style-name="P43"><text:s text:c="4"/>前項應予迴避，而未自行迴避者，主席應經會議決議請該委員迴避。</text:p>
      <text:p text:style-name="P44"><text:s text:c="4"/>遇審查教授職級升等案件時，具教授資格之委員人數應有5人（含）</text:p>
      <text:p text:style-name="P45"><text:s text:c="4"/>以上，副教授職級之委員應行迴避。</text:p>
      <text:p text:style-name="P46"><text:span text:style-name="T47">前三項應行迴避之</text:span><text:span text:style-name="T48">審查</text:span><text:span text:style-name="T49">委員，於決議時不列入該案件之出席人數</text:span><text:span text:style-name="T50">。</text:span></text:p>
      <text:soft-page-break/>
      <text:p text:style-name="P51">四、本會開會審議升等、新聘、停聘、解聘或不續聘之事項，須有全體委</text:p>
      <text:p text:style-name="P52"><text:s text:c="4"/>員三分之二出席，出席委員三分之二以上同意方得決議，所為決議不</text:p>
      <text:p text:style-name="P53"><text:s text:c="4"/>得牴觸現行法令。</text:p>
      <text:p text:style-name="P54"><text:span text:style-name="T55">五、</text:span><text:span text:style-name="T56">本會委員人數不足七人時，得由系所推薦校內外性質相近系、所、學</text:span></text:p>
      <text:p text:style-name="P57"><text:s text:c="4"/>位學程副教授以上人員陳請校長遴聘，依序補足委員人數審議之，惟</text:p>
      <text:p text:style-name="P58"><text:s text:c="4"/>外聘校外委員人數不得超過二分之一。</text:p>
      <text:p text:style-name="P59"><text:span text:style-name="T60">六、</text:span><text:span text:style-name="T61">本會開會應作詳細會議記錄，並隨推薦升等資料送院</text:span><text:span text:style-name="T62">教評會保存備查。</text:span></text:p>
      <text:p text:style-name="P63">七、本會為審議升等而召開之日期，以院教評會開會前為基準。投票方式，</text:p>
      <text:p text:style-name="P64"><text:span text:style-name="T65"><text:s text:c="4"/></text:span><text:span text:style-name="T66">著作送審程序及其他本要點未訂定事宜悉依本校相關規定辦理。</text:span></text:p>
      <text:p text:style-name="P67"><text:span text:style-name="T68">八</text:span><text:span text:style-name="T69">、</text:span><text:span text:style-name="T70">本要點經系務會議通過，送院務會議審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拾-十八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師範學院社會科教育學系</dc:title>
    <dc:description/>
    <dc:subject/>
    <meta:initial-creator>秘書室</meta:initial-creator>
    <dc:creator>user</dc:creator>
    <meta:creation-date>2021-07-26T05:52:00Z</meta:creation-date>
    <dc:date>2021-07-26T05:52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