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widows="2" fo:orphans="2" fo:break-before="page" style:text-autospace="none" fo:text-align="center" style:vertical-align="bottom"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縮排" style:family="paragraph">
      <style:paragraph-properties fo:text-align="end"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縮排" style:family="paragraph">
      <style:paragraph-properties fo:text-align="end"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縮排" style:family="paragraph">
      <style:paragraph-properties fo:text-align="end"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縮排" style:family="paragraph">
      <style:paragraph-properties fo:text-align="end"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" style:parent-style-name="內文" style:family="paragraph">
      <style:paragraph-properties fo:margin-left="0.4916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indent="0.1965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國立臺中教育大學教師專業碩士學位學程教學競賽實施計畫</text:h>
      <text:p text:style-name="P4">102年7月22日101學年度第二學期第二次學程審議委員會議通過</text:p>
      <text:p text:style-name="P5">106年10月31日106學年度第1學期第1次學程事務會議修正第柒點</text:p>
      <text:p text:style-name="P6">107年4月23日106學年度第2學期第1次學程事務會議修正</text:p>
      <text:p text:style-name="P7">108年3月27日107學年度第2學期第1次學程事務會議修正</text:p>
      <text:p text:style-name="P8">壹、計畫目的</text:p>
      <text:p text:style-name="P9">為強化學程生教學知能，轉化教學理念為實踐能力，提升課堂教學品質，促進專業發展，特擬定本實施計畫。</text:p>
      <text:p text:style-name="P10"><text:span text:style-name="T11">貳、</text:span><text:span text:style-name="T12">實施時間</text:span><text:span text:style-name="T13"><text:s/></text:span></text:p>
      <text:p text:style-name="P14">由學程辦公室公告</text:p>
      <text:p text:style-name="P15">叁、實施方式</text:p>
      <text:p text:style-name="P16"><text:span text:style-name="T17">一、</text:span><text:span text:style-name="T18">競賽</text:span><text:span text:style-name="T19">科目：以數學、國語、</text:span><text:span text:style-name="T20">任教</text:span><text:span text:style-name="T21">專長科目、</text:span><text:span text:style-name="T22">教師教學基本知能</text:span><text:span text:style-name="T23">（板書、字音字</text:span><text:span text:style-name="T24">形</text:span><text:span text:style-name="T25">、朗讀、</text:span><text:span text:style-name="T26">演說</text:span><text:span text:style-name="T27">）</text:span><text:span text:style-name="T28">為</text:span><text:span text:style-name="T29">原則。</text:span><text:span text:style-name="T30"><text:s/></text:span></text:p>
      <text:p text:style-name="P31">二、學生需於參賽前10天繳交教案至學程辦公室。</text:p>
      <text:p text:style-name="P32">三、競賽內容以說明教學理念、教學演示、回覆評審提問等為原則。</text:p>
      <text:p text:style-name="P33"><text:span text:style-name="T34">肆、</text:span><text:span text:style-name="T35">評分</text:span><text:span text:style-name="T36">規準</text:span></text:p>
      <text:p text:style-name="P37">含教案編寫及教學相關知能等。</text:p>
      <text:p text:style-name="P38">伍、獎勵：擇優公開表揚。</text:p>
      <text:p text:style-name="P39"><text:span text:style-name="T40">陸</text:span><text:span text:style-name="T41">、本計畫經本學程</text:span><text:span text:style-name="T42">事務</text:span><text:span text:style-name="T43">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style:vertical-align="baseline"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user</dc:creator>
    <meta:creation-date>2021-07-26T03:23:00Z</meta:creation-date>
    <dc:date>2021-07-26T03:23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