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2916in" fo:margin-right="-0.0833in"/>
      <style:text-properties style:font-name="標楷體" style:font-name-asian="標楷體" fo:font-size="20pt" style:font-size-asian="20pt" style:font-size-complex="20pt"/>
    </style:style>
    <style:style style:name="P2" style:parent-style-name="內文Web" style:family="paragraph">
      <style:paragraph-properties fo:text-align="end" fo:line-height="0.1388in" fo:margin-right="-0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Web" style:family="paragraph">
      <style:paragraph-properties fo:text-align="end" fo:line-height="0.1388in" fo:margin-right="-0.0833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-asian="標楷體"/>
    </style:style>
    <style:style style:name="P3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臺中教育大學公務車調派要點</text:p>
      <text:p text:style-name="P2"><text:span text:style-name="T3">83</text:span><text:span text:style-name="T4">年8月1日簽奉校長核准</text:span></text:p>
      <text:p text:style-name="P5"><text:span text:style-name="T6">98年</text:span><text:span text:style-name="T7">8</text:span><text:span text:style-name="T8">月</text:span><text:span text:style-name="T9">25</text:span><text:span text:style-name="T10">日</text:span><text:span text:style-name="T11">98</text:span><text:span text:style-name="T12">學年度</text:span><text:span text:style-name="T13">1</text:span><text:span text:style-name="T14">次行政會議修正</text:span></text:p>
      <text:p text:style-name="P15">一、國立臺中教育大學（以下簡稱本校）為有效調派公務車輛，特訂定本要點。</text:p>
      <text:p text:style-name="P16">二、本校公務車由總務處統籌調派，並指定專人負責。</text:p>
      <text:p text:style-name="P17">三、各單位如有下列情形之一者，得申請派車：</text:p>
      <text:p text:style-name="P18"><text:s text:c="3"/>（一）出外接洽公務或參加會議認有必要者。</text:p>
      <text:p text:style-name="P19"><text:s text:c="3"/>（二）接待與公務有關之貴賓。</text:p>
      <text:p text:style-name="P20"><text:s text:c="3"/>（三）經校長核准之活動。</text:p>
      <text:p text:style-name="P21"><text:s text:c="3"/>（四）其他緊急事故。</text:p>
      <text:p text:style-name="P22">接送外賓派用車輛，限與全校性公務有關者。各單位自行邀約者，除正式公務拜訪派用車外，其他招待參觀遊覽，應由邀約單位自理。</text:p>
      <text:p text:style-name="P23">四、本校各單位人員，出外接洽公務或參加會議，除目的地多處或多人一起前往，轉搭車不便外，應以搭乘大眾運輸工具前往，以節經費。確須派用車輛者，以送達為主。須乘原車返回者，等候時間以不超過2小時為原則。</text:p>
      <text:p text:style-name="P24">五、各單位申請公務車輛，應於用車前二日填具派車申請單，經單位主管簽核後，送總務處事務組統一調派，依乘車人數多寡、路程<text:soft-page-break/>遠近、公務緩急核派。</text:p>
      <text:p text:style-name="P25">六、申請派車應受下列限制：</text:p>
      <text:p text:style-name="P26"><text:s text:c="3"/>（一）台中市區內須有二人以上乘坐或運送大型貨物。</text:p>
      <text:p text:style-name="P27"><text:s text:c="3"/>（二）學生社團活動如與校務有關之用車須由學務處申請。</text:p>
      <text:p text:style-name="P28">七、公務車行駛地點以派車單所填地點為限，乘車人如須另赴他處洽公，應補填派車單。</text:p>
      <text:p text:style-name="P29">八、本要點未規定事項，悉依行政院訂頒車輛管理手冊規定辦理。</text:p>
      <text:p text:style-name="P30">九、本要點經行政會議通過後實施，修正時亦同。</text:p>
      <text:p text:style-name="P31">本要點權責單位為總務處，於98年8月25日行政會議修正通過，由98年9月10日校長核准，98年9月14日公告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公務車調派要點修正草案</dc:title>
    <dc:subject/>
    <meta:initial-creator>user</meta:initial-creator>
    <dc:creator>user</dc:creator>
    <meta:creation-date>2021-07-26T02:50:00Z</meta:creation-date>
    <dc:date>2021-07-26T02:50:00Z</dc:date>
    <meta:print-date>2009-08-25T00:06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98" meta:character-count="656" meta:row-count="4" meta:non-whitespace-character-count="559"/>
  </office:meta>
</office:document-meta>
</file>