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1pt" style:font-size-asian="2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1pt" style:font-size-asian="2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1pt" style:font-size-asian="21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21pt" style:font-size-asian="21pt" style:font-size-complex="16.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1pt" style:font-size-asian="21pt"/>
    </style:style>
    <style:style style:name="P8" style:parent-style-name="內文" style:family="paragraph">
      <style:paragraph-properties style:snap-to-layout-grid="false" fo:line-height="0.1666in" fo:text-indent="2.638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center" fo:line-height="0.1666in" fo:margin-left="1.2916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center" fo:line-height="0.1666in" fo:margin-left="1.2916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margin-top="0.0347in" fo:margin-bottom="0.125in" fo:line-height="0.1666in" fo:margin-left="1.2916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P17" style:parent-style-name="內文" style:family="paragraph">
      <style:paragraph-properties fo:text-align="justify" fo:line-height="0.2777in" fo:margin-left="0.3847in" fo:text-indent="-0.3847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P22" style:parent-style-name="內文" style:family="paragraph">
      <style:paragraph-properties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3" style:parent-style-name="內文" style:family="paragraph">
      <style:paragraph-properties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4" style:parent-style-name="本文縮排" style:family="paragraph">
      <style:paragraph-properties fo:text-align="justify" fo:line-height="0.2777in" fo:margin-left="0.4048in" fo:text-indent="-0.3833in">
        <style:tab-stops/>
      </style:paragraph-properties>
      <style:text-properties fo:font-size="14pt" style:font-size-asian="14pt"/>
    </style:style>
    <style:style style:name="P25" style:parent-style-name="本文縮排2" style:family="paragraph">
      <style:paragraph-properties fo:text-align="justify" fo:line-height="0.2777in" fo:margin-left="0.3736in" fo:text-indent="-0.3736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line-height="0.2777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8.5pt"/>
    </style:style>
    <style:style style:name="P27" style:parent-style-name="本文縮排3" style:family="paragraph">
      <style:paragraph-properties fo:text-align="justify" fo:line-height="0.2777in" fo:margin-left="0.4083in" fo:text-indent="-0.4083in">
        <style:tab-stops/>
      </style:paragraph-properties>
      <style:text-properties fo:font-size="14pt" style:font-size-asian="14pt"/>
    </style:style>
    <style:style style:name="P28" style:parent-style-name="本文縮排3" style:family="paragraph">
      <style:paragraph-properties fo:text-align="justify" fo:line-height="0.2777in" fo:margin-left="0.4083in" fo:text-indent="-0.0333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8.5pt"/>
    </style:style>
    <style:style style:name="P30" style:parent-style-name="內文" style:family="paragraph">
      <style:paragraph-properties fo:text-align="justify" fo:line-height="0.2777in" fo:margin-left="0.3847in" fo:text-indent="-0.38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教育大學</text:span><text:span text:style-name="T7">採購作業要點</text:span></text:p>
      <text:p text:style-name="P8">九十年九月十一日九十學年度第一次行政會議通過</text:p>
      <text:p text:style-name="P9"><text:s text:c="13"/>九十一年五月七日九十學年度第十五次行政會議修正</text:p>
      <text:p text:style-name="P10"><text:s text:c="19"/>九十二年十月七日九十二學年度第三次行政會議修正第八點</text:p>
      <text:p text:style-name="P11"/>
      <text:p text:style-name="P12"><text:span text:style-name="T13">一、</text:span><text:span text:style-name="T14">公開招標</text:span><text:span text:style-name="T15">:</text:span><text:span text:style-name="T16">以公告方式邀請不特定廠商投標。</text:span></text:p>
      <text:p text:style-name="P17"><text:span text:style-name="T18">二、</text:span><text:span text:style-name="T19">選擇性招標</text:span><text:span text:style-name="T20">:</text:span><text:span text:style-name="T21">以公告方式預先依一定資格條件辦理廠商資格審查後，再行邀請符合資格之廠商投標。</text:span></text:p>
      <text:p text:style-name="P22">三、限制性招標:不經公告程序，邀請二家以上廠商比價或僅邀請一家廠商議價。</text:p>
      <text:p text:style-name="P23">四、各單位不得意圖規避「政府採購法」之適用，分批辦理公告金額以上之採購。</text:p>
      <text:p text:style-name="P24">五、依據「政府採購法」第二十六條之規定，機關所擬定、採用或適用之技術規格，其所標示之擬採購產品或服務之特性，諸如品質、性能、安全、尺寸、符號、術語、包裝、標誌及標示或生產程序、方法及評估之程序，在目的及效果上均不得限制競爭。因此各請購使用單位所提出之規格圖說或需求說明，不得要求或提及特定之商標或商名、專利、設計或型式、特定來源地、生產者或供應者。但無法以精確之方式說明招標要求，而已在招標文件內註明諸如「或同等品」字樣者，不在此限。</text:p>
      <text:p text:style-name="P25">六、依據「政府採購法施行細則」第三十八條之規定，提供規劃、設計服務之廠商，於依該規劃、設計結果辦理之採購，不得參加投標，作為決標對象或分包廠商或協助投標廠商。</text:p>
      <text:p text:style-name="P26">七、委託專案研究計畫，十萬元以下小額採購由專案計畫人員採購及專案主持人代行核准，但應依程序完成簽會核准後;方得辦理採購。</text:p>
      <text:p text:style-name="P27">八、採購案件適用中央信託局等機關所訂定之共同供應契約時，請購單位應利用「共同供應契約電子採購系統」上網辦理請購、收貨簽收及驗收；廠商送交之文件，由請購單位存查，免送總務處；相關單位得免會同辦理現場驗收。</text:p>
      <text:p text:style-name="P28">壹萬元以下之預算採購案件及壹拾萬元以下之專案計畫採購案件，由請購單位上網請購，總務處代為傳輸訂單，仍由請購單位自行辦理核銷。</text:p>
      <text:p text:style-name="P29">九、其他未盡事宜，悉依「政府採購法」及其他相關法令規定辦理。</text:p>
      <text:p text:style-name="P30"><text:span text:style-name="T31">十、本要點經本校行政會議通過後施行，修正時亦同</text:span><text:span text:style-name="T32">;</text:span><text:span text:style-name="T33">唯配合政府採購法令修訂時，則由總務處本權責逕行修正，校長核准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style:font-name-asian="標楷體" style:letter-kerning="false" style:font-size-complex="8.5pt" fo:hyphenate="false"/>
    </style:style>
    <style:style style:name="本文縮排2" style:display-name="本文縮排 2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標楷體" style:letter-kerning="false" style:font-size-complex="8.5pt" fo:hyphenate="false"/>
    </style:style>
    <style:style style:name="本文縮排3" style:display-name="本文縮排 3" style:family="paragraph" style:parent-style-name="內文">
      <style:paragraph-properties fo:margin-left="0.2916in" fo:text-indent="-0.2916in">
        <style:tab-stops/>
      </style:paragraph-properties>
      <style:text-properties style:font-name="標楷體" style:font-name-asian="標楷體" style:letter-kerning="false" style:font-size-complex="8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肆-四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採購作業要點</dc:title>
    <dc:subject/>
    <meta:initial-creator>user</meta:initial-creator>
    <dc:creator>user</dc:creator>
    <meta:creation-date>2021-07-26T02:55:00Z</meta:creation-date>
    <dc:date>2021-07-26T02:55:00Z</dc:date>
    <meta:print-date>2002-07-19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