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margin-left="-0.5902in" fo:margin-right="-0.826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" style:parent-style-name="內文縮排" style:family="paragraph">
      <style:paragraph-properties style:line-height-at-least="0in" fo:margin-left="0in" fo:margin-right="0.2777in">
        <style:tab-stops/>
      </style:paragraph-properties>
      <style:text-properties style:font-name="Times New Roman" style:font-name-asian="標楷體" fo:font-size="10pt" style:font-size-asian="10pt"/>
    </style:style>
    <style:style style:name="P3" style:parent-style-name="內文縮排" style:family="paragraph">
      <style:paragraph-properties fo:text-align="end" style:line-height-at-least="0in" fo:margin-left="0.3347in" fo:margin-right="-0.461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P12" style:parent-style-name="內文縮排" style:family="paragraph">
      <style:paragraph-properties fo:text-align="end" fo:margin-right="-0.4618in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P25" style:parent-style-name="內文縮排" style:family="paragraph">
      <style:paragraph-properties fo:text-align="end" fo:margin-right="-0.4618in"/>
      <style:text-properties style:font-name="Times New Roman" style:font-name-asian="標楷體" fo:font-size="10pt" style:font-size-asian="10pt"/>
    </style:style>
    <style:style style:name="P26" style:parent-style-name="內文縮排" style:family="paragraph">
      <style:paragraph-properties fo:text-align="end" fo:margin-right="-0.4618in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P45" style:parent-style-name="內文縮排" style:list-style-name="LFO1" style:family="paragraph">
      <style:paragraph-properties fo:widows="2" fo:orphans="2" style:text-autospace="none" style:vertical-align="bottom" fo:line-height="0.2777in" fo:margin-right="-0.4618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縮排" style:list-style-name="LFO1" style:family="paragraph">
      <style:paragraph-properties fo:widows="2" fo:orphans="2" style:text-autospace="none" style:vertical-align="bottom" fo:line-height="0.2777in" fo:margin-right="-0.4618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縮排" style:list-style-name="LFO1" style:family="paragraph">
      <style:paragraph-properties fo:widows="2" fo:orphans="2" style:text-autospace="none" style:vertical-align="bottom" fo:line-height="0.2777in" fo:margin-right="-0.4618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縮排" style:list-style-name="LFO3" style:family="paragraph">
      <style:paragraph-properties fo:widows="2" fo:orphans="2" style:text-autospace="none" style:vertical-align="bottom" fo:line-height="0.2777in" fo:margin-right="-0.3631in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66" style:parent-style-name="內文縮排" style:list-style-name="LFO3" style:family="paragraph">
      <style:paragraph-properties fo:widows="2" fo:orphans="2" style:text-autospace="none" style:vertical-align="bottom" fo:line-height="0.2777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Toc392856493"/><text:bookmark-start text:name="_Toc400633341"/>國立臺中教育大學教師專業碩士學位學程<text:bookmark-start text:name="研究生選課注意事項"/>研究生選課注意事項<text:bookmark-end text:name="_Toc392856493"/><text:bookmark-end text:name="_Toc400633341"/></text:p>
      <text:p text:style-name="P2"><text:bookmark-end text:name="研究生選課注意事項"/></text:p>
      <text:p text:style-name="P3"><text:span text:style-name="T4">101</text:span><text:span text:style-name="T5">年</text:span><text:span text:style-name="T6">9</text:span><text:span text:style-name="T7">月</text:span><text:span text:style-name="T8">25</text:span><text:span text:style-name="T9">日</text:span><text:span text:style-name="T10">101</text:span><text:span text:style-name="T11">學年度第一次學程審議委員會議通過</text:span></text:p>
      <text:p text:style-name="P12"><text:span text:style-name="T13">103</text:span><text:span text:style-name="T14">年</text:span><text:span text:style-name="T15">6</text:span><text:span text:style-name="T16">月</text:span><text:span text:style-name="T17">25</text:span><text:span text:style-name="T18">日</text:span><text:span text:style-name="T19">102</text:span><text:span text:style-name="T20">學年度第</text:span><text:span text:style-name="T21">2</text:span><text:span text:style-name="T22">學期第</text:span><text:span text:style-name="T23">2</text:span><text:span text:style-name="T24">次學程審議委員會議通過</text:span></text:p>
      <text:p text:style-name="P25">106年10月31日106學年度第2學期第2次學程事務委員會議修正第1、2、6點</text:p>
      <text:p text:style-name="P26"><text:span text:style-name="T27">1</text:span><text:span text:style-name="T28">08</text:span><text:span text:style-name="T29">年</text:span><text:span text:style-name="T30">3</text:span><text:span text:style-name="T31">月</text:span><text:span text:style-name="T32">27</text:span><text:span text:style-name="T33">日</text:span><text:span text:style-name="T34">10</text:span><text:span text:style-name="T35">7</text:span><text:span text:style-name="T36">學年度第</text:span><text:span text:style-name="T37">2</text:span><text:span text:style-name="T38">學期第</text:span><text:span text:style-name="T39">1</text:span><text:span text:style-name="T40">次學程</text:span><text:span text:style-name="T41">事務</text:span><text:span text:style-name="T42">會議</text:span><text:span text:style-name="T43">修</text:span><text:span text:style-name="T44">正部分條文</text:span></text:p>
      <text:list text:style-name="LFO1" text:continue-numbering="true">
        <text:list-item>
          <text:p text:style-name="P45"><text:span text:style-name="T46">國立臺中教育大學教師專業碩士學位學程（以下簡稱本學程）研究生至少應修畢</text:span><text:span text:style-name="T47">該入學年度課程架構表所規範之學分</text:span><text:span text:style-name="T48">。</text:span></text:p>
        </text:list-item>
        <text:list-item>
          <text:p text:style-name="P49"><text:span text:style-name="T50">本學程全時研究生選課每學期修課最多不得超過</text:span><text:span text:style-name="T51">20</text:span><text:span text:style-name="T52">學分（不含</text:span><text:span text:style-name="T53">教育部頒布之國民小學教師加註各領域專長專門課程科目</text:span><text:span text:style-name="T54">、包班知能及補修教學學科學分），必要時得</text:span><text:span text:style-name="T55">填寫超修學分申請表</text:span><text:span text:style-name="T56">，</text:span><text:span text:style-name="T57">經導師及學程主任同意</text:span><text:span text:style-name="T58">後，始得</text:span><text:span text:style-name="T59">加修學分。</text:span></text:p>
        </text:list-item>
        <text:list-item>
          <text:p text:style-name="P60"><text:span text:style-name="T61">本學程研究生如因需要補修大學教學學科課程，併計每學期最多不得超過</text:span><text:span text:style-name="T62">20</text:span><text:span text:style-name="T63">學分（不含加註專長專門課程）。</text:span></text:p>
        </text:list-item>
      </text:list>
      <text:list text:style-name="LFO3" text:continue-numbering="true">
        <text:list-item>
          <text:p text:style-name="P64"><text:span text:style-name="T65">研究生於入學前已在他校修習碩士學位課程者，其已修習及格科目如與本學程課程名稱雖相同，其學分均不予採計。</text:span></text:p>
        </text:list-item>
        <text:list-item>
          <text:p text:style-name="P66"><text:span text:style-name="T67">本注意事項經學程</text:span><text:span text:style-name="T68">事務</text:span><text:span text:style-name="T69">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font-name-complex="Times New Roman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277in" style:line-height-at-least="0in"/>
      <style:text-properties style:font-name="Cambria" style:font-name-asian="標楷體" style:font-name-complex="Times New Roman" fo:font-weight="bold" style:font-weight-asian="bold" style:font-style-complex="italic" fo:font-size="16pt" style:font-size-asian="16pt" style:font-size-complex="16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tp</meta:initial-creator>
    <dc:creator>user</dc:creator>
    <meta:creation-date>2021-07-26T03:32:00Z</meta:creation-date>
    <dc:date>2021-07-26T03:33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