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line-height="0.3472in" fo:margin-left="4.0006in" fo:margin-right="0.2861in" fo:text-indent="-4.3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 style:font-size-complex="11pt"/>
    </style:style>
    <style:style style:name="P16" style:parent-style-name="內文" style:list-style-name="LFO3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Tahoma" style:font-name-asian="標楷體" fo:font-size="14pt" style:font-size-asian="14pt"/>
    </style:style>
    <style:style style:name="T21" style:parent-style-name="預設段落字型" style:family="text">
      <style:text-properties style:font-name="Tahoma" style:font-name-asian="標楷體" fo:font-size="14pt" style:font-size-asian="14pt"/>
    </style:style>
    <style:style style:name="T22" style:parent-style-name="預設段落字型" style:family="text">
      <style:text-properties style:font-name="Tahoma" style:font-name-asian="標楷體" fo:font-size="14pt" style:font-size-asian="14pt"/>
    </style:style>
    <style:style style:name="T23" style:parent-style-name="預設段落字型" style:family="text">
      <style:text-properties style:font-name="Tahoma"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Tahoma"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26" style:parent-style-name="預設段落字型" style:family="text">
      <style:text-properties style:font-name="Tahoma" style:font-name-asian="標楷體" fo:font-size="14pt" style:font-size-asian="14pt"/>
    </style:style>
    <style:style style:name="T27" style:parent-style-name="預設段落字型" style:family="text">
      <style:text-properties style:font-name="Tahoma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Tahoma" style:font-name-asian="標楷體" fo:font-size="14pt" style:font-size-asian="14pt"/>
    </style:style>
    <style:style style:name="P30" style:parent-style-name="內文" style:family="paragraph">
      <style:paragraph-properties fo:text-align="justify" fo:line-height="0.3333in"/>
      <style:text-properties style:font-name="Tahoma" style:font-name-asian="標楷體" fo:font-size="14pt" style:font-size-asian="14pt"/>
    </style:style>
    <style:style style:name="P31" style:parent-style-name="內文" style:family="paragraph">
      <style:paragraph-properties fo:text-align="justify" fo:line-height="0.3333in"/>
      <style:text-properties style:font-name="Tahoma"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Tahoma" style:font-name-asian="標楷體" fo:font-size="14pt" style:font-size-asian="14pt"/>
    </style:style>
    <style:style style:name="T34" style:parent-style-name="預設段落字型" style:family="text">
      <style:text-properties style:font-name="Tahoma" style:font-name-asian="標楷體" fo:font-size="14pt" style:font-size-asian="14pt"/>
    </style:style>
    <style:style style:name="T35" style:parent-style-name="預設段落字型" style:family="text">
      <style:text-properties style:font-name="Tahom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ahoma" style:font-name-asian="標楷體" fo:font-size="14pt" style:font-size-asian="14pt"/>
    </style:style>
    <style:style style:name="P37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Tahoma" style:font-name-asian="標楷體" fo:font-size="14pt" style:font-size-asian="14pt"/>
    </style:style>
    <style:style style:name="T39" style:parent-style-name="預設段落字型" style:family="text">
      <style:text-properties style:font-name="Tahoma" style:font-name-asian="標楷體" fo:font-size="14pt" style:font-size-asian="14pt"/>
    </style:style>
    <style:style style:name="T40" style:parent-style-name="預設段落字型" style:family="text">
      <style:text-properties style:font-name="Tahom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ahoma" style:font-name-asian="標楷體" fo:font-size="14pt" style:font-size-asian="14pt"/>
    </style:style>
    <style:style style:name="T42" style:parent-style-name="預設段落字型" style:family="text">
      <style:text-properties style:font-name="Tahoma" style:font-name-asian="標楷體" fo:font-size="14pt" style:font-size-asian="14pt"/>
    </style:style>
    <style:style style:name="T43" style:parent-style-name="預設段落字型" style:family="text">
      <style:text-properties style:font-name="Tahoma" style:font-name-asian="標楷體" fo:font-size="14pt" style:font-size-asian="14pt"/>
    </style:style>
    <style:style style:name="T44" style:parent-style-name="預設段落字型" style:family="text">
      <style:text-properties style:font-name="Tahoma" style:font-name-asian="標楷體" fo:font-size="14pt" style:font-size-asian="14pt"/>
    </style:style>
    <style:style style:name="T45" style:parent-style-name="預設段落字型" style:family="text">
      <style:text-properties style:font-name="Tahoma"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/>
      <style:text-properties style:font-name="Tahoma" style:font-name-asian="標楷體" fo:font-size="14pt" style:font-size-asian="14pt"/>
    </style:style>
    <style:style style:name="P47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fo:font-size="14pt" style:font-size-asian="14pt"/>
    </style:style>
    <style:style style:name="T50" style:parent-style-name="預設段落字型" style:family="text">
      <style:text-properties style:font-name="Tahoma" style:font-name-asian="標楷體" fo:font-size="14pt" style:font-size-asian="14pt"/>
    </style:style>
    <style:style style:name="T51" style:parent-style-name="預設段落字型" style:family="text">
      <style:text-properties style:font-name="Tahoma" style:font-name-asian="標楷體" fo:font-size="14pt" style:font-size-asian="14pt"/>
    </style:style>
    <style:style style:name="P52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Tahoma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Tahoma" style:font-name-asian="標楷體" fo:font-size="14pt" style:font-size-asian="14pt"/>
    </style:style>
    <style:style style:name="T57" style:parent-style-name="預設段落字型" style:family="text">
      <style:text-properties style:font-name="Tahoma" style:font-name-asian="標楷體" fo:font-size="14pt" style:font-size-asian="14pt"/>
    </style:style>
    <style:style style:name="T58" style:parent-style-name="預設段落字型" style:family="text">
      <style:text-properties style:font-name="Tahoma" style:font-name-asian="標楷體" fo:font-size="14pt" style:font-size-asian="14pt"/>
    </style:style>
    <style:style style:name="T59" style:parent-style-name="預設段落字型" style:family="text">
      <style:text-properties style:font-name="Tahoma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Tahoma" style:font-name-asian="標楷體" fo:font-size="14pt" style:font-size-asian="14pt"/>
    </style:style>
    <style:style style:name="P62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3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4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5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6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7" style:parent-style-name="內文" style:family="paragraph">
      <style:paragraph-properties fo:line-height="0.3333in"/>
      <style:text-properties style:font-name="Tahoma" style:font-name-asian="標楷體" fo:font-size="14pt" style:font-size-asian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1.2798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1.2798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1.2798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純文字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6" style:parent-style-name="內文" style:family="paragraph">
      <style:paragraph-properties style:text-autospace="none" fo:line-height="0.37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DFKaiShu-SB-Estd-BF" fo:font-size="14pt" style:font-size-asian="14pt" style:font-size-complex="14pt"/>
    </style:style>
  </office:automatic-styles>
  <office:body>
    <office:text text:use-soft-page-breaks="true">
      <text:p text:style-name="P1"><text:span text:style-name="T2">國立臺</text:span><text:span text:style-name="T3">中</text:span><text:span text:style-name="T4">教育大學</text:span><text:span text:style-name="T5">體育學系系主任選薦</text:span><text:span text:style-name="T6">作業要點</text:span><text:span text:style-name="T7"><text:s/></text:span><text:span text:style-name="T8"><text:s text:c="9"/></text:span><text:span text:style-name="T9"><text:s text:c="5"/></text:span></text:p>
      <text:p text:style-name="P10">91年6月系務會議修正通過</text:p>
      <text:p text:style-name="P11">95年9月19日 95學年度第1學期期初系所務會議修正通過</text:p>
      <text:p text:style-name="P12">102年1月7日 101學年度第1學期第5次系務會議修正通過</text:p>
      <text:p text:style-name="P13">105年7月21日 104學年度第6次系務會議修正通過</text:p>
      <text:p text:style-name="P14">108年2月18日107學年度第5次系務會議修正通過</text:p>
      <text:p text:style-name="P15"/>
      <text:list text:style-name="LFO3" text:continue-numbering="true">
        <text:list-item>
          <text:p text:style-name="P16">依據本校系、所及學位學程主管選薦準則，訂定本系系主任選薦作業要點。(以下簡稱本要點)</text:p>
        </text:list-item>
      </text:list>
      <text:p text:style-name="P17"><text:span text:style-name="T18">二、</text:span><text:span text:style-name="T19">本</text:span><text:span text:style-name="T20">系</text:span><text:span text:style-name="T21">系</text:span><text:span text:style-name="T22">主任</text:span><text:span text:style-name="T23">未連任或連任屆滿二個月前，或因故出缺後一個月內，應由現</text:span></text:p>
      <text:p text:style-name="P24"><text:s text:c="4"/>任系主任或由選薦委員會推舉代表擔任召集人兼主席，召集全體教師辦理</text:p>
      <text:p text:style-name="P25"><text:span text:style-name="T26"><text:s text:c="4"/></text:span><text:span text:style-name="T27">選薦事宜</text:span><text:span text:style-name="T28">，</text:span><text:span text:style-name="T29">就副教授以上教師選薦。</text:span></text:p>
      <text:p text:style-name="P30"><text:s text:c="4"/>前項選舉本系應於選舉日前十（含）天，以書面通知所屬專任教師親自出</text:p>
      <text:p text:style-name="P31"><text:s text:c="4"/>席選薦委員會。經全體專任教師三分之二以上出席及獲出席教師二分之一</text:p>
      <text:p text:style-name="P32"><text:span text:style-name="T33"><text:s text:c="4"/></text:span><text:span text:style-name="T34">以上同意，選薦</text:span><text:span text:style-name="T35">一至二</text:span><text:span text:style-name="T36">人，陳請校長擇聘兼任。</text:span></text:p>
      <text:p text:style-name="P37"><text:span text:style-name="T38"><text:s text:c="4"/></text:span><text:span text:style-name="T39">前項選舉出席教師未達全體專任教師三分之二以上，或未有</text:span><text:span text:style-name="T40">一</text:span><text:span text:style-name="T41">位以上主</text:span><text:span text:style-name="T42"><text:s/></text:span><text:span text:style-name="T43">管候選人得票數獲出席教師二分之一以上同意時，</text:span><text:span text:style-name="T44">本系</text:span><text:span text:style-name="T45">應於一個月內依前項程序重新辦理遴選。如經重新遴選仍無法產生人選時，由校長聘請該單位具備系所主管資格之教師兼任。</text:span></text:p>
      <text:p text:style-name="P46"><text:s text:c="4"/>系主任任期至多為三年（一年一聘），得連任一次。</text:p>
      <text:p text:style-name="P47"><text:span text:style-name="T48">三、</text:span><text:span text:style-name="T49">現任</text:span><text:span text:style-name="T50">系</text:span><text:span text:style-name="T51">主任於任期屆滿擬連任時，應於任期屆滿二個月前，召開選薦委員</text:span></text:p>
      <text:p text:style-name="P52"><text:s text:c="4"/>會，辦理連任選舉作業。</text:p>
      <text:p text:style-name="P53"><text:s text:c="4"/>前項選舉本系應於選舉日前十（含）天，以書面通知所屬專任教師親自出</text:p>
      <text:p text:style-name="P54"><text:s text:c="4"/>席本系系務會議。</text:p>
      <text:p text:style-name="P55"><text:span text:style-name="T56"><text:s text:c="4"/></text:span><text:span text:style-name="T57">現任</text:span><text:span text:style-name="T58">系</text:span><text:span text:style-name="T59">主任擬連任時</text:span><text:span text:style-name="T60">，</text:span><text:span text:style-name="T61">於召集會議後，須自行迴避，由教師中推選一人主</text:span></text:p>
      <text:p text:style-name="P62"><text:s text:c="4"/>持。經全體專任教師三分之二以上出席及獲出席教師二分之一以上同意</text:p>
      <text:p text:style-name="P63"><text:s text:c="4"/>時，陳請校長續聘之。</text:p>
      <text:p text:style-name="P64"><text:s text:c="4"/>現任系主任表明不願連任，或經連任投票未通過時，不得參加新任系主任</text:p>
      <text:p text:style-name="P65"><text:s text:c="4"/>遴選。系主任不擬連任或不得連任者，應即進行新任系主任遴選作業，辦</text:p>
      <text:p text:style-name="P66"><text:s text:c="4"/>理遴選。</text:p>
      <text:p text:style-name="P67"/>
      <text:soft-page-break/>
      <text:p text:style-name="P68"><text:span text:style-name="T69">四、本</text:span><text:span text:style-name="T70">系</text:span><text:span text:style-name="T71">系</text:span><text:span text:style-name="T72">主任去職方式如下：</text:span></text:p>
      <text:p text:style-name="P73"><text:s text:c="4"/>(一)任期屆滿。</text:p>
      <text:p text:style-name="P74"><text:s text:c="4"/>(二)自動辭職。</text:p>
      <text:p text:style-name="P75"><text:s text:c="4"/>(三)其他法定原因。</text:p>
      <text:p text:style-name="P76"><text:s text:c="4"/>系主任去職生效至新任系主任到任前，由校長擇聘副教授以上教師代理之。</text:p>
      <text:p text:style-name="P77"><text:s text:c="4"/>新任系主任任期計算以八月一日或二月一日起算，之前未滿一學期部分不</text:p>
      <text:p text:style-name="P78"><text:span text:style-name="T79"><text:s text:c="4"/>計入任期。</text:span></text:p>
      <text:p text:style-name="P80">五、本要點經系務會議通過後施行，修正時亦同。</text:p>
      <text:p text:style-name="P81"/>
      <text:p text:style-name="純文字"><text:span text:style-name="T82">本要點權責單位為</text:span><text:span text:style-name="T83">體育學系</text:span><text:span text:style-name="T84">，於</text:span><text:span text:style-name="T85">108</text:span><text:span text:style-name="T86">年</text:span><text:span text:style-name="T87">2</text:span><text:span text:style-name="T88">月</text:span><text:span text:style-name="T89">18</text:span><text:span text:style-name="T90">日</text:span><text:span text:style-name="T91">系務</text:span><text:span text:style-name="T92">會議通過</text:span></text:p>
      <text:p text:style-name="純文字"><text:span text:style-name="T93">，由</text:span><text:span text:style-name="T94">108</text:span><text:span text:style-name="T95">年</text:span><text:span text:style-name="T96">3</text:span><text:span text:style-name="T97">月</text:span><text:span text:style-name="T98">4</text:span><text:span text:style-name="T99">日校長核准，</text:span><text:span text:style-name="T100">108</text:span><text:span text:style-name="T101">年</text:span><text:span text:style-name="T102">3</text:span><text:span text:style-name="T103">月</text:span><text:span text:style-name="T104">6</text:span><text:span text:style-name="T105">日公告。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體育學系系主任選薦辦法：</dc:title>
    <dc:subject/>
    <meta:initial-creator>沈建宇</meta:initial-creator>
    <dc:creator>user</dc:creator>
    <meta:creation-date>2021-07-26T03:12:00Z</meta:creation-date>
    <dc:date>2021-07-26T03:12:00Z</dc:date>
    <meta:print-date>2016-07-28T08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9" meta:row-count="7" meta:non-whitespace-character-count="903"/>
  </office:meta>
</office:document-meta>
</file>