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798in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0.5534in"/>
    </style:style>
    <style:style style:name="TableColumn6" style:family="table-column">
      <style:table-column-properties style:column-width="1.284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059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0.1006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1.3784in"/>
    </style:style>
    <style:style style:name="Table2" style:family="table">
      <style:table-properties style:width="7.2534in" fo:margin-left="0in" table:align="left"/>
    </style:style>
    <style:style style:name="TableRow13" style:family="table-row">
      <style:table-row-properties style:min-row-height="0.2576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055in" fo:margin-left="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 style:min-row-height="0.4256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4166in"/>
    </style:style>
    <style:style style:name="T25" style:parent-style-name="預設段落字型" style:family="text">
      <style:text-properties style:font-name="標楷體" style:font-name-asian="標楷體" fo:letter-spacing="0.0055in" style:text-scale="75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94in" style:text-scale="75%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4256in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letter-spacing="0.0083in" style:text-scale="86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83in" style:text-scale="86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83in" style:text-scale="86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86%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4256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466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4666in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2.2229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4833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4833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4416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margin-left="0.36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3951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1.1944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 fo:break-before="page"/>
      <style:text-properties fo:hyphenate="true"/>
    </style:style>
    <style:style style:name="T1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1.318in"/>
    </style:style>
    <style:style style:name="TableColumn134" style:family="table-column">
      <style:table-column-properties style:column-width="0.7847in"/>
    </style:style>
    <style:style style:name="TableColumn135" style:family="table-column">
      <style:table-column-properties style:column-width="0.6354in"/>
    </style:style>
    <style:style style:name="TableColumn136" style:family="table-column">
      <style:table-column-properties style:column-width="1.0937in"/>
    </style:style>
    <style:style style:name="TableColumn137" style:family="table-column">
      <style:table-column-properties style:column-width="0.2381in"/>
    </style:style>
    <style:style style:name="TableColumn138" style:family="table-column">
      <style:table-column-properties style:column-width="0.9805in"/>
    </style:style>
    <style:style style:name="TableColumn139" style:family="table-column">
      <style:table-column-properties style:column-width="0.534in"/>
    </style:style>
    <style:style style:name="TableColumn140" style:family="table-column">
      <style:table-column-properties style:column-width="1.6687in"/>
    </style:style>
    <style:style style:name="Table132" style:family="table">
      <style:table-properties style:width="7.2534in" fo:margin-left="0in" table:align="left"/>
    </style:style>
    <style:style style:name="TableRow141" style:family="table-row">
      <style:table-row-properties style:min-row-height="0.2576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 fo:margin-left="0.0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425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Row155" style:family="table-row">
      <style:table-row-properties style:min-row-height="0.4256in"/>
    </style:style>
    <style:style style:name="P156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4166in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min-row-height="0.4256in"/>
    </style:style>
    <style:style style:name="P166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Times New Roman" style:font-name-asian="標楷體" style:letter-kerning="false" style:font-size-complex="12pt"/>
    </style:style>
    <style:style style:name="TableRow171" style:family="table-row">
      <style:table-row-properties style:min-row-height="0.466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4666in"/>
    </style:style>
    <style:style style:name="P185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4166in"/>
      <style:text-properties style:font-name="Times New Roman" style:font-name-asian="標楷體" style:letter-kerning="false" fo:font-size="14pt" style:font-size-asian="14pt" style:font-size-complex="14pt"/>
    </style:style>
    <style:style style:name="TableRow196" style:family="table-row">
      <style:table-row-properties style:min-row-height="2.2229in" fo:keep-together="always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17" style:family="table-row">
      <style:table-row-properties style:min-row-height="0.4833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27" style:family="table-row">
      <style:table-row-properties style:min-row-height="0.4833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fo:line-height="0.3055in"/>
      <style:text-properties style:font-name="Times New Roman" style:font-name-asian="標楷體" style:letter-kerning="false" style:font-size-complex="12pt"/>
    </style:style>
    <style:style style:name="TableRow241" style:family="table-row">
      <style:table-row-properties style:min-row-height="0.4416in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45" style:family="table-row">
      <style:table-row-properties style:min-row-height="0.3951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letter-kerning="false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letter-kerning="false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letter-kerning="false" style:font-size-complex="14pt"/>
    </style:style>
    <style:style style:name="TableRow255" style:family="table-row">
      <style:table-row-properties style:min-row-height="0.9666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64" style:parent-style-name="內文" style:family="paragraph">
      <style:text-properties style:font-name="Times New Roman"/>
    </style:style>
    <style:style style:name="P265" style:parent-style-name="內文" style:family="paragraph">
      <style:paragraph-properties fo:widows="2" fo:orphans="2" fo:break-before="page"/>
      <style:text-properties style:font-name="Times New Roman" fo:hyphenate="true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P28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P284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 svg:stroke-linecap="butt"/>
    </style:style>
  </office:automatic-styles>
  <office:body>
    <office:text text:use-soft-page-breaks="true">
      <text:p text:style-name="P1">國立臺中教育大學立案證明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人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list text:style-name="LFO1" text:continue-numbering="true">
              <text:list-item>
                <text:p text:style-name="P18">個人</text:p>
              </text:list-item>
            </text:list>
          </table:table-cell>
          <table:table-cell table:style-name="TableCell19" table:number-columns-spanned="2">
            <text:p text:style-name="P20">申請人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>
            <text:p text:style-name="P24"><text:span text:style-name="T25">服務單位或畢業系</text:span><text:span text:style-name="T26">所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身份證字號</text:span><text:span text:style-name="T34">/</text:span><text:span text:style-name="T35">學</text:span><text:span text:style-name="T36">號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電話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地址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list text:style-name="LFO1" text:continue-numbering="true">
              <text:list-item>
                <text:p text:style-name="P51">單位</text:p>
              </text:list-item>
            </text:list>
          </table:table-cell>
          <table:table-cell table:style-name="TableCell52" table:number-columns-spanned="2">
            <text:p text:style-name="P53">單位(系所)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>申請人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4">
            <text:p text:style-name="P67">地址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申</text:p>
            <text:p text:style-name="P73">請</text:p>
            <text:p text:style-name="P74">事</text:p>
            <text:p text:style-name="P75">由</text:p>
          </table:table-cell>
          <table:table-cell table:style-name="TableCell76" table:number-columns-spanned="9">
            <text:p text:style-name="P77">□研究計畫申請</text:p>
            <text:p text:style-name="P78">□出國參加研討會</text:p>
            <text:p text:style-name="P79">□留學</text:p>
            <text:p text:style-name="P80">□工作</text:p>
            <text:p text:style-name="P81">□採購</text:p>
            <text:p text:style-name="P82"><text:span text:style-name="T83">□</text:span><text:span text:style-name="T84">其他（</text:span><text:span text:style-name="T85"><text:s text:c="38"/></text:span><text:span text:style-name="T86">）</text:span></text:p>
            <text:p text:style-name="P87">※備註：檢具身分證或護照影本、畢業證書影本或相關申請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份數</text:p>
          </table:table-cell>
          <table:table-cell table:style-name="TableCell91" table:number-columns-spanned="5">
            <text:p text:style-name="P92">□中文<text:s text:c="5"/>份<text:s/>□英文<text:s text:c="5"/>份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取件方式</text:p>
          </table:table-cell>
          <table:table-cell table:style-name="TableCell95" table:number-columns-spanned="3">
            <text:p text:style-name="P96">□寄送<text:s text:c="6"/>□自取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申請人簽章：<text:s text:c="27"/>單位主管簽章：</text:p>
            <text:p text:style-name="P100">代理申請人簽章：</text:p>
            <text:p text:style-name="P101">申請日期：中華民國<text:s text:c="6"/>年<text:s text:c="6"/>月<text:s text:c="6"/>日</text:p>
            <text:p text:style-name="P102">※備註：</text:p>
            <text:p text:style-name="P103">1.未經當事人同意代為申請者，如經告發，申請人須負相關法律刑責。</text:p>
            <text:p text:style-name="P104">2.立案證明書僅做學校立案證明、不做任何學歷證明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承辦單位</text:p>
          </table:table-cell>
          <table:covered-table-cell/>
          <table:table-cell table:style-name="TableCell108" table:number-columns-spanned="7">
            <text:p text:style-name="P109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決行<text:s/></text:p>
          </table:table-cell>
        </table:table-row>
        <table:table-row table:style-name="TableRow112">
          <table:table-cell table:style-name="TableCell113" table:number-columns-spanned="2">
            <text:p text:style-name="P114">秘書室</text:p>
          </table:table-cell>
          <table:covered-table-cell/>
          <table:table-cell table:style-name="TableCell115" table:number-columns-spanned="3">
            <text:p text:style-name="P116">教務處（學生）</text:p>
          </table:table-cell>
          <table:covered-table-cell/>
          <table:covered-table-cell/>
          <table:table-cell table:style-name="TableCell117" table:number-columns-spanned="4">
            <text:p text:style-name="P118">人事室（教職員工）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</table:table>
      <text:p text:style-name="P129"/>
      <text:soft-page-break/>
      <text:p text:style-name="P130"><text:span text:style-name="T131">National Taichung University of Education Certificate Application Form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Applicant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list text:style-name="LFO1" text:continue-numbering="true">
              <text:list-item>
                <text:p text:style-name="P146">Individual</text:p>
              </text:list-item>
            </text:list>
          </table:table-cell>
          <table:table-cell table:style-name="TableCell147" table:number-columns-spanned="2">
            <text:p text:style-name="P148">Name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Major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ID/Passport No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Phone No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Address in Taiwan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list text:style-name="LFO1" text:continue-numbering="true">
              <text:list-item>
                <text:p text:style-name="P173">Department</text:p>
              </text:list-item>
            </text:list>
          </table:table-cell>
          <table:table-cell table:style-name="TableCell174" table:number-columns-spanned="2">
            <text:p text:style-name="P175"><text:span text:style-name="T176">Department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Name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Address in Taiwan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Phone No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Purpose of Application</text:span></text:p>
          </table:table-cell>
          <table:table-cell table:style-name="TableCell200" table:number-columns-spanned="7">
            <text:p text:style-name="P201">□Research project</text:p>
            <text:p text:style-name="P202">□Overseas conference</text:p>
            <text:p text:style-name="P203">□Studying abroad</text:p>
            <text:p text:style-name="P204">□Work</text:p>
            <text:p text:style-name="P205">□Purchasing</text:p>
            <text:p text:style-name="P206"><text:span text:style-name="T207">□Others</text:span><text:span text:style-name="T208">（</text:span><text:span text:style-name="T209"><text:s text:c="38"/></text:span><text:span text:style-name="T210">）</text:span></text:p>
            <text:p text:style-name="P211"><text:span text:style-name="T212">※Attention</text:span><text:span text:style-name="T213">：</text:span><text:span text:style-name="T214"><text:s/></text:span><text:span text:style-name="T215">Along with this application form, the applicant must submit a<text:s/></text:span><text:span text:style-name="T216">photocopy of a recent ID or Passport and a photocopy of the university issued diploma or relative evidence materi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Number of copies</text:p>
          </table:table-cell>
          <table:table-cell table:style-name="TableCell220" table:number-columns-spanned="4">
            <text:p text:style-name="P221">□_________Chinese copies</text:p>
            <text:p text:style-name="P222">□_________English copies</text:p>
          </table:table-cell>
          <table:covered-table-cell/>
          <table:covered-table-cell/>
          <table:covered-table-cell/>
          <table:table-cell table:style-name="TableCell223">
            <text:p text:style-name="P224">Delivery</text:p>
          </table:table-cell>
          <table:table-cell table:style-name="TableCell225" table:number-columns-spanned="2">
            <text:p text:style-name="P226">□Post <text:s text:c="3"/>□Go and Take</text:p>
          </table:table-cell>
          <table:covered-table-cell/>
        </table:table-row>
        <table:table-row table:style-name="TableRow227">
          <table:table-cell table:style-name="TableCell228" table:number-columns-spanned="8">
            <text:p text:style-name="內文"><text:span text:style-name="T229">Applicant Signature</text:span><text:span text:style-name="T230">：</text:span></text:p>
            <text:p text:style-name="內文"><text:span text:style-name="T231">Authorized Representative<text:s/></text:span><text:span text:style-name="T232">Signature for Applicant</text:span><text:span text:style-name="T233">：</text:span></text:p>
            <text:p text:style-name="P234"><text:span text:style-name="T235">Date of Application</text:span><text:span text:style-name="T236">：</text:span></text:p>
            <text:p text:style-name="P237"><text:span text:style-name="T238">※Attention</text:span><text:span text:style-name="T239">：</text:span></text:p>
            <text:p text:style-name="P240">This document only authenticates that the university is recognized by the Ministry of Education. This recognition does not include any academic credenti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Office of Academic Affairs</text:span></text:p>
          </table:table-cell>
          <table:covered-table-cell/>
          <table:table-cell table:style-name="TableCell249" table:number-columns-spanned="2">
            <text:p text:style-name="P250">Office of Personnel</text:p>
          </table:table-cell>
          <table:covered-table-cell/>
          <table:table-cell table:style-name="TableCell251" table:number-columns-spanned="3">
            <text:p text:style-name="P252">Office of Secretariat</text:p>
          </table:table-cell>
          <table:covered-table-cell/>
          <table:covered-table-cell/>
          <table:table-cell table:style-name="TableCell253">
            <text:p text:style-name="P254">President</text:p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國立臺中教育大學立案證明書作業流程</text:p>
      <text:p text:style-name="內文"/>
      <text:p text:style-name="內文"/>
      <text:p text:style-name="內文"><draw:g draw:z-index="251660288" draw:name="Group 2" draw:id="id37" draw:style-name="a38" text:anchor-type="paragraph"><svg:title/><svg:desc/><draw:g draw:name="Group 3" draw:id="id33"><svg:title/><svg:desc/><draw:g draw:name="Group 4" draw:id="id29"><svg:title/><svg:desc/><draw:frame draw:id="id0" draw:style-name="a0" draw:name="Text Box 5" svg:x="5.39931in" svg:y="4.58333in" svg:width="0.42847in" svg:height="0.86042in" style:rel-width="scale" style:rel-height="scale"><draw:text-box><text:p text:style-name="P267">其他申請</text:p></draw:text-box><svg:title/><svg:desc/></draw:frame><draw:g draw:name="Group 7" draw:id="id28"><svg:title/><svg:desc/><draw:frame draw:id="id1" draw:style-name="a1" draw:name="Text Box 8" svg:x="1.49792in" svg:y="4.54166in" svg:width="0.42847in" svg:height="0.86042in" style:rel-width="scale" style:rel-height="scale"><draw:text-box><text:p text:style-name="P268">學生申請</text:p></draw:text-box><svg:title/><svg:desc/></draw:frame><draw:g draw:name="Group 9" draw:id="id27"><svg:title/><svg:desc/><draw:connector draw:type="line" svg:x1="3.4625in" svg:y1="4.43124in" svg:x2="3.4625in" svg:y2="5.50694in" draw:id="id2" draw:style-name="a3" draw:name="AutoShape 10"><svg:title/><svg:desc/></draw:connector><draw:connector draw:type="line" svg:x1="1.49792in" svg:y1="4.43194in" svg:x2="1.49792in" svg:y2="5.51944in" draw:id="id3" draw:style-name="a5" draw:name="AutoShape 11"><svg:title/><svg:desc/></draw:connector><draw:connector draw:type="line" svg:x1="1.49792in" svg:y1="4.43124in" svg:x2="5.4382in" svg:y2="4.43124in" draw:id="id4" draw:style-name="a6" draw:name="AutoShape 12"><svg:title/><svg:desc/></draw:connector><draw:connector draw:type="line" svg:x1="3.4625in" svg:y1="3.8611in" svg:x2="3.4625in" svg:y2="4.41874in" draw:id="id5" draw:style-name="a7" draw:name="AutoShape 13"><svg:title/><svg:desc/></draw:connector><draw:connector draw:type="line" svg:x1="5.4382in" svg:y1="4.43124in" svg:x2="5.4382in" svg:y2="5.51944in" draw:id="id6" draw:style-name="a9" draw:name="AutoShape 14"><svg:title/><svg:desc/></draw:connector><draw:g draw:name="Group 15" draw:id="id26"><svg:title/><svg:desc/><draw:frame draw:id="id7" draw:style-name="a10" draw:name="Text Box 16" svg:x="3.38125in" svg:y="2.83749in" svg:width="0.39514in" svg:height="0.30139in" style:rel-width="scale" style:rel-height="scale"><draw:text-box><text:p text:style-name="P269">是</text:p></draw:text-box><svg:title/><svg:desc/></draw:frame><draw:g draw:name="Group 17" draw:id="id25"><svg:title/><svg:desc/><draw:frame draw:id="id8" draw:style-name="a11" draw:name="Text Box 18" svg:x="4.72987in" svg:y="2.1868in" svg:width="0.32569in" svg:height="0.325in" style:rel-width="scale" style:rel-height="scale"><draw:text-box><text:p text:style-name="P270">否</text:p></draw:text-box><svg:title/><svg:desc/></draw:frame><draw:g draw:name="Group 19" draw:id="id24"><svg:title/><svg:desc/><draw:g draw:name="Group 20" draw:id="id11"><svg:title/><svg:desc/><draw:connector draw:type="line" svg:x1="5.19514in" svg:y1="1.24513in" svg:x2="5.19514in" svg:y2="0.94166in" draw:id="id9" draw:style-name="a12" draw:name="AutoShape 21"><svg:title/><svg:desc/></draw:connector><draw:connector draw:type="line" svg:x1="5.19514in" svg:y1="0.94166in" svg:x2="3.4625in" svg:y2="0.94166in" draw:id="id10" draw:style-name="a14" draw:name="AutoShape 22"><svg:title/><svg:desc/></draw:connector></draw:g><draw:custom-shape svg:x="4.55625in" svg:y="1.24513in" svg:width="1.24444in" svg:height="0.54653in" draw:id="id12" draw:style-name="a15" draw:name="Rectangle 23"><svg:title/><svg:desc/><text:p text:style-name="P271">通知補件</text:p><draw:enhanced-geometry draw:type="non-primitive" svg:viewBox="0 0 21600 21600" draw:enhanced-path="M 0 0 L 21600 0 21600 21600 0 21600 Z N"/></draw:custom-shape><draw:g draw:name="Group 24" draw:id="id15"><svg:title/><svg:desc/><draw:connector draw:type="line" svg:x1="4.60209in" svg:y1="2.5118in" svg:x2="5.19514in" svg:y2="2.5118in" draw:id="id13" draw:style-name="a16" draw:name="AutoShape 25"><svg:title/><svg:desc/></draw:connector><draw:connector draw:type="line" svg:x1="5.19514in" svg:y1="2.5118in" svg:x2="5.19514in" svg:y2="1.79166in" draw:id="id14" draw:style-name="a18" draw:name="AutoShape 26"><svg:title/><svg:desc/></draw:connector></draw:g><draw:g draw:name="Group 27" draw:id="id23"><svg:title/><svg:desc/><draw:custom-shape svg:x="2.68334in" svg:y="0.13958in" svg:width="1.57014in" svg:height="0.54653in" draw:id="id16" draw:style-name="a19" draw:name="Rectangle 28"><svg:title/><svg:desc/><text:p text:style-name="P272">秘書室收件</text:p><draw:enhanced-geometry draw:type="non-primitive" svg:viewBox="0 0 21600 21600" draw:enhanced-path="M 0 0 L 21600 0 21600 21600 0 21600 Z N"/></draw:custom-shape><draw:connector draw:type="line" svg:x1="3.4625in" svg:y1="0.6861in" svg:x2="3.4625in" svg:y2="1.16319in" draw:id="id17" draw:style-name="a21" draw:name="AutoShape 29"><svg:title/><svg:desc/></draw:connector><draw:connector draw:type="line" svg:x1="3.4625in" svg:y1="1.70972in" svg:x2="3.4625in" svg:y2="2.1868in" draw:id="id18" draw:style-name="a23" draw:name="AutoShape 30"><svg:title/><svg:desc/></draw:connector><draw:custom-shape svg:x="2.33473in" svg:y="2.1868in" svg:width="2.25556in" svg:height="0.65069in" draw:id="id19" draw:style-name="a24" draw:name="AutoShape 31"><svg:title/><svg:desc/><text:p text:style-name="P273">文件是否齊全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4625in" svg:y1="2.83749in" svg:x2="3.4625in" svg:y2="3.31458in" draw:id="id20" draw:style-name="a26" draw:name="AutoShape 32"><svg:title/><svg:desc/></draw:connector><draw:custom-shape svg:x="2.68334in" svg:y="1.16319in" svg:width="1.57014in" svg:height="0.54653in" draw:id="id21" draw:style-name="a27" draw:name="Rectangle 33"><svg:title/><svg:desc/><text:p text:style-name="P274">資料審查</text:p><draw:enhanced-geometry draw:type="non-primitive" svg:viewBox="0 0 21600 21600" draw:enhanced-path="M 0 0 L 21600 0 21600 21600 0 21600 Z N"/></draw:custom-shape><draw:custom-shape svg:x="2.68334in" svg:y="3.31458in" svg:width="1.57014in" svg:height="0.54653in" draw:id="id22" draw:style-name="a28" draw:name="Rectangle 34"><svg:title/><svg:desc/><text:p text:style-name="P275">資格是否符合</text:p><draw:enhanced-geometry draw:type="non-primitive" svg:viewBox="0 0 21600 21600" draw:enhanced-path="M 0 0 L 21600 0 21600 21600 0 21600 Z N"/></draw:custom-shape></draw:g></draw:g></draw:g></draw:g></draw:g></draw:g></draw:g><draw:frame draw:id="id30" draw:style-name="a29" draw:name="Text Box 35" svg:x="0.85417in" svg:y="5.55347in" svg:width="1.29167in" svg:height="0.58056in" style:rel-width="scale" style:rel-height="scale"><draw:text-box><text:p text:style-name="P276">教務處審查</text:p></draw:text-box><svg:title/><svg:desc/></draw:frame><draw:frame draw:id="id31" draw:style-name="a30" draw:name="Text Box 36" svg:x="2.84723in" svg:y="5.55347in" svg:width="1.24167in" svg:height="0.54653in" style:rel-width="scale" style:rel-height="scale"><draw:text-box><text:p text:style-name="P277">人事室審查</text:p></draw:text-box><svg:title/><svg:desc/></draw:frame><draw:frame draw:id="id32" draw:style-name="a31" draw:name="Text Box 37" svg:x="4.85973in" svg:y="5.55347in" svg:width="1.17431in" svg:height="0.54653in" style:rel-width="scale" style:rel-height="scale"><draw:text-box><text:p text:style-name="P278">秘書室審查</text:p></draw:text-box><svg:title/><svg:desc/></draw:frame></draw:g><draw:connector draw:type="line" svg:x1="3.4625in" svg:y1="6.09999in" svg:x2="3.4625in" svg:y2="7.7861in" draw:id="id34" draw:style-name="a33" draw:name="AutoShape 38"><svg:title/><svg:desc/></draw:connector><draw:connector draw:type="line" svg:x1="5.4382in" svg:y1="6.09999in" svg:x2="3.53125in" svg:y2="7.7861in" draw:id="id35" draw:style-name="a35" draw:name="AutoShape 39"><svg:title/><svg:desc/></draw:connector><draw:connector draw:type="line" svg:x1="1.49792in" svg:y1="6.13402in" svg:x2="3.38125in" svg:y2="7.7861in" draw:id="id36" draw:style-name="a37" draw:name="AutoShape 40"><svg:title/><svg:desc/></draw:connector></draw:g></text:p>
      <text:p text:style-name="內文"/>
      <text:p text:style-name="內文"/>
      <text:p text:style-name="內文"/>
      <text:p text:style-name="內文"/>
      <text:p text:style-name="P279"><draw:frame draw:z-index="251658238" draw:id="id38" draw:style-name="a39" draw:name="Text Box 43" text:anchor-type="paragraph" svg:x="4.81806in" svg:y="5.30417in" svg:width="0.76875in" svg:height="0.47639in" style:rel-width="scale" style:rel-height="scale"><draw:text-box><text:p text:style-name="P280">符<text:s text:c="2"/>合</text:p></draw:text-box><svg:title/><svg:desc/></draw:frame><draw:frame draw:z-index="251661312" draw:id="id39" draw:style-name="a40" draw:name="Text Box 41" text:anchor-type="paragraph" svg:x="1.38056in" svg:y="5.30417in" svg:width="0.76875in" svg:height="0.47639in" style:rel-width="scale" style:rel-height="scale"><draw:text-box><text:p text:style-name="P281">符<text:s text:c="2"/>合</text:p></draw:text-box><svg:title/><svg:desc/></draw:frame><draw:frame draw:z-index="251664384" draw:id="id40" draw:style-name="a41" draw:name="Text Box 36" text:anchor-type="paragraph" svg:x="3.44722in" svg:y="3.0875in" svg:width="0.39514in" svg:height="1.46875in" style:rel-width="scale" style:rel-height="scale"><draw:text-box><text:p text:style-name="P282">教職員工申請</text:p></draw:text-box><svg:title/><svg:desc/></draw:frame><draw:frame draw:z-index="251659263" draw:id="id41" draw:style-name="a42" draw:name="Text Box 44" text:anchor-type="paragraph" svg:x="3.08958in" svg:y="5.30417in" svg:width="0.76875in" svg:height="0.47639in" style:rel-width="scale" style:rel-height="scale"><draw:text-box><text:p text:style-name="P283">符<text:s text:c="2"/>合</text:p></draw:text-box><svg:title/><svg:desc/></draw:frame><draw:frame draw:z-index="251662336" draw:id="id42" draw:style-name="a43" draw:name="Text Box 42" text:anchor-type="paragraph" svg:x="2.87778in" svg:y="6.79097in" svg:width="1.24167in" svg:height="0.63889in" style:rel-width="scale" style:rel-height="scale"><draw:text-box><text:p text:style-name="P284">核發證明書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4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user</dc:creator>
    <meta:creation-date>2021-07-20T06:55:00Z</meta:creation-date>
    <dc:date>2023-01-31T03:23:00Z</dc:date>
    <meta:print-date>2023-01-31T01:51:00Z</meta:print-date>
    <meta:template xlink:href="Normal" xlink:type="simple"/>
    <meta:editing-cycles>6</meta:editing-cycles>
    <meta:editing-duration>PT6120S</meta:editing-duration>
    <meta:document-statistic meta:page-count="3" meta:paragraph-count="2" meta:word-count="224" meta:character-count="1501" meta:row-count="10" meta:non-whitespace-character-count="1279"/>
  </office:meta>
</office:document-meta>
</file>