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純文字" style:family="paragraph">
      <style:paragraph-properties style:line-break="normal" fo:text-align="end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純文字" style:family="paragraph">
      <style:paragraph-properties style:line-break="normal" fo:text-align="end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" style:parent-style-name="純文字" style:family="paragraph">
      <style:paragraph-properties style:line-break="normal" fo:text-align="end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6" style:parent-style-name="純文字" style:family="paragraph">
      <style:paragraph-properties fo:margin-left="0.9166in" fo:text-indent="-0.6666in">
        <style:tab-stops>
          <style:tab-stop style:type="left" style:position="0.5833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純文字" style:family="paragraph">
      <style:paragraph-properties fo:margin-left="0.9166in" fo:text-indent="-0.6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0" style:parent-style-name="純文字" style:family="paragraph">
      <style:paragraph-properties fo:margin-left="0.9166in" fo:text-indent="-0.6666in">
        <style:tab-stops/>
      </style:paragraph-properties>
      <style:text-properties style:font-name="Times New Roman" style:font-name-asian="標楷體"/>
    </style:style>
    <style:style style:name="P81" style:parent-style-name="純文字" style:family="paragraph">
      <style:paragraph-properties fo:margin-left="0.9166in" fo:margin-right="-0.1215in" fo:text-indent="-0.6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純文字" style:family="paragraph">
      <style:paragraph-properties fo:margin-left="0.9145in" fo:text-indent="-0.029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純文字" style:family="paragraph">
      <style:paragraph-properties fo:margin-left="0.75in" fo:text-indent="-0.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純文字" style:family="paragraph">
      <style:paragraph-properties fo:margin-left="0.75in" fo:text-indent="-0.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純文字" style:family="paragraph">
      <style:paragraph-properties fo:margin-left="0.75in" fo:text-indent="-0.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純文字" style:family="paragraph">
      <style:paragraph-properties fo:margin-left="0.75in" fo:text-indent="-0.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純文字" style:family="paragraph">
      <style:paragraph-properties fo:margin-left="0.75in" fo:text-indent="-0.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純文字" style:family="paragraph">
      <style:paragraph-properties fo:margin-left="0.75in" fo:text-indent="-0.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純文字" style:family="paragraph">
      <style:paragraph-properties fo:margin-left="0.75in" fo:text-indent="-0.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純文字" style:family="paragraph">
      <style:paragraph-properties fo:margin-left="0.75in" fo:text-indent="-0.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純文字" style:family="paragraph">
      <style:paragraph-properties fo:margin-left="0.75in" fo:text-indent="-0.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純文字" style:family="paragraph">
      <style:paragraph-properties fo:margin-left="0.75in" fo:margin-right="-0.1215in" fo:text-indent="-0.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純文字" style:family="paragraph">
      <style:paragraph-properties fo:margin-left="0.75in" fo:text-indent="-0.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純文字" style:family="paragraph">
      <style:paragraph-properties fo:margin-left="0.75in" fo:text-indent="-0.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純文字" style:family="paragraph">
      <style:paragraph-properties fo:margin-left="0.75in" fo:text-indent="-0.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純文字" style:family="paragraph">
      <style:paragraph-properties fo:margin-left="0.75in" fo:margin-right="-0.1215in" fo:text-indent="-0.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純文字" style:family="paragraph">
      <style:paragraph-properties fo:margin-left="0.75in" fo:text-indent="-0.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純文字" style:family="paragraph">
      <style:paragraph-properties fo:margin-left="1in" fo:text-indent="-0.7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純文字" style:family="paragraph">
      <style:paragraph-properties fo:margin-left="1in" fo:text-indent="-0.7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純文字" style:family="paragraph">
      <style:paragraph-properties fo:margin-left="1in" fo:text-indent="-0.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純文字" style:family="paragraph">
      <style:paragraph-properties fo:margin-left="1in" fo:margin-right="-0.1215in" fo:text-indent="-0.7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純文字" style:family="paragraph">
      <style:paragraph-properties fo:margin-left="1in" fo:text-indent="-0.7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純文字" style:family="paragraph">
      <style:paragraph-properties fo:margin-left="1in" fo:text-indent="-0.7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純文字" style:family="paragraph">
      <style:paragraph-properties fo:margin-left="1.0833in" fo:text-indent="-0.8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純文字" style:family="paragraph">
      <style:paragraph-properties fo:margin-left="1in" fo:margin-right="-0.1215in" fo:text-indent="-0.7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純文字" style:family="paragraph">
      <style:paragraph-properties fo:margin-left="1in" fo:text-indent="-0.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純文字" style:family="paragraph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1" style:parent-style-name="純文字" style:family="paragraph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中教育大學</text:span><text:span text:style-name="T3">管理</text:span><text:span text:style-name="T4">學院院務會議準</text:span><text:span text:style-name="T5">則</text:span></text:p>
      <text:p text:style-name="P6"><text:span text:style-name="T7">100</text:span><text:span text:style-name="T8">年</text:span><text:span text:style-name="T9">9</text:span><text:span text:style-name="T10">月</text:span><text:span text:style-name="T11">16</text:span><text:span text:style-name="T12">日</text:span><text:span text:style-name="T13"><text:s/></text:span><text:span text:style-name="T14">管理</text:span><text:span text:style-name="T15">學院</text:span><text:span text:style-name="T16">100</text:span><text:span text:style-name="T17">學年度第</text:span><text:span text:style-name="T18">1</text:span><text:span text:style-name="T19">次院務會議通過</text:span></text:p>
      <text:p text:style-name="P20"><text:span text:style-name="T21"><text:s text:c="17"/></text:span><text:span text:style-name="T22">103</text:span><text:span text:style-name="T23">年</text:span><text:span text:style-name="T24">9</text:span><text:span text:style-name="T25">月</text:span><text:span text:style-name="T26">23</text:span><text:span text:style-name="T27">日</text:span><text:span text:style-name="T28"><text:s/></text:span><text:span text:style-name="T29">管理</text:span><text:span text:style-name="T30">學院</text:span><text:span text:style-name="T31">103</text:span><text:span text:style-name="T32">學年度第</text:span><text:span text:style-name="T33">1</text:span><text:span text:style-name="T34">次院務會議</text:span><text:span text:style-name="T35">修正</text:span></text:p>
      <text:p text:style-name="P36"><text:span text:style-name="T37">10</text:span><text:span text:style-name="T38">4</text:span><text:span text:style-name="T39">年</text:span><text:span text:style-name="T40">5</text:span><text:span text:style-name="T41">月</text:span><text:span text:style-name="T42">2</text:span><text:span text:style-name="T43">6</text:span><text:span text:style-name="T44">日</text:span><text:span text:style-name="T45"><text:s/></text:span><text:span text:style-name="T46">管理</text:span><text:span text:style-name="T47">學院</text:span><text:span text:style-name="T48">103</text:span><text:span text:style-name="T49">學年度第</text:span><text:span text:style-name="T50">第</text:span><text:span text:style-name="T51">2</text:span><text:span text:style-name="T52">學期第</text:span><text:span text:style-name="T53">2</text:span><text:span text:style-name="T54">次院務會議</text:span><text:span text:style-name="T55">修正</text:span></text:p>
      <text:p text:style-name="P56"><text:span text:style-name="T57">第一條</text:span><text:span text:style-name="T58">　國立臺中教育大學</text:span><text:span text:style-name="T59">管理</text:span><text:span text:style-name="T60">學院（以下簡稱本院）依照大學法第十四條</text:span><text:span text:style-name="T61">及</text:span><text:span text:style-name="T62">本校組織規程第十七條規定，設</text:span><text:span text:style-name="T63">管理</text:span><text:span text:style-name="T64">學</text:span><text:span text:style-name="T65">院院務會議（以下簡稱本會議），為本校</text:span><text:span text:style-name="T66">管理</text:span><text:span text:style-name="T67">學</text:span><text:span text:style-name="T68">院院務最高決策會議。</text:span></text:p>
      <text:p text:style-name="P69"><text:span text:style-name="T70">第二條　本會議</text:span><text:span text:style-name="T71">由本院之院長、各系（</text:span><text:span text:style-name="T72">學位學程</text:span><text:span text:style-name="T73">）主管、</text:span><text:span text:style-name="T74">教師代表由本院之各系（學位學程）專任教師代表及學生代表</text:span><text:span text:style-name="T75">組織之。</text:span><text:span text:style-name="T76">其中各系教師代表均為二人，學位學程教師代表為一人</text:span><text:span text:style-name="T77">，系所合一教師代表則為三人</text:span><text:span text:style-name="T78">；職員代表一人，由本院全體職員選舉之，未為代表之職員全體列席參加</text:span><text:span text:style-name="T79">。</text:span></text:p>
      <text:p text:style-name="P80">第三條<text:s text:c="2"/>學生代表二人，其中研究生代表一人，由各碩士班班代表相互推選之；大學部代表一人，由各系學會會長相互推選之。</text:p>
      <text:p text:style-name="P81"><text:span text:style-name="T82">第</text:span><text:span text:style-name="T83">四</text:span><text:span text:style-name="T84">條</text:span><text:span text:style-name="T85"><text:s text:c="2"/></text:span><text:span text:style-name="T86">院務會議代表於每年七月十日前組織完成，任期自當年度八月一日起至</text:span><text:span text:style-name="T87">次年度</text:span><text:span text:style-name="T88">七</text:span></text:p>
      <text:p text:style-name="P89"><text:span text:style-name="T90">月三十一日止，為期一年，連選得連任。</text:span></text:p>
      <text:p text:style-name="P91"><text:span text:style-name="T92">第</text:span><text:span text:style-name="T93">五</text:span><text:span text:style-name="T94">條　本會議審議事項如下：</text:span></text:p>
      <text:p text:style-name="P95"><text:span text:style-name="T96">　　　　一、院務發展計畫與預算。</text:span></text:p>
      <text:p text:style-name="P97"><text:span text:style-name="T98">　　　　二、本院組織規程及各種重要章則。</text:span></text:p>
      <text:p text:style-name="P99"><text:span text:style-name="T100">　　　　三、系</text:span><text:span text:style-name="T101">（學位學程）</text:span><text:span text:style-name="T102">與</text:span><text:span text:style-name="T103">附設機構之設立、變更</text:span><text:span text:style-name="T104">及</text:span><text:span text:style-name="T105">停辦。</text:span></text:p>
      <text:p text:style-name="P106"><text:span text:style-name="T107">　　　　四、有關本院教學、研究、服務事項之研議。</text:span></text:p>
      <text:p text:style-name="P108"><text:span text:style-name="T109">　　　　五、本會議所設委員會之決議事項。</text:span></text:p>
      <text:p text:style-name="P110"><text:span text:style-name="T111">　　　　六、會議提案及院長提議事項。</text:span></text:p>
      <text:p text:style-name="P112"><text:span text:style-name="T113">　　　　七、依規定應經院務會議決議之事項。</text:span></text:p>
      <text:p text:style-name="P114"><text:span text:style-name="T115">　　　　八、其他重要事項。</text:span></text:p>
      <text:p text:style-name="P116"><text:span text:style-name="T117">第</text:span><text:span text:style-name="T118">六</text:span><text:span text:style-name="T119">條　本會議由院長召開並主持之，每學期至少舉行一次。院長因故不能出席時，由院</text:span></text:p>
      <text:p text:style-name="P120"><text:span text:style-name="T121">　　　　長就出席代表中商請一人代為主持。</text:span></text:p>
      <text:p text:style-name="P122"><text:span text:style-name="T123">第</text:span><text:span text:style-name="T124">七</text:span><text:span text:style-name="T125">條　本會議有下列情形之一時，得召開臨時會。</text:span></text:p>
      <text:p text:style-name="P126"><text:span text:style-name="T127">　　　　一、有臨時性重要議案，經院長交議時。</text:span></text:p>
      <text:p text:style-name="P128"><text:span text:style-name="T129">　　　　二、經本會議之代表五分之一以上人員提請開會時。若依此項召開臨時會議，院</text:span></text:p>
      <text:p text:style-name="P130"><text:span text:style-name="T131">　　　　　　長應於十五日內召開之。</text:span></text:p>
      <text:p text:style-name="P132"><text:span text:style-name="T133">第</text:span><text:span text:style-name="T134">八</text:span><text:span text:style-name="T135">條　本會議於必要時得設各種委員會或專案小組，處理院務會議相關事項。</text:span></text:p>
      <text:p text:style-name="P136"><text:span text:style-name="T137">第</text:span><text:span text:style-name="T138">九</text:span><text:span text:style-name="T139">條　本會議為審議院務有關事項，得邀請校內相關單位人員列席報告、說明。</text:span></text:p>
      <text:p text:style-name="P140"><text:span text:style-name="T141">第</text:span><text:span text:style-name="T142">十</text:span><text:span text:style-name="T143">條　本會議因事實上之需要，得延請專家列席以供諮詢。</text:span></text:p>
      <text:p text:style-name="P144"><text:span text:style-name="T145">第</text:span><text:span text:style-name="T146">十一</text:span><text:span text:style-name="T147">條　本會議非有院務會議代表人數過半之出席，不得開議；非有出席代表人數過半</text:span></text:p>
      <text:p text:style-name="P148"><text:span text:style-name="T149">　　　　</text:span><text:span text:style-name="T150"><text:s text:c="2"/></text:span><text:span text:style-name="T151">之同意，不得為決議；重大事項應有在場院務會議代表三分之二以上（含）之</text:span></text:p>
      <text:p text:style-name="P152"><text:span text:style-name="T153"><text:s text:c="10"/></text:span><text:span text:style-name="T154">同意始得決議；對重大事項之認定，以在場院務會議代表之多數決議為準。</text:span></text:p>
      <text:p text:style-name="P155"><text:span text:style-name="T156">第十</text:span><text:span text:style-name="T157">二</text:span><text:span text:style-name="T158">條　提交本會議之議案除院長交議及各系</text:span><text:span text:style-name="T159">（</text:span><text:span text:style-name="T160">學位學程）</text:span><text:span text:style-name="T161">提議者外，應有出席代表三人以上之連署。</text:span></text:p>
      <text:p text:style-name="P162"><text:span text:style-name="T163">第十</text:span><text:span text:style-name="T164">三</text:span><text:span text:style-name="T165">條　本會議之決議案件除應呈報核備後方能執行者外，餘均按案件之性質，分別交</text:span></text:p>
      <text:p text:style-name="P166"><text:span text:style-name="T167">　　　　</text:span><text:span text:style-name="T168"><text:s text:c="2"/></text:span><text:span text:style-name="T169">由有關單位負責執行。</text:span></text:p>
      <text:soft-page-break/>
      <text:p text:style-name="純文字"><text:span text:style-name="T170"><text:s text:c="3"/></text:span><text:span text:style-name="T171">第十</text:span><text:span text:style-name="T172">四</text:span><text:span text:style-name="T173">條　本</text:span><text:span text:style-name="T174">準</text:span><text:span text:style-name="T175">則經院務會議通過，報陳校長核定後實施，修正時亦同。</text:span></text:p>
      <text:p text:style-name="P176"/>
      <text:p text:style-name="純文字"><text:span text:style-name="T177">本準則</text:span><text:span text:style-name="T178">權責單位為</text:span><text:span text:style-name="T179">管理</text:span><text:span text:style-name="T180">學院，</text:span></text:p>
      <text:p text:style-name="純文字"><text:span text:style-name="T181">1</text:span><text:span text:style-name="T182">00</text:span><text:span text:style-name="T183">年</text:span><text:span text:style-name="T184">9</text:span><text:span text:style-name="T185">月</text:span><text:span text:style-name="T186">16</text:span><text:span text:style-name="T187">日院務會議通過，</text:span><text:span text:style-name="T188">100</text:span><text:span text:style-name="T189">年</text:span><text:span text:style-name="T190">9</text:span><text:span text:style-name="T191">月</text:span><text:span text:style-name="T192">28</text:span><text:span text:style-name="T193">日校長核准，</text:span><text:span text:style-name="T194">100</text:span><text:span text:style-name="T195">年</text:span><text:span text:style-name="T196">10</text:span><text:span text:style-name="T197">月</text:span><text:span text:style-name="T198">04</text:span><text:span text:style-name="T199">日公告。</text:span></text:p>
      <text:p text:style-name="純文字"><text:span text:style-name="T200">103</text:span><text:span text:style-name="T201">年</text:span><text:span text:style-name="T202">9</text:span><text:span text:style-name="T203">月</text:span><text:span text:style-name="T204">23</text:span><text:span text:style-name="T205">日院務會議</text:span><text:span text:style-name="T206">修正通過</text:span><text:span text:style-name="T207">，</text:span><text:span text:style-name="T208">103</text:span><text:span text:style-name="T209">年</text:span><text:span text:style-name="T210">10</text:span><text:span text:style-name="T211">月</text:span><text:span text:style-name="T212">16</text:span><text:span text:style-name="T213">日校長核准，</text:span><text:span text:style-name="T214">10</text:span><text:span text:style-name="T215">3</text:span><text:span text:style-name="T216">年</text:span><text:span text:style-name="T217">10</text:span><text:span text:style-name="T218">月</text:span><text:span text:style-name="T219">20</text:span><text:span text:style-name="T220">日公告。</text:span></text:p>
      <text:p text:style-name="純文字"><text:span text:style-name="T221">10</text:span><text:span text:style-name="T222">4</text:span><text:span text:style-name="T223">年</text:span><text:span text:style-name="T224">5</text:span><text:span text:style-name="T225">月</text:span><text:span text:style-name="T226">2</text:span><text:span text:style-name="T227">6</text:span><text:span text:style-name="T228">日院務會議</text:span><text:span text:style-name="T229">修正通過</text:span><text:span text:style-name="T230">，</text:span><text:span text:style-name="T231">10</text:span><text:span text:style-name="T232">4</text:span><text:span text:style-name="T233">年</text:span><text:span text:style-name="T234">7</text:span><text:span text:style-name="T235">月</text:span><text:span text:style-name="T236"><text:s/></text:span><text:span text:style-name="T237">1</text:span><text:span text:style-name="T238"><text:s/></text:span><text:span text:style-name="T239">日校長核准，</text:span><text:span text:style-name="T240">10</text:span><text:span text:style-name="T241">4</text:span><text:span text:style-name="T242">年</text:span><text:span text:style-name="T243"><text:s/></text:span><text:span text:style-name="T244">7</text:span><text:span text:style-name="T245"><text:s/></text:span><text:span text:style-name="T246">月</text:span><text:span text:style-name="T247"><text:s/></text:span><text:span text:style-name="T248">2</text:span><text:span text:style-name="T249"><text:s/></text:span><text:span text:style-name="T250">日公告。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7993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教育學院院務會議規則</dc:title>
    <dc:subject/>
    <meta:initial-creator>pipu</meta:initial-creator>
    <dc:creator>user</dc:creator>
    <meta:creation-date>2021-07-26T06:38:00Z</meta:creation-date>
    <dc:date>2021-07-26T06:38:00Z</dc:date>
    <meta:print-date>2015-06-29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