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margin-left="0.7868in" fo:text-indent="-0.786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 fo:margin-left="0.6881in" fo:text-indent="-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6881in" fo:text-indent="-0.391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6881in" fo:text-indent="-0.39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6881in" fo:text-indent="-0.391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6881in" fo:text-indent="-0.391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olumn39" style:family="table-column">
      <style:table-column-properties style:column-width="1.0375in"/>
    </style:style>
    <style:style style:name="TableColumn40" style:family="table-column">
      <style:table-column-properties style:column-width="1.3784in"/>
    </style:style>
    <style:style style:name="TableColumn41" style:family="table-column">
      <style:table-column-properties style:column-width="1.6729in"/>
    </style:style>
    <style:style style:name="TableColumn42" style:family="table-column">
      <style:table-column-properties style:column-width="1.6736in"/>
    </style:style>
    <style:style style:name="TableColumn43" style:family="table-column">
      <style:table-column-properties style:column-width="1.575in"/>
    </style:style>
    <style:style style:name="Table38" style:family="table">
      <style:table-properties style:width="7.3375in" fo:margin-left="-0.4729in" table:align="left"/>
    </style:style>
    <style:style style:name="TableRow44" style:family="table-row">
      <style:table-row-properties style:min-row-height="0.114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-0.02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2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9" style:family="table-row">
      <style:table-row-properties style:min-row-height="0.125in"/>
    </style:style>
    <style:style style:name="P50" style:parent-style-name="內文" style:family="paragraph">
      <style:paragraph-properties fo:text-align="justify" fo:margin-left="-0.02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-0.02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-0.02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-0.02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385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-0.0208in">
        <style:tab-stops/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name-complex="Arial Unicode M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-0.0208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135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-0.0208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-0.020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-0.0208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0" style:family="table-row">
      <style:table-row-properties style:min-row-height="0.6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-0.0208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name-complex="Arial Unicode M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中教育大學文化創意產業設計與營運學系畢業辦法</text:p>
      <text:p text:style-name="P2">102年7月22日101學年度第13次系務會議通過</text:p>
      <text:p text:style-name="P3">102年8月6日102學年度第1次系務會議通過</text:p>
      <text:p text:style-name="P4">102年10月23日系課程委員會議通過</text:p>
      <text:p text:style-name="P5">103年10月1日 系所事務會議 修訂</text:p>
      <text:p text:style-name="P6">104年9月7日系所事務會議修訂</text:p>
      <text:p text:style-name="P7">一、依據文化創意產業設計與營運學系(以下簡稱本學系)課程委員會課程決議辦理。</text:p>
      <text:p text:style-name="P8">二、目標：為培養文創設計、文創營運、文創行政專業之人才，提升本學系相關專業技能之基礎能力，明確引導本學系學生自學界學習後，於升學就業市場穩定發展其專業能力，特訂定本要點。</text:p>
      <text:p text:style-name="P9">三、專題實施方式：</text:p>
      <text:p text:style-name="P10"><text:span text:style-name="T11">(一)配合本學系</text:span><text:span text:style-name="T12">「畢製專題」</text:span><text:span text:style-name="T13">、</text:span><text:span text:style-name="T14">「專題展演」</text:span><text:span text:style-name="T15">、</text:span><text:span text:style-name="T16">「進階品牌」</text:span><text:span text:style-name="T17">、</text:span><text:span text:style-name="T18">「基礎專題」</text:span><text:span text:style-name="T19">等相關</text:span><text:span text:style-name="T20">課程實施。</text:span><text:span text:style-name="T21">本學系課程以「文創商品設計」、「文創品牌</text:span><text:span text:style-name="T22">管理</text:span><text:span text:style-name="T23">」、「</text:span><text:span text:style-name="T24">文化行政管理</text:span><text:span text:style-name="T25">」等三</text:span><text:span text:style-name="T26">大模組為教學軸心，</text:span><text:span text:style-name="T27">學生須則</text:span><text:span text:style-name="T28">其中兩</text:span><text:span text:style-name="T29">模組</text:span><text:span text:style-name="T30">修習</text:span><text:span text:style-name="T31">。</text:span></text:p>
      <text:p text:style-name="P32">(二) 「畢製專題」課程依本學系「專題製作實施辦法」(附件一)、「專題製作籌備委員會章程」(附件二)辦理。</text:p>
      <text:p text:style-name="P33">(三)各年級課採學期擋修制，即上學期(一)(二)未通過則不得修習下學期<text:s/>(三)(四)。</text:p>
      <text:p text:style-name="P34">(四)「畢製專題」、「專題展演」、「進階品牌」、「基礎專題」各年級主線課程採年級擋修制，即低年級主線課程未通過則不得修習高年級主線課程。</text:p>
      <text:p text:style-name="P35">(五)本學系學生需修畢「畢製專題」、「專題展演」、「進階品牌」、「基礎專題」主線課程，以「文創商品設計」、「文創品牌管理」、「文化行政管理」三大方向擇二模組修習課程，完成所屬年級之總學分(含必、選修修課學分規範)使能畢業。</text:p>
      <text:p text:style-name="P36">(六)低年級未來於大三下學期簽屬畢業專題指導教師，須繳交專題參與歷程(文創學習歷程)作為指導教師參考依據。</text:p>
      <text:p text:style-name="P37">四、本學系畢業相關應用課程實施參考表如下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模組</text:p>
          </table:table-cell>
          <table:table-cell table:style-name="TableCell47" table:number-columns-spanned="4">
            <text:p text:style-name="P48">必選修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大一</text:p>
          </table:table-cell>
          <table:table-cell table:style-name="TableCell53">
            <text:p text:style-name="P54">大二</text:p>
          </table:table-cell>
          <table:table-cell table:style-name="TableCell55">
            <text:p text:style-name="P56">大三</text:p>
          </table:table-cell>
          <table:table-cell table:style-name="TableCell57">
            <text:p text:style-name="P58">大四</text:p>
          </table:table-cell>
        </table:table-row>
        <table:table-row table:style-name="TableRow59">
          <table:table-cell table:style-name="TableCell60">
            <text:p text:style-name="P61">文創商品設計</text:p>
          </table:table-cell>
          <table:table-cell table:style-name="TableCell62">
            <text:p text:style-name="P63">模型製作</text:p>
            <text:p text:style-name="P64">圖學</text:p>
          </table:table-cell>
          <table:table-cell table:style-name="TableCell65">
            <text:p text:style-name="P66">產品設計</text:p>
            <text:p text:style-name="P67">設計方法</text:p>
            <text:p text:style-name="P68">服務設計</text:p>
          </table:table-cell>
          <table:table-cell table:style-name="TableCell69">
            <text:p text:style-name="P70">使用者經驗設計</text:p>
            <text:p text:style-name="P71"><text:span text:style-name="T72">設計思考</text:span></text:p>
          </table:table-cell>
          <table:table-cell table:style-name="TableCell73">
            <text:p text:style-name="P74">設計管理</text:p>
          </table:table-cell>
        </table:table-row>
        <table:table-row table:style-name="TableRow75">
          <table:table-cell table:style-name="TableCell76">
            <text:p text:style-name="P77"><text:span text:style-name="T78">文創品牌管理</text:span></text:p>
          </table:table-cell>
          <table:table-cell table:style-name="TableCell79">
            <text:p text:style-name="P80">文化創意產業概論</text:p>
            <text:p text:style-name="P81">創新與創業管理</text:p>
          </table:table-cell>
          <table:table-cell table:style-name="TableCell82">
            <text:p text:style-name="P83">營運策略</text:p>
            <text:p text:style-name="P84">文化產業行銷與企劃</text:p>
          </table:table-cell>
          <table:table-cell table:style-name="TableCell85">
            <text:p text:style-name="P86">文化創意產業分析與診斷</text:p>
            <text:p text:style-name="P87">商業模式創新與管理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文化行政管理</text:span></text:p>
          </table:table-cell>
          <table:table-cell table:style-name="TableCell94">
            <text:p text:style-name="P95">藝術概論</text:p>
          </table:table-cell>
          <table:table-cell table:style-name="TableCell96">
            <text:p text:style-name="P97">台灣歷史與文化資產(一)</text:p>
            <text:p text:style-name="P98">台灣歷史與文化資產(二)</text:p>
          </table:table-cell>
          <table:table-cell table:style-name="TableCell99">
            <text:p text:style-name="P100">田野調查與書寫</text:p>
            <text:p text:style-name="P101"><text:span text:style-name="T102">文化行政與政策分析</text:span></text:p>
          </table:table-cell>
          <table:table-cell table:style-name="TableCell103">
            <text:p text:style-name="P104">文創智慧財產權概論</text:p>
          </table:table-cell>
        </table:table-row>
      </table:table>
      <text:p text:style-name="P105">五、為考量本學系主線課之專業應用範疇，並維持專業實作課程之教學品質，本學系專業課程設定授課人數，及限定本學系學生修課。</text:p>
      <text:p text:style-name="P106"><text:span text:style-name="T107">六</text:span><text:span text:style-name="T108">、本辦法為本學系學生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26T06:52:00Z</meta:creation-date>
    <dc:date>2021-07-26T06:52:00Z</dc:date>
    <meta:print-date>2013-10-23T02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7" meta:row-count="7" meta:non-whitespace-character-count="850"/>
  </office:meta>
</office:document-meta>
</file>