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2" style:family="paragraph" style:parent-style-name="Text_20_body">
      <style:paragraph-properties fo:line-height="0.278in" fo:text-align="justify" style:justify-single-word="false"/>
    </style:style>
    <style:style style:name="P3" style:family="paragraph" style:parent-style-name="Text_20_body">
      <style:paragraph-properties fo:margin-left="1.05in" fo:margin-right="0.1217in" fo:margin-top="0.089in" fo:margin-bottom="0in" loext:contextual-spacing="false" fo:line-height="0.278in" fo:text-align="justify" style:justify-single-word="false" fo:text-indent="-0.9673in" style:auto-text-indent="false"/>
    </style:style>
    <style:style style:name="P4" style:family="paragraph" style:parent-style-name="Text_20_body">
      <style:paragraph-properties fo:margin-left="0in" fo:margin-right="0.0583in" fo:margin-top="0.0035in" fo:margin-bottom="0in" loext:contextual-spacing="false" fo:line-height="0.278in" fo:text-align="justify" style:justify-single-word="false" fo:text-indent="0.0902in" style:auto-text-indent="false"/>
    </style:style>
    <style:style style:name="P5" style:family="paragraph" style:parent-style-name="Text_20_body">
      <style:paragraph-properties fo:margin-left="0in" fo:margin-right="0.0583in" fo:margin-top="0.0035in" fo:margin-bottom="0in" loext:contextual-spacing="false" fo:line-height="0.278in" fo:text-align="justify" style:justify-single-word="false" fo:text-indent="0in" style:auto-text-indent="false"/>
    </style:style>
    <style:style style:name="P6" style:family="paragraph" style:parent-style-name="Text_20_body">
      <style:paragraph-properties fo:margin-top="0.0028in" fo:margin-bottom="0in" loext:contextual-spacing="false" fo:line-height="0.278in" fo:text-align="justify" style:justify-single-word="false"/>
    </style:style>
    <style:style style:name="P7" style:family="paragraph" style:parent-style-name="Text_20_body">
      <style:paragraph-properties fo:margin-left="0.0835in" fo:margin-right="-0.0402in" fo:margin-top="0.048in" fo:margin-bottom="0in" loext:contextual-spacing="false" fo:line-height="0.278in" fo:text-align="justify" style:justify-single-word="false" fo:text-indent="0in" style:auto-text-indent="false"/>
    </style:style>
    <style:style style:name="P8" style:family="paragraph" style:parent-style-name="Text_20_body">
      <style:paragraph-properties fo:margin-left="0.7701in" fo:margin-right="0in" fo:line-height="0.278in" fo:text-indent="-0.6953in" style:auto-text-indent="false"/>
    </style:style>
    <style:style style:name="P9" style:family="paragraph" style:parent-style-name="Text_20_body">
      <style:paragraph-properties fo:margin-left="0.7736in" fo:margin-right="0in" fo:line-height="0.278in" fo:text-indent="-0.7736in" style:auto-text-indent="false"/>
    </style:style>
    <style:style style:name="P10" style:family="paragraph" style:parent-style-name="Text_20_body">
      <style:paragraph-properties fo:margin-left="0.8028in" fo:margin-right="0in" fo:line-height="0.278in" fo:text-indent="-0.8028in" style:auto-text-indent="false"/>
    </style:style>
    <style:style style:name="P11" style:family="paragraph" style:parent-style-name="Text_20_body">
      <style:paragraph-properties fo:margin-left="2.0728in" fo:margin-right="0in" fo:margin-top="0.002in" fo:margin-bottom="0in" loext:contextual-spacing="false" fo:line-height="0.278in" fo:text-align="justify" style:justify-single-word="false" fo:text-indent="-2.0445in" style:auto-text-indent="false"/>
    </style:style>
    <style:style style:name="P12" style:family="paragraph" style:parent-style-name="Text_20_body">
      <style:paragraph-properties fo:margin-left="2.089in" fo:margin-right="0in" fo:margin-top="0.002in" fo:margin-bottom="0in" loext:contextual-spacing="false" fo:line-height="0.278in" fo:text-align="justify" style:justify-single-word="false" fo:text-indent="-2.0602in" style:auto-text-indent="false"/>
    </style:style>
    <style:style style:name="P13" style:family="paragraph" style:parent-style-name="Text_20_body">
      <style:paragraph-properties fo:margin-left="0.8866in" fo:margin-right="0.1236in" fo:line-height="0.278in" fo:text-align="justify" style:justify-single-word="false" fo:text-indent="-0.4138in" style:auto-text-indent="false"/>
    </style:style>
    <style:style style:name="P14" style:family="paragraph" style:parent-style-name="Text_20_body">
      <style:paragraph-properties fo:margin-left="0.0835in" fo:margin-right="0in" fo:line-height="0.278in" fo:text-align="justify" style:justify-single-word="false" fo:text-indent="0.3898in" style:auto-text-indent="false"/>
    </style:style>
    <style:style style:name="P15" style:family="paragraph" style:parent-style-name="Text_20_body">
      <style:paragraph-properties fo:margin-left="0.0835in" fo:margin-right="1.2252in" fo:line-height="0.278in" fo:text-align="justify" style:justify-single-word="false" fo:text-indent="0.0154in" style:auto-text-indent="false"/>
    </style:style>
    <style:style style:name="P16" style:family="paragraph" style:parent-style-name="Text_20_body">
      <style:paragraph-properties fo:margin-left="0.4728in" fo:margin-right="0in" fo:margin-top="0.0453in" fo:margin-bottom="0in" loext:contextual-spacing="false" fo:line-height="0.278in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0.4728in" fo:margin-right="0in" fo:line-height="0.278in" fo:text-align="justify" style:justify-single-word="false" fo:text-indent="0in" style:auto-text-indent="false"/>
    </style:style>
    <style:style style:name="P18" style:family="paragraph" style:parent-style-name="Text_20_body">
      <style:paragraph-properties fo:margin-left="0.4728in" fo:margin-right="0.0583in" fo:margin-top="0.0465in" fo:margin-bottom="0in" loext:contextual-spacing="false" fo:line-height="0.278in" fo:text-align="justify" style:justify-single-word="false" fo:text-indent="0in" style:auto-text-indent="false"/>
    </style:style>
    <style:style style:name="P19" style:family="paragraph" style:parent-style-name="Text_20_body">
      <style:paragraph-properties fo:margin-left="0.4571in" fo:margin-right="0.0756in" fo:margin-top="0.0465in" fo:margin-bottom="0in" loext:contextual-spacing="false" fo:line-height="0.278in" fo:text-align="justify" style:justify-single-word="false" fo:text-indent="-0.3736in" style:auto-text-indent="false"/>
    </style:style>
    <style:style style:name="P20" style:family="paragraph" style:parent-style-name="No_20_Spacing">
      <style:paragraph-properties fo:line-height="0.2083in"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 style:text-scale="95%"/>
    </style:style>
    <style:style style:name="T4" style:family="text">
      <style:text-properties style:font-name="標楷體" fo:font-size="10pt" fo:letter-spacing="0.0008in" style:font-name-asian="標楷體1" style:font-size-asian="10pt" style:font-size-complex="10pt" style:text-scale="95%"/>
    </style:style>
    <style:style style:name="T5" style:family="text">
      <style:text-properties style:font-name="標楷體" fo:font-size="10pt" fo:letter-spacing="0.05in" style:font-name-asian="標楷體1" style:font-size-asian="10pt" style:font-size-complex="10pt" style:text-scale="95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text-scale="95%"/>
    </style:style>
    <style:style style:name="T8" style:family="text">
      <style:text-properties fo:font-size="13pt" fo:letter-spacing="-0.0028in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etter-spacing="-0.0008in" style:font-size-asian="13pt" style:font-size-complex="13pt"/>
    </style:style>
    <style:style style:name="T11" style:family="text">
      <style:text-properties fo:font-size="13pt" fo:letter-spacing="-0.0953in" style:font-size-asian="13pt" style:font-size-complex="13pt"/>
    </style:style>
    <style:style style:name="T12" style:family="text">
      <style:text-properties fo:font-size="13pt" fo:letter-spacing="-0.0016in" style:font-size-asian="13pt" style:font-size-complex="13pt"/>
    </style:style>
    <style:style style:name="T13" style:family="text">
      <style:text-properties style:font-name="新細明體" fo:font-size="13pt" fo:letter-spacing="-0.0028in" style:font-name-asian="新細明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中教育大學表揚傑出校友實施要點</text:span></text:p>
      <text:p text:style-name="P20"><text:span text:style-name="T3">93年8月28日第一屆第二次理監事會議通過</text:span><text:span text:style-name="T4"> </text:span></text:p>
      <text:p text:style-name="P20"><text:span text:style-name="T3">94年9月22日第一屆第一次臨時理監事會議修正通過第二、第四、第十點</text:span></text:p>
      <text:p text:style-name="P20"><text:span text:style-name="T2">95年2月11日第一屆第三次會員大會會議通過修正第二點校友總會名稱</text:span></text:p>
      <text:p text:style-name="P20"><text:span text:style-name="T3">95年12月10日第一屆第七次會員大會會議通過修正第八點、第九點(二</text:span><text:span text:style-name="T7">)</text:span></text:p>
      <text:p text:style-name="P20"><text:span text:style-name="T3">110年12月4日第八屆第二次理監事聯席會議修正通過第一、第五、第六、第七、第九、第十點</text:span></text:p>
      <text:p text:style-name="P3"><text:span text:style-name="T8">一、宗旨：為宏揚中教大優良學風，鼓勵並肯定中教大校友在作育英才、服務人群、對國家社會具有特殊貢獻或成就者，特訂定本</text:span><text:span text:style-name="T9">要點。</text:span></text:p>
      <text:p text:style-name="P4"><text:span text:style-name="T9">二、主辦單位：中華民國國立臺中教育大學校友總會</text:span></text:p>
      <text:p text:style-name="P5"><text:span text:style-name="T9"><text:s text:c="5"/>承辦單位：國立臺中教育大學</text:span></text:p>
      <text:p text:style-name="P6"><text:span text:style-name="T10">三、表揚時間：每年校慶慶祝大會當天</text:span></text:p>
      <text:p text:style-name="P7"><text:span text:style-name="T9">四、表揚地點：國立臺中教育大學(臺中市西區民生路一四○號)</text:span></text:p>
      <text:p text:style-name="P7"><text:span text:style-name="T11"><text:s/></text:span><text:span text:style-name="T9">五、表揚類別與標準：</text:span></text:p>
      <text:p text:style-name="P8"><text:span text:style-name="T12"><text:s text:c="4"/>(一)教學及學術類：任職各級學校教師及從事學術研究工作，</text:span><text:span text:style-name="T10">有特殊</text:span><text:span text:style-name="T8">優</text:span><text:span text:style-name="T9">良績效者</text:span><text:span text:style-name="T10">。</text:span></text:p>
      <text:p text:style-name="P9"><text:span text:style-name="T8"><text:s text:c="5"/>(二)行政類：任職於各公私立機關及學校之行政人員，有特殊優</text:span><text:span text:style-name="T9">良績效者。</text:span></text:p>
      <text:p text:style-name="P9"><text:span text:style-name="T8"><text:s text:c="5"/>(三)藝文體育類：從事音樂、美術、戲劇、舞蹈、文學</text:span><text:span text:style-name="T13">、</text:span><text:span text:style-name="T8">體育相關領域，有特殊優</text:span><text:span text:style-name="T9">良績效者。</text:span><text:bookmark text:name="_GoBack"/></text:p>
      <text:p text:style-name="P9"><text:span text:style-name="T8"><text:s text:c="5"/>(四)工商類：從事或經營工</text:span><text:span text:style-name="T13">、</text:span><text:span text:style-name="T8">商業行業有特殊優</text:span><text:span text:style-name="T9">良績效者。</text:span></text:p>
      <text:p text:style-name="P10"><text:span text:style-name="T10"><text:s text:c="5"/>(五)社會服務類：從事社會教育或服務工作，有特殊表現或貢獻者。</text:span></text:p>
      <text:p text:style-name="P10"><text:span text:style-name="T10"><text:s text:c="5"/></text:span><text:span text:style-name="T9">(六)綜合類：其他具有特殊表現之具體事蹟，足堪表率者。</text:span></text:p>
      <text:p text:style-name="P11"><text:span text:style-name="T10">六、表揚名額：每年度以表揚傑出校友二十名為原則。</text:span></text:p>
      <text:p text:style-name="P12"><text:span text:style-name="T9">七、表揚方式：</text:span></text:p>
      <text:p text:style-name="P13"><text:span text:style-name="T8">(一)由母校校長於校慶典禮上表揚，並頒贈每位傑出校友獎牌乙</text:span><text:span text:style-name="T9">座，以資激勵。</text:span></text:p>
      <text:p text:style-name="P14"><text:span text:style-name="T10">(二)校友傑出事蹟刊登於校友總會會刊及校友總會官網廣為宣揚。</text:span></text:p>
      <text:p text:style-name="P15"><text:span text:style-name="T9">八、推薦日期：每年八月一日至八月三十一日止。</text:span></text:p>
      <text:p text:style-name="P2"><text:span text:style-name="T9">九、推薦方式：</text:span></text:p>
      <text:p text:style-name="P16"><text:span text:style-name="T9">(一)服務之機關首長推薦。</text:span></text:p>
      <text:p text:style-name="P18"><text:soft-page-break/><text:span text:style-name="T9">(二)母校師長三人或各學術單位具名推薦。</text:span></text:p>
      <text:p text:style-name="P18"><text:span text:style-name="T9">(三)各縣市校友會推薦。</text:span></text:p>
      <text:p text:style-name="P17"><text:span text:style-name="T9">(四)校友三人以上連署推薦。</text:span></text:p>
      <text:p text:style-name="P19"><text:span text:style-name="T12">十、審查方式：由校友總會理事長遴聘總會代表、母校師長代表、各縣市校友</text:span><text:span text:style-name="T9">會代表、社會公正人士組成「傑出校友評選委員會」審查決定。</text:span></text:p>
      <text:p text:style-name="P2"><text:span text:style-name="T10">十一、本要點經本會理監事會議通過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35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left="0.9528in" fo:margin-right="0.9945in" fo:margin-top="0.0083in" fo:margin-bottom="0in" loext:contextual-spacing="false" fo:text-align="center" style:justify-single-word="false" fo:text-indent="0in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6898in" fo:margin-left="0.9846in" fo:margin-right="0.983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2-02-11T01:16:00</meta:print-date>
    <meta:creation-date>2022-03-08T05:27:00</meta:creation-date>
    <dc:date>2022-03-08T05:52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30" meta:word-count="798" meta:character-count="846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