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text:style-name="WW_CharLFO1LVL2" style:num-suffix="、" style:num-format="一, 十, 一百(繁), ..." text:start-value="6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0402in" style:page-number="1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line-height="0.2222in"/>
      <style:text-properties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end" fo:line-height="0.2222in"/>
      <style:text-properties style:font-name-asian="標楷體" fo:font-size="10pt" style:font-size-asian="10pt"/>
    </style:style>
    <style:style style:name="P8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2222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P15" style:parent-style-name="內文" style:family="paragraph">
      <style:paragraph-properties style:snap-to-layout-grid="false" fo:margin-top="0.125in" fo:line-height="0.2222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asian="標楷體" style:letter-kerning="false"/>
    </style:style>
    <style:style style:name="P17" style:parent-style-name="內文" style:family="paragraph">
      <style:paragraph-properties style:snap-to-layout-grid="false" fo:line-height="0.2222in" fo:margin-left="0.4923in" fo:text-indent="-0.3625in">
        <style:tab-stops/>
      </style:paragraph-properties>
      <style:text-properties style:font-name-asian="標楷體" style:font-weight-complex="bold"/>
    </style:style>
    <style:style style:name="P18" style:parent-style-name="內文" style:family="paragraph">
      <style:paragraph-properties style:snap-to-layout-grid="false" fo:line-height="0.2222in" fo:margin-left="0.5736in" fo:text-indent="-0.2784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style:snap-to-layout-grid="false" fo:line-height="0.2222in" fo:margin-left="0.5736in" fo:text-indent="-0.2784in">
        <style:tab-stops/>
      </style:paragraph-properties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內文" style:family="paragraph">
      <style:paragraph-properties style:snap-to-layout-grid="false" fo:line-height="0.2222in" fo:margin-left="0.4909in">
        <style:tab-stops/>
      </style:paragraph-properties>
      <style:text-properties style:font-name-asian="標楷體" style:font-weight-complex="bold"/>
    </style:style>
    <style:style style:name="P30" style:parent-style-name="內文" style:family="paragraph">
      <style:paragraph-properties style:snap-to-layout-grid="false" fo:line-height="0.2222in" fo:margin-left="0.5736in" fo:text-indent="-0.2784in">
        <style:tab-stops/>
      </style:paragraph-properties>
      <style:text-properties style:font-name-asian="標楷體" style:letter-kerning="false"/>
    </style:style>
    <style:style style:name="P31" style:parent-style-name="內文" style:family="paragraph">
      <style:paragraph-properties style:snap-to-layout-grid="false" fo:line-height="0.2222in" fo:margin-left="0.5736in" fo:text-indent="-0.2784in">
        <style:tab-stops/>
      </style:paragraph-properties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P41" style:parent-style-name="內文" style:family="paragraph">
      <style:paragraph-properties style:snap-to-layout-grid="false" fo:line-height="0.2222in" fo:margin-left="0.4909in">
        <style:tab-stops/>
      </style:paragraph-properties>
      <style:text-properties style:font-name-asian="標楷體" style:letter-kerning="false"/>
    </style:style>
    <style:style style:name="P42" style:parent-style-name="內文" style:family="paragraph">
      <style:paragraph-properties style:snap-to-layout-grid="false" fo:line-height="0.2222in" fo:margin-left="0.5736in" fo:text-indent="-0.2784in">
        <style:tab-stops/>
      </style:paragraph-properties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P52" style:parent-style-name="內文" style:family="paragraph">
      <style:paragraph-properties style:snap-to-layout-grid="false" fo:margin-top="0.125in" fo:line-height="0.2222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內文" style:family="paragraph">
      <style:paragraph-properties style:snap-to-layout-grid="false" fo:margin-top="0.125in" fo:line-height="0.2222in"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letter-kerning="false"/>
    </style:style>
    <style:style style:name="P60" style:parent-style-name="內文" style:family="paragraph">
      <style:paragraph-properties style:snap-to-layout-grid="false" fo:margin-top="0.125in" fo:line-height="0.2222in"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P62" style:parent-style-name="內文" style:family="paragraph">
      <style:paragraph-properties style:snap-to-layout-grid="false" fo:line-height="0.2222in" fo:margin-left="0.4923in">
        <style:tab-stops/>
      </style:paragraph-properties>
      <style:text-properties style:font-name-asian="標楷體" style:letter-kerning="false"/>
    </style:style>
    <style:style style:name="P63" style:parent-style-name="內文" style:family="paragraph">
      <style:paragraph-properties style:snap-to-layout-grid="false" fo:line-height="0.2222in" fo:margin-left="0.4923in" fo:text-indent="-0.3625in">
        <style:tab-stops/>
      </style:paragraph-properties>
      <style:text-properties style:font-name-asian="標楷體" style:letter-kerning="false"/>
    </style:style>
    <style:style style:name="P64" style:parent-style-name="內文" style:family="paragraph">
      <style:paragraph-properties style:snap-to-layout-grid="false" fo:margin-top="0.125in" fo:line-height="0.2222in" fo:margin-left="0.3937in" fo:text-indent="-0.3937in">
        <style:tab-stops/>
      </style:paragraph-properties>
      <style:text-properties style:font-name-asian="標楷體" style:letter-kerning="false"/>
    </style:style>
    <style:style style:name="P65" style:parent-style-name="內文" style:family="paragraph">
      <style:paragraph-properties fo:text-align="justify" fo:margin-top="0.075in" fo:line-height="0.2777in" fo:margin-left="0.3937in">
        <style:tab-stops/>
      </style:paragraph-properties>
      <style:text-properties style:font-name-asian="標楷體" style:letter-kerning="false"/>
    </style:style>
    <style:style style:name="P66" style:parent-style-name="內文" style:family="paragraph">
      <style:paragraph-properties style:snap-to-layout-grid="false" fo:margin-top="0.125in" fo:line-height="0.2222in" fo:margin-left="0.3937in" fo:text-indent="-0.3937in">
        <style:tab-stops/>
      </style:paragraph-properties>
      <style:text-properties style:font-name-asian="標楷體" style:letter-kerning="false"/>
    </style:style>
    <style:style style:name="P67" style:parent-style-name="內文" style:family="paragraph">
      <style:paragraph-properties style:snap-to-layout-grid="false" fo:margin-top="0.125in" fo:line-height="0.2222in" fo:margin-left="0.3937in" fo:text-indent="-0.3937in">
        <style:tab-stops/>
      </style:paragraph-properties>
    </style:style>
    <style:style style:name="T68" style:parent-style-name="預設段落字型" style:family="text">
      <style:text-properties style:font-name-asian="標楷體" fo:letter-spacing="0.0013in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fo:letter-spacing="0.0013in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fo:letter-spacing="0.0013in"/>
    </style:style>
    <style:style style:name="P73" style:parent-style-name="內文" style:family="paragraph">
      <style:paragraph-properties style:snap-to-layout-grid="false" fo:margin-top="0.125in" fo:line-height="0.2222in" fo:margin-left="0.3937in" fo:text-indent="-0.3937in">
        <style:tab-stops/>
      </style:paragraph-properties>
      <style:text-properties style:font-name-asian="標楷體" style:letter-kerning="false"/>
    </style:style>
    <style:style style:name="P74" style:parent-style-name="內文" style:family="paragraph">
      <style:paragraph-properties fo:widows="2" fo:orphans="2" fo:break-before="page" style:snap-to-layout-grid="false" fo:text-align="end" fo:margin-left="0.6666in" fo:text-indent="-0.6666in">
        <style:tab-stops/>
      </style:paragraph-properties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center" fo:margin-top="0.125in" fo:line-height="0.2777in" fo:margin-left="1.0006in" fo:margin-right="-0.1381in" fo:text-indent="-1.0006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79" style:parent-style-name="內文" style:family="paragraph">
      <style:paragraph-properties style:snap-to-layout-grid="false" fo:text-align="center" fo:margin-top="0.125in" fo:margin-left="0.8895in" fo:text-indent="-0.8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4" style:parent-style-name="內文Web" style:family="paragraph">
      <style:paragraph-properties style:snap-to-layout-grid="false" fo:margin-top="0.125in" fo:margin-bottom="0.05in" fo:margin-right="0.0159in"/>
      <style:text-properties style:font-name="Times New Roman" style:font-name-asian="標楷體" style:use-window-font-color="true"/>
    </style:style>
    <style:style style:name="P85" style:parent-style-name="內文Web" style:family="paragraph">
      <style:paragraph-properties style:snap-to-layout-grid="false" fo:margin-top="0in" fo:margin-bottom="0in" fo:line-height="125%" fo:margin-right="0.0159in"/>
      <style:text-properties style:font-name="Times New Roman" style:font-name-asian="標楷體" style:use-window-font-color="true" fo:font-size="13pt" style:font-size-asian="13pt" style:font-size-complex="13pt"/>
    </style:style>
    <style:style style:name="P86" style:parent-style-name="內文Web" style:family="paragraph">
      <style:paragraph-properties style:snap-to-layout-grid="false" fo:margin-top="0in" fo:margin-bottom="0in" fo:line-height="125%" fo:margin-right="0.0159in"/>
      <style:text-properties style:font-name="Times New Roman" style:font-name-asian="標楷體" style:use-window-font-color="true" fo:font-size="13pt" style:font-size-asian="13pt" style:font-size-complex="13pt"/>
    </style:style>
    <style:style style:name="TableColumn88" style:family="table-column">
      <style:table-column-properties style:column-width="1.0041in" style:use-optimal-column-width="false"/>
    </style:style>
    <style:style style:name="TableColumn89" style:family="table-column">
      <style:table-column-properties style:column-width="2.7069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5555in" style:use-optimal-column-width="false"/>
    </style:style>
    <style:style style:name="TableColumn92" style:family="table-column">
      <style:table-column-properties style:column-width="0.5555in" style:use-optimal-column-width="false"/>
    </style:style>
    <style:style style:name="TableColumn93" style:family="table-column">
      <style:table-column-properties style:column-width="0.7375in" style:use-optimal-column-width="false"/>
    </style:style>
    <style:style style:name="TableColumn94" style:family="table-column">
      <style:table-column-properties style:column-width="0.7375in" style:use-optimal-column-width="false"/>
    </style:style>
    <style:style style:name="Table87" style:family="table">
      <style:table-properties style:width="6.7888in" fo:margin-left="0in" table:align="left"/>
    </style:style>
    <style:style style:name="TableRow95" style:family="table-row">
      <style:table-row-properties style:min-row-height="0.4875in" style:use-optimal-row-height="false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fo:font-weight="bold" style:font-weight-asian="bold" style:use-window-font-color="true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fo:font-weight="bold" style:font-weight-asian="bold" style:use-window-font-color="tru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fo:font-weight="bold" style:font-weight-asian="bold" style:use-window-font-color="true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fo:font-weight="bold" style:font-weight-asian="bold" style:use-window-font-color="tru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fo:font-weight="bold" style:font-weight-asian="bold" style:use-window-font-color="tru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fo:font-weight="bold" style:font-weight-asian="bold" style:use-window-font-color="tru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fo:font-weight="bold" style:font-weight-asian="bold" style:use-window-font-color="true"/>
    </style:style>
    <style:style style:name="TableRow110" style:family="table-row">
      <style:table-row-properties style:min-row-height="0.515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-asian="標楷體"/>
    </style:style>
    <style:style style:name="P115" style:parent-style-name="內文" style:family="paragraph">
      <style:paragraph-properties style:line-height-at-least="0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索引1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索引1" style:family="paragraph">
      <style:paragraph-properties fo:text-align="center" style:line-height-at-least="0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/>
    </style:style>
    <style:style style:name="TableRow126" style:family="table-row">
      <style:table-row-properties style:min-row-height="0.515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-asian="標楷體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索引1" style:family="paragraph">
      <style:paragraph-properties fo:text-align="center"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索引1" style:family="paragraph">
      <style:paragraph-properties fo:text-align="center" style:line-height-at-least="0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/>
    </style:style>
    <style:style style:name="TableRow142" style:family="table-row">
      <style:table-row-properties style:min-row-height="0.5159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-asian="標楷體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索引1" style:family="paragraph">
      <style:paragraph-properties fo:text-align="center" style:line-height-at-least="0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索引1" style:family="paragraph">
      <style:paragraph-properties fo:text-align="center" style:line-height-at-least="0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/>
    </style:style>
    <style:style style:name="TableRow158" style:family="table-row">
      <style:table-row-properties style:min-row-height="0.5159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-asian="標楷體"/>
    </style:style>
    <style:style style:name="P163" style:parent-style-name="內文" style:family="paragraph">
      <style:paragraph-properties style:line-height-at-least="0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索引1" style:family="paragraph">
      <style:paragraph-properties fo:text-align="center" style:line-height-at-least="0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索引1" style:family="paragraph">
      <style:paragraph-properties fo:text-align="center" style:line-height-at-least="0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/>
    </style:style>
    <style:style style:name="TableRow174" style:family="table-row">
      <style:table-row-properties style:min-row-height="0.5159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P179" style:parent-style-name="內文" style:family="paragraph">
      <style:paragraph-properties style:line-height-at-least="0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索引1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索引1" style:family="paragraph">
      <style:paragraph-properties fo:text-align="center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/>
    </style:style>
    <style:style style:name="TableRow190" style:family="table-row">
      <style:table-row-properties style:min-row-height="0.5159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P195" style:parent-style-name="內文" style:family="paragraph">
      <style:paragraph-properties style:line-height-at-least="0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索引1" style:family="paragraph">
      <style:paragraph-properties fo:text-align="center"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索引1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/>
    </style:style>
    <style:style style:name="TableRow206" style:family="table-row">
      <style:table-row-properties style:min-row-height="0.5159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P211" style:parent-style-name="內文" style:family="paragraph">
      <style:paragraph-properties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頁尾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頁尾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/>
    </style:style>
    <style:style style:name="P222" style:parent-style-name="內文" style:family="paragraph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widows="2" fo:orphans="2" fo:line-height="0.2777in" fo:margin-left="0.7777in" fo:text-indent="-0.77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2777in" fo:margin-left="0.7777in" fo:text-indent="-0.77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fo:line-height="0.2777in" fo:margin-left="0.7777in" fo:text-indent="-0.77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fo:line-height="0.2777in" fo:margin-left="0.7777in" fo:text-indent="-0.77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break-before="page"/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text-align="end" fo:margin-left="0.7777in" fo:text-indent="-0.7777in">
        <style:tab-stops/>
      </style:paragraph-properties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text-align="center" fo:line-height="0.2777in" fo:margin-left="1.0006in" fo:margin-right="-0.1381in" fo:text-indent="-1.0006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34" style:parent-style-name="內文" style:family="paragraph">
      <style:paragraph-properties fo:text-align="center" fo:line-height="0.2777in" fo:margin-left="0.8895in" fo:text-indent="-0.8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1" style:parent-style-name="內文Web" style:family="paragraph">
      <style:paragraph-properties style:snap-to-layout-grid="false" fo:margin-top="0in" fo:margin-bottom="0in" fo:margin-right="0.0159in"/>
      <style:text-properties style:font-name="Times New Roman" style:font-name-asian="標楷體" style:use-window-font-color="true"/>
    </style:style>
    <style:style style:name="P242" style:parent-style-name="內文Web" style:family="paragraph">
      <style:paragraph-properties style:snap-to-layout-grid="false" fo:margin-top="0in" fo:margin-bottom="0in" fo:line-height="125%" fo:margin-right="0.0159in"/>
      <style:text-properties style:font-name="Times New Roman" style:font-name-asian="標楷體" style:use-window-font-color="true" fo:font-size="13pt" style:font-size-asian="13pt" style:font-size-complex="13pt"/>
    </style:style>
    <style:style style:name="P243" style:parent-style-name="內文Web" style:family="paragraph">
      <style:paragraph-properties style:snap-to-layout-grid="false" fo:margin-top="0in" fo:margin-bottom="0in" fo:line-height="125%" fo:margin-right="0.0159in"/>
      <style:text-properties style:font-name="Times New Roman" style:font-name-asian="標楷體" style:use-window-font-color="true" fo:font-size="13pt" style:font-size-asian="13pt" style:font-size-complex="13pt"/>
    </style:style>
    <style:style style:name="P244" style:parent-style-name="內文Web" style:family="paragraph">
      <style:paragraph-properties style:snap-to-layout-grid="false" fo:margin-top="0in" fo:margin-bottom="0in" fo:line-height="125%" fo:margin-right="0.0159in"/>
      <style:text-properties style:font-name="Times New Roman" style:font-name-asian="標楷體" style:use-window-font-color="true" fo:font-size="13pt" style:font-size-asian="13pt" style:font-size-complex="13pt"/>
    </style:style>
    <style:style style:name="TableColumn246" style:family="table-column">
      <style:table-column-properties style:column-width="1.1027in" style:use-optimal-column-width="false"/>
    </style:style>
    <style:style style:name="TableColumn247" style:family="table-column">
      <style:table-column-properties style:column-width="2.6083in" style:use-optimal-column-width="false"/>
    </style:style>
    <style:style style:name="TableColumn248" style:family="table-column">
      <style:table-column-properties style:column-width="0.4916in" style:use-optimal-column-width="false"/>
    </style:style>
    <style:style style:name="TableColumn249" style:family="table-column">
      <style:table-column-properties style:column-width="0.5555in" style:use-optimal-column-width="false"/>
    </style:style>
    <style:style style:name="TableColumn250" style:family="table-column">
      <style:table-column-properties style:column-width="0.5555in" style:use-optimal-column-width="false"/>
    </style:style>
    <style:style style:name="TableColumn251" style:family="table-column">
      <style:table-column-properties style:column-width="0.7375in" style:use-optimal-column-width="false"/>
    </style:style>
    <style:style style:name="TableColumn252" style:family="table-column">
      <style:table-column-properties style:column-width="0.7375in" style:use-optimal-column-width="false"/>
    </style:style>
    <style:style style:name="Table245" style:family="table">
      <style:table-properties style:width="6.7888in" fo:margin-left="0in" table:align="left"/>
    </style:style>
    <style:style style:name="TableRow253" style:family="table-row">
      <style:table-row-properties style:min-row-height="0.4875in" style:use-optimal-row-height="false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5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fo:font-weight="bold" style:font-weight-asian="bold" style:use-window-font-color="true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7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fo:font-weight="bold" style:font-weight-asian="bold" style:use-window-font-color="true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fo:font-weight="bold" style:font-weight-asian="bold" style:use-window-font-color="true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fo:font-weight="bold" style:font-weight-asian="bold" style:use-window-font-color="true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3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fo:font-weight="bold" style:font-weight-asian="bold" style:use-window-font-color="true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fo:font-weight="bold" style:font-weight-asian="bold" style:use-window-font-color="true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內文Web" style:family="paragraph">
      <style:paragraph-properties style:snap-to-layout-grid="false" fo:text-align="center" fo:margin-top="0in" fo:margin-bottom="0in" fo:margin-right="0.0159in"/>
      <style:text-properties style:font-name="Times New Roman" style:font-name-asian="標楷體" fo:font-weight="bold" style:font-weight-asian="bold" style:use-window-font-color="true"/>
    </style:style>
    <style:style style:name="TableRow268" style:family="table-row">
      <style:table-row-properties style:min-row-height="0.5159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/>
    </style:style>
    <style:style style:name="P273" style:parent-style-name="內文" style:family="paragraph">
      <style:paragraph-properties style:line-height-at-least="0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索引1" style:family="paragraph">
      <style:paragraph-properties fo:text-align="center" style:line-height-at-least="0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索引1" style:family="paragraph">
      <style:paragraph-properties fo:text-align="center" style:line-height-at-least="0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-asian="標楷體"/>
    </style:style>
    <style:style style:name="TableRow284" style:family="table-row">
      <style:table-row-properties style:min-row-height="0.5159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-asian="標楷體"/>
    </style:style>
    <style:style style:name="P289" style:parent-style-name="內文" style:family="paragraph">
      <style:paragraph-properties style:line-height-at-least="0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-asian="標楷體"/>
    </style:style>
    <style:style style:name="P298" style:parent-style-name="本文縮排" style:family="paragraph">
      <style:paragraph-properties style:snap-to-layout-grid="false" fo:text-align="center" fo:margin-bottom="0in" fo:line-height="150%" fo:margin-right="0.0138in"/>
      <style:text-properties style:font-name-asian="標楷體" fo:font-style="italic" style:font-style-asian="italic"/>
    </style:style>
    <style:style style:name="TableRow299" style:family="table-row">
      <style:table-row-properties style:min-row-height="0.1972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-asian="標楷體"/>
    </style:style>
    <style:style style:name="P304" style:parent-style-name="內文" style:family="paragraph">
      <style:paragraph-properties style:line-height-at-least="0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索引1" style:family="paragraph">
      <style:paragraph-properties fo:text-align="center" style:line-height-at-least="0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索引1" style:family="paragraph">
      <style:paragraph-properties fo:text-align="center" style:line-height-at-least="0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-asian="標楷體"/>
    </style:style>
    <style:style style:name="P313" style:parent-style-name="本文縮排" style:family="paragraph">
      <style:paragraph-properties style:snap-to-layout-grid="false" fo:text-align="center" fo:margin-bottom="0in" fo:line-height="150%" fo:margin-right="0.0138in"/>
      <style:text-properties style:font-name-asian="標楷體" fo:font-style="italic" style:font-style-asian="italic"/>
    </style:style>
    <style:style style:name="TableRow314" style:family="table-row">
      <style:table-row-properties style:min-row-height="0.2576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-asian="標楷體"/>
    </style:style>
    <style:style style:name="P319" style:parent-style-name="內文" style:family="paragraph">
      <style:paragraph-properties style:line-height-at-least="0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-asian="標楷體"/>
    </style:style>
    <style:style style:name="P328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/>
    </style:style>
    <style:style style:name="TableRow329" style:family="table-row">
      <style:table-row-properties style:min-row-height="0.1972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-asian="標楷體"/>
    </style:style>
    <style:style style:name="P334" style:parent-style-name="內文" style:family="paragraph">
      <style:paragraph-properties style:line-height-at-least="0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索引1" style:family="paragraph">
      <style:paragraph-properties fo:text-align="center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索引1" style:family="paragraph">
      <style:paragraph-properties fo:text-align="center"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/>
    </style:style>
    <style:style style:name="P343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/>
    </style:style>
    <style:style style:name="TableRow344" style:family="table-row">
      <style:table-row-properties style:min-row-height="0.1972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-asian="標楷體"/>
    </style:style>
    <style:style style:name="P349" style:parent-style-name="內文" style:family="paragraph">
      <style:paragraph-properties style:line-height-at-least="0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索引1" style:family="paragraph">
      <style:paragraph-properties fo:text-align="center" style:line-height-at-least="0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索引1" style:family="paragraph">
      <style:paragraph-properties fo:text-align="center" style:line-height-at-least="0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-asian="標楷體"/>
    </style:style>
    <style:style style:name="P358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fo:font-style="italic" style:font-style-asian="italic" style:use-window-font-color="true"/>
    </style:style>
    <style:style style:name="TableRow359" style:family="table-row">
      <style:table-row-properties style:min-row-height="0.1972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-asian="標楷體"/>
    </style:style>
    <style:style style:name="P364" style:parent-style-name="內文" style:family="paragraph">
      <style:paragraph-properties style:line-height-at-least="0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索引1" style:family="paragraph">
      <style:paragraph-properties fo:text-align="center" style:line-height-at-least="0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索引1" style:family="paragraph">
      <style:paragraph-properties fo:text-align="center" style:line-height-at-least="0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-asian="標楷體"/>
    </style:style>
    <style:style style:name="P373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fo:font-style="italic" style:font-style-asian="italic" style:use-window-font-color="true"/>
    </style:style>
    <style:style style:name="TableRow374" style:family="table-row">
      <style:table-row-properties style:min-row-height="0.1972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  <style:text-properties style:font-name-asian="標楷體"/>
    </style:style>
    <style:style style:name="P379" style:parent-style-name="內文" style:family="paragraph">
      <style:paragraph-properties style:line-height-at-least="0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索引1" style:family="paragraph">
      <style:paragraph-properties fo:text-align="center" style:line-height-at-least="0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索引1" style:family="paragraph">
      <style:paragraph-properties fo:text-align="center" style:line-height-at-least="0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-asian="標楷體"/>
    </style:style>
    <style:style style:name="P388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fo:font-style="italic" style:font-style-asian="italic" style:use-window-font-color="true"/>
    </style:style>
    <style:style style:name="TableRow389" style:family="table-row">
      <style:table-row-properties style:min-row-height="0.4722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P394" style:parent-style-name="內文" style:family="paragraph">
      <style:paragraph-properties style:snap-to-layout-grid="false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style:use-window-font-color="true"/>
    </style:style>
    <style:style style:name="TableRow405" style:family="table-row">
      <style:table-row-properties style:min-row-height="0.4722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-asian="標楷體"/>
    </style:style>
    <style:style style:name="P413" style:parent-style-name="內文" style:family="paragraph">
      <style:paragraph-properties style:snap-to-layout-grid="false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P422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fo:font-style="italic" style:font-style-asian="italic" style:use-window-font-color="true"/>
    </style:style>
    <style:style style:name="TableRow423" style:family="table-row">
      <style:table-row-properties style:min-row-height="0.4722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-asian="標楷體"/>
    </style:style>
    <style:style style:name="P431" style:parent-style-name="內文" style:family="paragraph">
      <style:paragraph-properties style:snap-to-layout-grid="false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/>
    </style:style>
    <style:style style:name="P440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fo:font-style="italic" style:font-style-asian="italic" style:use-window-font-color="true"/>
    </style:style>
    <style:style style:name="TableRow441" style:family="table-row">
      <style:table-row-properties style:min-row-height="0.4722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-asian="標楷體"/>
    </style:style>
    <style:style style:name="P449" style:parent-style-name="內文" style:family="paragraph">
      <style:paragraph-properties style:snap-to-layout-grid="false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P458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fo:font-style="italic" style:font-style-asian="italic" style:use-window-font-color="true"/>
    </style:style>
    <style:style style:name="TableRow459" style:family="table-row">
      <style:table-row-properties style:min-row-height="0.4722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-asian="標楷體"/>
    </style:style>
    <style:style style:name="P467" style:parent-style-name="內文" style:family="paragraph">
      <style:paragraph-properties style:snap-to-layout-grid="false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/>
    </style:style>
    <style:style style:name="P476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fo:font-style="italic" style:font-style-asian="italic" style:use-window-font-color="true"/>
    </style:style>
    <style:style style:name="TableRow477" style:family="table-row">
      <style:table-row-properties style:min-row-height="0.4722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  <style:text-properties style:font-name-asian="標楷體"/>
    </style:style>
    <style:style style:name="P485" style:parent-style-name="內文" style:family="paragraph">
      <style:paragraph-properties style:snap-to-layout-grid="false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/>
    </style:style>
    <style:style style:name="P494" style:parent-style-name="內文Web" style:family="paragraph">
      <style:paragraph-properties style:snap-to-layout-grid="false" fo:text-align="center" fo:margin-bottom="0in" fo:line-height="150%" fo:margin-right="0.0138in"/>
      <style:text-properties style:font-name="Times New Roman" style:font-name-asian="標楷體" fo:font-style="italic" style:font-style-asian="italic" style:use-window-font-color="true"/>
    </style:style>
    <style:style style:name="P495" style:parent-style-name="內文" style:family="paragraph">
      <style:paragraph-properties fo:widows="2" fo:orphans="2" fo:break-before="page" fo:text-align="end"/>
    </style:style>
    <style:style style:name="T4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99" style:parent-style-name="內文" style:family="paragraph">
      <style:paragraph-properties fo:widows="2" fo:orphans="2" fo:text-align="center" fo:margin-top="0.125in" fo:line-height="0.2777in" fo:margin-left="1.0006in" fo:margin-right="-0.1381in" fo:text-indent="-1.0006in">
        <style:tab-stops/>
      </style:paragraph-properties>
    </style:style>
    <style:style style:name="T50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501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502" style:parent-style-name="內文" style:family="paragraph">
      <style:paragraph-properties fo:text-align="end" fo:margin-left="1.1666in" fo:margin-right="0.0833in" fo:text-indent="-1.1666in">
        <style:tab-stops/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ableColumn506" style:family="table-column">
      <style:table-column-properties style:column-width="1.9388in"/>
    </style:style>
    <style:style style:name="TableColumn507" style:family="table-column">
      <style:table-column-properties style:column-width="1.8715in"/>
    </style:style>
    <style:style style:name="TableColumn508" style:family="table-column">
      <style:table-column-properties style:column-width="0.5715in"/>
    </style:style>
    <style:style style:name="TableColumn509" style:family="table-column">
      <style:table-column-properties style:column-width="2.2937in"/>
    </style:style>
    <style:style style:name="Table505" style:family="table">
      <style:table-properties style:width="6.6756in" fo:margin-left="0in" table:align="center"/>
    </style:style>
    <style:style style:name="TableRow510" style:family="table-row">
      <style:table-row-properties style:min-row-height="0.6909in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-asian="標楷體" fo:font-size="14pt" style:font-size-asian="14pt" style:font-size-complex="14pt"/>
    </style:style>
    <style:style style:name="TableRow520" style:family="table-row">
      <style:table-row-properties style:min-row-height="0.3645in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-asian="標楷體" fo:font-size="14pt" style:font-size-asian="14pt" style:font-size-complex="14pt"/>
    </style:style>
    <style:style style:name="P525" style:parent-style-name="內文" style:family="paragraph">
      <style:text-properties style:font-name-asian="標楷體" fo:font-size="14pt" style:font-size-asian="14pt" style:font-size-complex="14pt"/>
    </style:style>
    <style:style style:name="TableRow526" style:family="table-row">
      <style:table-row-properties style:min-row-height="0.5854in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694in"/>
      <style:text-properties style:font-name-asian="標楷體" fo:font-weight="bold" style:font-weight-asian="bold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-asian="標楷體" fo:font-size="14pt" style:font-size-asian="14pt" style:font-size-complex="14pt"/>
    </style:style>
    <style:style style:name="TableRow531" style:family="table-row">
      <style:table-row-properties style:min-row-height="0.6437in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694in"/>
      <style:text-properties style:font-name-asian="標楷體" fo:font-weight="bold" style:font-weight-asian="bold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-asian="標楷體" fo:font-size="14pt" style:font-size-asian="14pt" style:font-size-complex="14pt"/>
    </style:style>
    <style:style style:name="TableRow536" style:family="table-row">
      <style:table-row-properties style:min-row-height="0.5354in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694in"/>
      <style:text-properties style:font-name-asian="標楷體"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-asian="標楷體" fo:font-size="14pt" style:font-size-asian="14pt" style:font-size-complex="14pt"/>
    </style:style>
    <style:style style:name="TableRow541" style:family="table-row">
      <style:table-row-properties style:min-row-height="2.3013in"/>
    </style:style>
    <style:style style:name="TableCell5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47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text-align="justify" style:line-height-at-least="0in" fo:text-indent="0.1944in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ableRow560" style:family="table-row">
      <style:table-row-properties style:min-row-height="0.6805in"/>
    </style:style>
    <style:style style:name="TableCell5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565" style:family="table-row">
      <style:table-row-properties style:min-row-height="0.7111in"/>
    </style:style>
    <style:style style:name="TableCell5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fo:widows="2" fo:orphans="2" fo:text-align="justify">
        <style:tab-stops>
          <style:tab-stop style:type="left" style:position="5.75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71" style:parent-style-name="內文" style:family="paragraph">
      <style:paragraph-properties fo:widows="2" fo:orphans="2" fo:text-align="justify">
        <style:tab-stops>
          <style:tab-stop style:type="left" style:position="5.75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72" style:parent-style-name="內文" style:master-page-name="MP1" style:family="paragraph">
      <style:paragraph-properties fo:break-before="page" fo:text-align="end" fo:line-height="0.3333in"/>
    </style:style>
    <style:style style:name="T5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77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578" style:parent-style-name="內文" style:family="paragraph">
      <style:paragraph-properties fo:text-align="center" fo:line-height="0.3333in"/>
    </style:style>
    <style:style style:name="T57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81" style:parent-style-name="內文" style:family="paragraph">
      <style:paragraph-properties fo:widows="2" fo:orphans="2" style:snap-to-layout-grid="false" fo:text-align="end" fo:margin-right="0.0868in">
        <style:tab-stops>
          <style:tab-stop style:type="left" style:position="5.75in"/>
        </style:tab-stops>
      </style:paragraph-properties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P589" style:parent-style-name="內文" style:family="paragraph">
      <style:paragraph-properties fo:widows="2" fo:orphans="2" style:snap-to-layout-grid="false" fo:text-align="end" fo:margin-right="0.0868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590" style:parent-style-name="內文" style:family="paragraph">
      <style:text-properties style:font-name-asian="標楷體"/>
    </style:style>
    <style:style style:name="P591" style:parent-style-name="內文" style:family="paragraph">
      <style:paragraph-properties fo:text-indent="0.3333in"/>
      <style:text-properties style:font-name-asian="標楷體"/>
    </style:style>
    <style:style style:name="P592" style:parent-style-name="內文" style:family="paragraph">
      <style:paragraph-properties fo:text-indent="0.3333in"/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family="paragraph">
      <style:text-properties style:font-name-asian="標楷體"/>
    </style:style>
    <style:style style:name="P597" style:parent-style-name="內文" style:family="paragraph">
      <style:paragraph-properties fo:margin-left="0.0583in">
        <style:tab-stops/>
      </style:paragraph-properties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內文" style:family="paragraph">
      <style:paragraph-properties fo:margin-left="0.0583in">
        <style:tab-stops/>
      </style:paragraph-properties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family="paragraph">
      <style:paragraph-properties fo:margin-left="0.375in" fo:text-indent="-0.375in">
        <style:tab-stops/>
      </style:paragraph-properties>
      <style:text-properties style:font-name-asian="標楷體"/>
    </style:style>
    <style:style style:name="P613" style:parent-style-name="內文" style:family="paragraph">
      <style:paragraph-properties fo:margin-left="0.375in" fo:text-indent="-0.0416in">
        <style:tab-stops/>
      </style:paragraph-properties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family="paragraph">
      <style:paragraph-properties fo:widows="2" fo:orphans="2" style:snap-to-layout-grid="false" fo:text-align="end" fo:margin-right="0.0868in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olumn617" style:family="table-column">
      <style:table-column-properties style:column-width="1.3881in"/>
    </style:style>
    <style:style style:name="TableColumn618" style:family="table-column">
      <style:table-column-properties style:column-width="2.4875in"/>
    </style:style>
    <style:style style:name="TableColumn619" style:family="table-column">
      <style:table-column-properties style:column-width="0.6625in"/>
    </style:style>
    <style:style style:name="TableColumn620" style:family="table-column">
      <style:table-column-properties style:column-width="0.7465in"/>
    </style:style>
    <style:style style:name="TableColumn621" style:family="table-column">
      <style:table-column-properties style:column-width="1.2222in"/>
    </style:style>
    <style:style style:name="TableColumn622" style:family="table-column">
      <style:table-column-properties style:column-width="0.7951in"/>
    </style:style>
    <style:style style:name="Table616" style:family="table">
      <style:table-properties style:width="7.302in" fo:margin-left="0in" table:align="center"/>
    </style:style>
    <style:style style:name="TableRow623" style:family="table-row">
      <style:table-row-properties style:min-row-height="0.5298in"/>
    </style:style>
    <style:style style:name="TableCell6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2" style:family="table-row">
      <style:table-row-properties style:min-row-height="0.2395in"/>
    </style:style>
    <style:style style:name="TableCell6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42" style:family="table-row">
      <style:table-row-properties style:min-row-height="0.2291in"/>
    </style:style>
    <style:style style:name="TableCell6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4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52" style:family="table-row">
      <style:table-row-properties style:min-row-height="0.5423in"/>
    </style:style>
    <style:style style:name="TableCell6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665" style:family="table-row">
      <style:table-row-properties style:min-row-height="0.6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line-height-at-least="0in"/>
      <style:text-properties style:font-name-asian="標楷體"/>
    </style:style>
    <style:style style:name="P670" style:parent-style-name="內文" style:family="paragraph">
      <style:paragraph-properties style:line-height-at-least="0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79" style:family="table-row">
      <style:table-row-properties style:min-row-height="0.6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line-height-at-least="0in"/>
      <style:text-properties style:font-name-asian="標楷體"/>
    </style:style>
    <style:style style:name="P684" style:parent-style-name="內文" style:family="paragraph">
      <style:paragraph-properties style:line-height-at-least="0in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93" style:family="table-row">
      <style:table-row-properties style:min-row-height="0.6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line-height-at-least="0in"/>
      <style:text-properties style:font-name-asian="標楷體"/>
    </style:style>
    <style:style style:name="P698" style:parent-style-name="內文" style:family="paragraph">
      <style:paragraph-properties style:line-height-at-least="0in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07" style:family="table-row">
      <style:table-row-properties style:min-row-height="0.6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line-height-at-least="0in"/>
      <style:text-properties style:font-name-asian="標楷體"/>
    </style:style>
    <style:style style:name="P712" style:parent-style-name="內文" style:family="paragraph">
      <style:paragraph-properties style:line-height-at-least="0in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21" style:family="table-row">
      <style:table-row-properties style:min-row-height="0.6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line-height-at-least="0in"/>
      <style:text-properties style:font-name-asian="標楷體"/>
    </style:style>
    <style:style style:name="P726" style:parent-style-name="內文" style:family="paragraph">
      <style:paragraph-properties style:line-height-at-least="0in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5" style:family="table-row">
      <style:table-row-properties style:min-row-height="0.6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line-height-at-least="0in"/>
      <style:text-properties style:font-name-asian="標楷體"/>
    </style:style>
    <style:style style:name="P740" style:parent-style-name="內文" style:family="paragraph">
      <style:paragraph-properties style:line-height-at-least="0in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49" style:family="table-row">
      <style:table-row-properties style:min-row-height="0.6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line-height-at-least="0in"/>
      <style:text-properties style:font-name-asian="標楷體"/>
    </style:style>
    <style:style style:name="P754" style:parent-style-name="內文" style:family="paragraph">
      <style:paragraph-properties style:line-height-at-least="0in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olumn764" style:family="table-column">
      <style:table-column-properties style:column-width="1.3881in"/>
    </style:style>
    <style:style style:name="TableColumn765" style:family="table-column">
      <style:table-column-properties style:column-width="2.4875in"/>
    </style:style>
    <style:style style:name="TableColumn766" style:family="table-column">
      <style:table-column-properties style:column-width="0.6625in"/>
    </style:style>
    <style:style style:name="TableColumn767" style:family="table-column">
      <style:table-column-properties style:column-width="0.7465in"/>
    </style:style>
    <style:style style:name="TableColumn768" style:family="table-column">
      <style:table-column-properties style:column-width="1.2222in"/>
    </style:style>
    <style:style style:name="TableColumn769" style:family="table-column">
      <style:table-column-properties style:column-width="0.7951in"/>
    </style:style>
    <style:style style:name="Table763" style:family="table">
      <style:table-properties style:width="7.302in" fo:margin-left="0in" table:align="center"/>
    </style:style>
    <style:style style:name="TableRow770" style:family="table-row">
      <style:table-row-properties style:min-row-height="0.2881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line-height-at-least="0in"/>
      <style:text-properties style:font-name-asian="標楷體"/>
    </style:style>
    <style:style style:name="P775" style:parent-style-name="內文" style:family="paragraph">
      <style:paragraph-properties style:line-height-at-least="0in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84" style:family="table-row">
      <style:table-row-properties style:min-row-height="0.4798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line-height-at-least="0in"/>
      <style:text-properties style:font-name-asian="標楷體"/>
    </style:style>
    <style:style style:name="P789" style:parent-style-name="內文" style:family="paragraph">
      <style:paragraph-properties style:line-height-at-least="0in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98" style:family="table-row">
      <style:table-row-properties style:min-row-height="0.4798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line-height-at-least="0in"/>
      <style:text-properties style:font-name-asian="標楷體"/>
    </style:style>
    <style:style style:name="P803" style:parent-style-name="內文" style:family="paragraph">
      <style:paragraph-properties style:line-height-at-least="0in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12" style:family="table-row">
      <style:table-row-properties style:min-row-height="0.4798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line-height-at-least="0in"/>
      <style:text-properties style:font-name-asian="標楷體"/>
    </style:style>
    <style:style style:name="P817" style:parent-style-name="內文" style:family="paragraph">
      <style:paragraph-properties style:line-height-at-least="0in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26" style:family="table-row">
      <style:table-row-properties style:min-row-height="0.4798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line-height-at-least="0in"/>
      <style:text-properties style:font-name-asian="標楷體"/>
    </style:style>
    <style:style style:name="P831" style:parent-style-name="內文" style:family="paragraph">
      <style:paragraph-properties style:line-height-at-least="0in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40" style:family="table-row">
      <style:table-row-properties style:min-row-height="0.4798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line-height-at-least="0in"/>
      <style:text-properties style:font-name-asian="標楷體"/>
    </style:style>
    <style:style style:name="P845" style:parent-style-name="內文" style:family="paragraph">
      <style:paragraph-properties style:line-height-at-least="0in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54" style:family="table-row">
      <style:table-row-properties style:min-row-height="0.4798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line-height-at-least="0in"/>
      <style:text-properties style:font-name-asian="標楷體"/>
    </style:style>
    <style:style style:name="P859" style:parent-style-name="內文" style:family="paragraph">
      <style:paragraph-properties style:line-height-at-least="0in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68" style:family="table-row">
      <style:table-row-properties style:min-row-height="0.4798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line-height-at-least="0in"/>
      <style:text-properties style:font-name-asian="標楷體"/>
    </style:style>
    <style:style style:name="P873" style:parent-style-name="內文" style:family="paragraph">
      <style:paragraph-properties style:line-height-at-least="0in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82" style:family="table-row">
      <style:table-row-properties style:min-row-height="0.4798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/>
      <style:text-properties style:font-name-asian="標楷體"/>
    </style:style>
    <style:style style:name="P887" style:parent-style-name="內文" style:family="paragraph">
      <style:paragraph-properties style:snap-to-layout-grid="false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96" style:family="table-row">
      <style:table-row-properties style:min-row-height="0.4798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/>
      <style:text-properties style:font-name-asian="標楷體"/>
    </style:style>
    <style:style style:name="P901" style:parent-style-name="內文" style:family="paragraph">
      <style:paragraph-properties style:snap-to-layout-grid="false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10" style:family="table-row">
      <style:table-row-properties style:min-row-height="0.4798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/>
      <style:text-properties style:font-name-asian="標楷體"/>
    </style:style>
    <style:style style:name="P915" style:parent-style-name="內文" style:family="paragraph">
      <style:paragraph-properties style:snap-to-layout-grid="false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24" style:family="table-row">
      <style:table-row-properties style:min-row-height="0.4798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/>
      <style:text-properties style:font-name-asian="標楷體"/>
    </style:style>
    <style:style style:name="P929" style:parent-style-name="內文" style:family="paragraph">
      <style:paragraph-properties style:snap-to-layout-grid="false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38" style:family="table-row">
      <style:table-row-properties style:min-row-height="0.4798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/>
      <style:text-properties style:font-name-asian="標楷體"/>
    </style:style>
    <style:style style:name="P943" style:parent-style-name="內文" style:family="paragraph">
      <style:paragraph-properties style:snap-to-layout-grid="false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52" style:family="table-row">
      <style:table-row-properties style:min-row-height="0.4798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/>
      <style:text-properties style:font-name-asian="標楷體"/>
    </style:style>
    <style:style style:name="P957" style:parent-style-name="內文" style:family="paragraph">
      <style:paragraph-properties style:snap-to-layout-grid="false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6" style:parent-style-name="內文" style:family="paragraph">
      <style:paragraph-properties fo:widows="2" fo:orphans="2" style:snap-to-layout-grid="false" fo:text-align="justify" fo:line-height="0.25in" fo:margin-left="0.3333in" fo:text-indent="-0.3333in">
        <style:tab-stops>
          <style:tab-stop style:type="left" style:position="5.4166in"/>
        </style:tab-stops>
      </style:paragraph-properties>
      <style:text-properties style:font-name-asian="標楷體" style:letter-kerning="false" style:font-size-complex="16pt"/>
    </style:style>
    <style:style style:name="P967" style:parent-style-name="內文" style:family="paragraph">
      <style:paragraph-properties fo:widows="2" fo:orphans="2" fo:text-align="justify" fo:margin-left="0.3333in" fo:text-indent="3.6062in">
        <style:tab-stops/>
      </style:paragraph-properties>
    </style:style>
    <style:style style:name="T96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969" style:parent-style-name="預設段落字型" style:family="text">
      <style:text-properties style:font-name-asian="標楷體" fo:font-weight="bold" style:font-weight-asian="bold" style:letter-kerning="false" fo:font-size="14pt" style:font-size-asian="14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971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5.4166in"/>
        </style:tab-stops>
      </style:paragraph-properties>
      <style:text-properties style:font-name-asian="標楷體" style:letter-kerning="false"/>
    </style:style>
    <style:style style:name="TableColumn973" style:family="table-column">
      <style:table-column-properties style:column-width="0.3187in"/>
    </style:style>
    <style:style style:name="TableColumn974" style:family="table-column">
      <style:table-column-properties style:column-width="1.0465in"/>
    </style:style>
    <style:style style:name="TableColumn975" style:family="table-column">
      <style:table-column-properties style:column-width="0.3166in"/>
    </style:style>
    <style:style style:name="TableColumn976" style:family="table-column">
      <style:table-column-properties style:column-width="1.1465in"/>
    </style:style>
    <style:style style:name="TableColumn977" style:family="table-column">
      <style:table-column-properties style:column-width="0.3166in"/>
    </style:style>
    <style:style style:name="TableColumn978" style:family="table-column">
      <style:table-column-properties style:column-width="1.1416in"/>
    </style:style>
    <style:style style:name="TableColumn979" style:family="table-column">
      <style:table-column-properties style:column-width="0.3166in"/>
    </style:style>
    <style:style style:name="TableColumn980" style:family="table-column">
      <style:table-column-properties style:column-width="1.175in"/>
    </style:style>
    <style:style style:name="TableColumn981" style:family="table-column">
      <style:table-column-properties style:column-width="0.3166in"/>
    </style:style>
    <style:style style:name="TableColumn982" style:family="table-column">
      <style:table-column-properties style:column-width="1.202in"/>
    </style:style>
    <style:style style:name="Table972" style:family="table">
      <style:table-properties style:width="7.2972in" fo:margin-left="0in" table:align="center"/>
    </style:style>
    <style:style style:name="TableRow983" style:family="table-row">
      <style:table-row-properties style:min-row-height="0.7708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986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-asian="標楷體" style:letter-kerning="false"/>
    </style:style>
    <style:style style:name="P1005" style:parent-style-name="內文" style:family="paragraph">
      <style:text-properties style:font-name-asian="標楷體"/>
    </style:style>
    <style:style style:name="P1006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中教育大學區域與社會發展學系</text:p>
      <text:p text:style-name="P5">學分學程設置要點</text:p>
      <text:p text:style-name="P6"/>
      <text:p text:style-name="P7">108年4月11日<text:s/>107學年度第二學期第1次系課程委員會議審議通過</text:p>
      <text:p text:style-name="P8"/>
      <text:list text:style-name="LFO2" text:continue-numbering="true">
        <text:list-item>
          <text:p text:style-name="P9"><text:span text:style-name="T10">為培養學生有系統學習各領域課程，增加多元學習之機會，特依據「國立臺中教育大學學分學程設置辦法」訂定「國立臺中教育大學區域與社會發展學系學分學程設置要點」</text:span><text:span text:style-name="T11">(</text:span><text:span text:style-name="T12">以下簡稱本要點</text:span><text:span text:style-name="T13">)</text:span><text:span text:style-name="T14">。</text:span></text:p>
        </text:list-item>
        <text:list-item>
          <text:p text:style-name="P15"><text:span text:style-name="T16">本要點設有學分學程如下：</text:span></text:p>
        </text:list-item>
      </text:list>
      <text:list text:style-name="LFO3" text:continue-numbering="true">
        <text:list-item>
          <text:p text:style-name="P17">微型學分學程：</text:p>
        </text:list-item>
      </text:list>
      <text:p text:style-name="P18">(1)<text:s/>公務人員法學知識微型學分學程：共計6學分，以培養學生對公務人員法學知識的基礎，具體課程請詳見附表一。</text:p>
      <text:p text:style-name="P19"><text:span text:style-name="T20">(</text:span><text:span text:style-name="T21">2</text:span><text:span text:style-name="T22">)</text:span><text:span text:style-name="T23"><text:s/></text:span><text:span text:style-name="T24">公務人員</text:span><text:span text:style-name="T25">觀光行政暨導遊領隊</text:span><text:span text:style-name="T26">微型學分學程：共計</text:span><text:span text:style-name="T27">6</text:span><text:span text:style-name="T28">學分，以培養學生對導遊領隊工作的瞭解及觀光行政知識的基礎，具體課程請詳見附表二。</text:span></text:p>
      <text:list text:style-name="LFO3" text:continue-numbering="true">
        <text:list-item>
          <text:p text:style-name="P29">增能學分學程：</text:p>
        </text:list-item>
      </text:list>
      <text:p text:style-name="P30">(1)<text:s/>公務人員法學知識增能學分學程：共計10學分，以培養本校學生在公務人員方面的認識，並提升學生畢業後就業轉型專業技能，增加就業競爭力，具體課程請詳見附表一。</text:p>
      <text:p text:style-name="P31"><text:span text:style-name="T32">(</text:span><text:span text:style-name="T33">2</text:span><text:span text:style-name="T34">)</text:span><text:span text:style-name="T35"><text:s/></text:span><text:span text:style-name="T36">公務人員</text:span><text:span text:style-name="T37">觀光行政暨導遊領隊</text:span><text:span text:style-name="T38">增能學分學程：共計</text:span><text:span text:style-name="T39">10</text:span><text:span text:style-name="T40">學分，以培養學生在導遊領隊及觀光行政方面的知識，並提升學生畢業後就業轉型專業技能，增加學生就業競爭力，具體課程請詳見附表二。</text:span></text:p>
      <text:list text:style-name="LFO3" text:continue-numbering="true">
        <text:list-item>
          <text:p text:style-name="P41">跨領域學分學程：</text:p>
        </text:list-item>
      </text:list>
      <text:p text:style-name="P42"><text:span text:style-name="T43">(</text:span><text:span text:style-name="T44">1</text:span><text:span text:style-name="T45">)<text:s/></text:span><text:span text:style-name="T46">公務人員</text:span><text:span text:style-name="T47">觀光行政暨導遊領隊</text:span><text:span text:style-name="T48">跨領域學分學程：共計</text:span><text:span text:style-name="T49">16</text:span><text:span text:style-name="T50">學分，以培養學生在導遊領隊及觀光行政方面的知識，並提升學生對語言的興趣與觀光用語的基礎，畢業後就業轉型專業技能，增加學生就業競爭力，具體課程</text:span><text:span text:style-name="T51">請詳見附表二。</text:span></text:p>
      <text:list text:style-name="LFO2" text:continue-numbering="true">
        <text:list-item>
          <text:p text:style-name="P52"><text:span text:style-name="T53">修讀</text:span><text:span text:style-name="T54">資格</text:span><text:span text:style-name="T55">：本校在學學生自一年級下學期起得申請修習本學分學程。</text:span></text:p>
        </text:list-item>
        <text:list-item>
          <text:p text:style-name="P56"><text:span text:style-name="T57">人數</text:span><text:span text:style-name="T58">限制</text:span><text:span text:style-name="T59">：每班符合資格者在最低人數以上始得開班。</text:span></text:p>
        </text:list-item>
        <text:list-item>
          <text:p text:style-name="P60"><text:span text:style-name="T61">申請及核可程序：</text:span></text:p>
        </text:list-item>
      </text:list>
      <text:list text:style-name="LFO5" text:continue-numbering="true">
        <text:list-item>
          <text:p text:style-name="P62">申請者填寫申請表(如附表三)，於每年教務處公告期限內向本系提出申請。</text:p>
        </text:list-item>
        <text:list-item>
          <text:p text:style-name="P63">申請修習本學程人數總數若超過每科目上課人數上限時，以選課先後順序錄取。</text:p>
        </text:list-item>
      </text:list>
      <text:list text:style-name="LFO2" text:continue-numbering="true">
        <text:list-item>
          <text:p text:style-name="P64">學生經申請核可並修滿本要點規定之科目與學分且成績及格者，得檢具歷年成績單正本，向本系提出申請核發學分學程證明書(申請表如附表四)；經系主任審核後，簽請院長、教務長、校長同意後核發學分學程證明書。</text:p>
        </text:list-item>
      </text:list>
      <text:p text:style-name="P65">修畢部分學分者，其成績載於畢業總成績單，不另發證明。未經核准修讀者，不得發給學分學程證明書。</text:p>
      <text:list text:style-name="LFO2" text:continue-numbering="true">
        <text:list-item>
          <text:p text:style-name="P66">不同學分學程中相同名稱課程或本系核定之等同課程，可同時認列為不同學程學分；惟畢業學分只採認一次。</text:p>
        </text:list-item>
        <text:list-item>
          <text:p text:style-name="P67"><text:span text:style-name="T68">本要點</text:span><text:span text:style-name="T69">未盡事宜</text:span><text:span text:style-name="T70">悉依本校</text:span><text:span text:style-name="T71">學分學程設置辦法</text:span><text:span text:style-name="T72">相關規定辦理。</text:span></text:p>
        </text:list-item>
        <text:list-item>
          <text:p text:style-name="P73">本要點經系課程委員會議通過，送院課程委員會及校課程委員會審議，並經教務會議備查後實施，修正時亦同。</text:p>
        </text:list-item>
      </text:list>
      <text:soft-page-break/>
      <text:p text:style-name="P74"><text:span text:style-name="T75">附表一</text:span></text:p>
      <text:p text:style-name="P76"><text:span text:style-name="T77">國立臺中教育大學</text:span><text:span text:style-name="T78">區域與社會發展學系</text:span></text:p>
      <text:p text:style-name="P79"><text:span text:style-name="T80">「</text:span><text:span text:style-name="T81">公務人員法學知識</text:span><text:span text:style-name="T82">」</text:span><text:span text:style-name="T83">學分學程科目表</text:span></text:p>
      <text:p text:style-name="P84"/>
      <text:p text:style-name="P85">一、微型學分學程學分數：6學分</text:p>
      <text:p text:style-name="P86">二、增能學分學程學分數：10學分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科目代碼</text:p>
          </table:table-cell>
          <table:table-cell table:style-name="TableCell98">
            <text:p text:style-name="P99">科目中文名稱</text:p>
          </table:table-cell>
          <table:table-cell table:style-name="TableCell100">
            <text:p text:style-name="P101">選別</text:p>
          </table:table-cell>
          <table:table-cell table:style-name="TableCell102">
            <text:p text:style-name="P103">學分</text:p>
          </table:table-cell>
          <table:table-cell table:style-name="TableCell104">
            <text:p text:style-name="P105">時數</text:p>
          </table:table-cell>
          <table:table-cell table:style-name="TableCell106">
            <text:p text:style-name="P107">開課年級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>ZSP96101</text:p>
          </table:table-cell>
          <table:table-cell table:style-name="TableCell113">
            <text:p text:style-name="P114">行政法概要</text:p>
            <text:p text:style-name="P115">Introduction to Administration Law</text:p>
          </table:table-cell>
          <table:table-cell table:style-name="TableCell116">
            <text:p text:style-name="P117">選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二上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ZSP96102</text:p>
          </table:table-cell>
          <table:table-cell table:style-name="TableCell129">
            <text:p text:style-name="P130">行政學</text:p>
            <text:p text:style-name="P131">Administration</text:p>
          </table:table-cell>
          <table:table-cell table:style-name="TableCell132">
            <text:p text:style-name="P133">選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二下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ZSP96103</text:p>
          </table:table-cell>
          <table:table-cell table:style-name="TableCell145">
            <text:p text:style-name="P146">民刑法概要</text:p>
            <text:p text:style-name="P147">Introduction to Civil Law and Criminal Law</text:p>
          </table:table-cell>
          <table:table-cell table:style-name="TableCell148">
            <text:p text:style-name="P149">選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三上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ZSP96104</text:p>
          </table:table-cell>
          <table:table-cell table:style-name="TableCell161">
            <text:p text:style-name="P162">民刑事訴訟法</text:p>
            <text:p text:style-name="P163">Civil Procedure and Criminal Procedure</text:p>
          </table:table-cell>
          <table:table-cell table:style-name="TableCell164">
            <text:p text:style-name="P165">選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三下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ZSP96105</text:p>
          </table:table-cell>
          <table:table-cell table:style-name="TableCell177">
            <text:p text:style-name="P178">公共管理與政策</text:p>
            <text:p text:style-name="P179">Public management and Strategy</text:p>
          </table:table-cell>
          <table:table-cell table:style-name="TableCell180">
            <text:p text:style-name="P181">選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三下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ZSP96106</text:p>
          </table:table-cell>
          <table:table-cell table:style-name="TableCell193">
            <text:p text:style-name="P194">法院組織法</text:p>
            <text:p text:style-name="P195">Law of Court Organization</text:p>
          </table:table-cell>
          <table:table-cell table:style-name="TableCell196">
            <text:p text:style-name="P197">選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四上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ZSP96107</text:p>
          </table:table-cell>
          <table:table-cell table:style-name="TableCell209">
            <text:p text:style-name="P210">強制執行法</text:p>
            <text:p text:style-name="P211">Law of Compulsory Execution</text:p>
          </table:table-cell>
          <table:table-cell table:style-name="TableCell212">
            <text:p text:style-name="P213">選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四下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soft-page-break/>
      <text:p text:style-name="P228"><text:span text:style-name="T229">附表二</text:span></text:p>
      <text:p text:style-name="P230"><text:span text:style-name="T231">國立臺中教育大</text:span><text:span text:style-name="T232">學</text:span><text:span text:style-name="T233">區域與社會發展學系</text:span></text:p>
      <text:p text:style-name="P234"><text:span text:style-name="T235">「</text:span><text:span text:style-name="T236">公務人員</text:span><text:span text:style-name="T237">觀光行政暨導遊領隊</text:span><text:span text:style-name="T238">」</text:span><text:span text:style-name="T239">學分學程</text:span><text:span text:style-name="T240">科目表</text:span></text:p>
      <text:p text:style-name="P241"/>
      <text:p text:style-name="P242">一、微型學分學程學分數：6學分(A區課程不得少於一門)</text:p>
      <text:p text:style-name="P243">二、增能學分學程學分數：10學分(A區課程不得少於三門)</text:p>
      <text:p text:style-name="P244">三、跨領域學分學程學分數：16學分(10學分A區課程、6學分B區課程)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科目代碼</text:p>
          </table:table-cell>
          <table:table-cell table:style-name="TableCell256">
            <text:p text:style-name="P257">科目中文名稱</text:p>
          </table:table-cell>
          <table:table-cell table:style-name="TableCell258">
            <text:p text:style-name="P259">選別</text:p>
          </table:table-cell>
          <table:table-cell table:style-name="TableCell260">
            <text:p text:style-name="P261">學分</text:p>
          </table:table-cell>
          <table:table-cell table:style-name="TableCell262">
            <text:p text:style-name="P263">時數</text:p>
          </table:table-cell>
          <table:table-cell table:style-name="TableCell264">
            <text:p text:style-name="P265">開課年級</text:p>
          </table:table-cell>
          <table:table-cell table:style-name="TableCell266">
            <text:p text:style-name="P267">備註</text:p>
          </table:table-cell>
        </table:table-row>
        <table:table-row table:style-name="TableRow268">
          <table:table-cell table:style-name="TableCell269">
            <text:p text:style-name="P270">ZSP96201</text:p>
          </table:table-cell>
          <table:table-cell table:style-name="TableCell271">
            <text:p text:style-name="P272">臺灣觀光史地</text:p>
            <text:p text:style-name="P273">The History and Geography of Taiwan Tourism</text:p>
          </table:table-cell>
          <table:table-cell table:style-name="TableCell274">
            <text:p text:style-name="P275">選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二上</text:p>
          </table:table-cell>
          <table:table-cell table:style-name="TableCell282" table:number-rows-spanned="8">
            <text:p text:style-name="P283">A區</text:p>
          </table:table-cell>
        </table:table-row>
        <table:table-row table:style-name="TableRow284">
          <table:table-cell table:style-name="TableCell285">
            <text:p text:style-name="P286">ZSP96202</text:p>
          </table:table-cell>
          <table:table-cell table:style-name="TableCell287">
            <text:p text:style-name="P288">世界觀光史地</text:p>
            <text:p text:style-name="P289">The History and Geography of World Tourism<text:s/></text:p>
          </table:table-cell>
          <table:table-cell table:style-name="TableCell290">
            <text:p text:style-name="P291">選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二下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ZSP96203</text:p>
          </table:table-cell>
          <table:table-cell table:style-name="TableCell302">
            <text:p text:style-name="P303">觀光法規</text:p>
            <text:p text:style-name="P304">Tourism Law</text:p>
          </table:table-cell>
          <table:table-cell table:style-name="TableCell305">
            <text:p text:style-name="P306">選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三上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(新增)</text:p>
          </table:table-cell>
          <table:table-cell table:style-name="TableCell317">
            <text:p text:style-name="P318">領隊與導遊實務</text:p>
            <text:p text:style-name="P319">Practice of Tour Manager<text:s/>and<text:s/><text:s/>Tour Guide</text:p>
          </table:table-cell>
          <table:table-cell table:style-name="TableCell320">
            <text:p text:style-name="P321">選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三下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ZSP96395</text:p>
          </table:table-cell>
          <table:table-cell table:style-name="TableCell332">
            <text:p text:style-name="P333">觀光學</text:p>
            <text:p text:style-name="P334">Tourism</text:p>
          </table:table-cell>
          <table:table-cell table:style-name="TableCell335">
            <text:p text:style-name="P336">選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二上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ZSP96396</text:p>
          </table:table-cell>
          <table:table-cell table:style-name="TableCell347">
            <text:p text:style-name="P348">觀光行銷學</text:p>
            <text:p text:style-name="P349">Tourism Marketing</text:p>
          </table:table-cell>
          <table:table-cell table:style-name="TableCell350">
            <text:p text:style-name="P351">選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二下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ZSP96397</text:p>
          </table:table-cell>
          <table:table-cell table:style-name="TableCell362">
            <text:p text:style-name="P363">觀光資源規劃</text:p>
            <text:p text:style-name="P364">Tourism Resource Planning</text:p>
          </table:table-cell>
          <table:table-cell table:style-name="TableCell365">
            <text:p text:style-name="P366">選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三上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ZSP96398</text:p>
          </table:table-cell>
          <table:table-cell table:style-name="TableCell377">
            <text:p text:style-name="P378">旅運經營學</text:p>
            <text:p text:style-name="P379">Travel Industry Management</text:p>
          </table:table-cell>
          <table:table-cell table:style-name="TableCell380">
            <text:p text:style-name="P381">選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三下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(新增)</text:p>
          </table:table-cell>
          <table:table-cell table:style-name="TableCell392">
            <text:p text:style-name="P393">泰語初級會話</text:p>
            <text:p text:style-name="P394">Basic Thai Conversation</text:p>
          </table:table-cell>
          <table:table-cell table:style-name="TableCell395">
            <text:p text:style-name="P396">選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二上</text:p>
          </table:table-cell>
          <table:table-cell table:style-name="TableCell403" table:number-rows-spanned="6">
            <text:p text:style-name="P404">B區</text:p>
          </table:table-cell>
        </table:table-row>
        <table:table-row table:style-name="TableRow405">
          <table:table-cell table:style-name="TableCell406">
            <text:p text:style-name="P407"><text:span text:style-name="T408">(</text:span><text:span text:style-name="T409">新增</text:span><text:span text:style-name="T410">)</text:span></text:p>
          </table:table-cell>
          <table:table-cell table:style-name="TableCell411">
            <text:p text:style-name="P412">日語初級會話</text:p>
            <text:p text:style-name="P413">Basic Japanese Conversation</text:p>
          </table:table-cell>
          <table:table-cell table:style-name="TableCell414">
            <text:p text:style-name="P415">選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二下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<text:span text:style-name="T426">(</text:span><text:span text:style-name="T427">新增</text:span><text:span text:style-name="T428">)</text:span></text:p>
          </table:table-cell>
          <table:table-cell table:style-name="TableCell429">
            <text:p text:style-name="P430">韓語初級會話</text:p>
            <text:p text:style-name="P431">Basic Korean Conversation</text:p>
          </table:table-cell>
          <table:table-cell table:style-name="TableCell432">
            <text:p text:style-name="P433">選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二下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<text:span text:style-name="T444">(</text:span><text:span text:style-name="T445">新增</text:span><text:span text:style-name="T446">)</text:span></text:p>
          </table:table-cell>
          <table:table-cell table:style-name="TableCell447">
            <text:p text:style-name="P448">越南語初級會話</text:p>
            <text:p text:style-name="P449">Basic Vietnamese Conversation</text:p>
          </table:table-cell>
          <table:table-cell table:style-name="TableCell450">
            <text:p text:style-name="P451">選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三上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<text:span text:style-name="T462">(</text:span><text:span text:style-name="T463">新增</text:span><text:span text:style-name="T464">)</text:span></text:p>
          </table:table-cell>
          <table:table-cell table:style-name="TableCell465">
            <text:p text:style-name="P466">日語中級會話</text:p>
            <text:p text:style-name="P467">Intermediate<text:s/>Japanese Conversation</text:p>
          </table:table-cell>
          <table:table-cell table:style-name="TableCell468">
            <text:p text:style-name="P469">選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三下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<text:span text:style-name="T480">(</text:span><text:span text:style-name="T481">新增</text:span><text:span text:style-name="T482">)</text:span></text:p>
          </table:table-cell>
          <table:table-cell table:style-name="TableCell483">
            <text:p text:style-name="P484">觀光英語</text:p>
            <text:p text:style-name="P485">Tourism English</text:p>
          </table:table-cell>
          <table:table-cell table:style-name="TableCell486">
            <text:p text:style-name="P487">選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四上</text:p>
          </table:table-cell>
          <table:covered-table-cell>
            <text:p text:style-name="P494"/>
          </table:covered-table-cell>
        </table:table-row>
      </table:table>
      <text:soft-page-break/>
      <text:p text:style-name="P495"><text:span text:style-name="T496">附</text:span><text:span text:style-name="T497">表</text:span><text:span text:style-name="T498">三</text:span></text:p>
      <text:p text:style-name="P499"><text:span text:style-name="T500">國立臺中教育大學區域與社會發展學系</text:span></text:p>
      <text:p text:style-name="P501">學分學程修讀申請表</text:p>
      <text:p text:style-name="P502"><text:span text:style-name="T503"><text:s text:c="2"/></text:span><text:span text:style-name="T504">申請日期：　　　年　　　月　　　日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姓名</text:p>
            <text:p text:style-name="P513">(申請學生簽名)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學號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系所班別</text:p>
          </table:table-cell>
          <table:table-cell table:style-name="TableCell523" table:number-columns-spanned="3">
            <text:p text:style-name="P524"><text:s text:c="31"/>系</text:p>
            <text:p text:style-name="P525"><text:s text:c="12"/>年級<text:s text:c="15"/>班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聯絡電話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電子郵件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通訊地址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申請學程</text:p>
            <text:p text:style-name="P544">（可多選）</text:p>
          </table:table-cell>
          <table:table-cell table:style-name="TableCell545" table:number-columns-spanned="3">
            <text:p text:style-name="P546">一、微型學分學程：</text:p>
            <text:p text:style-name="P547">□公務人員法學知識<text:s/>微型學分學程</text:p>
            <text:p text:style-name="P548">□公務人員觀光行政暨導遊領隊<text:s/>微型學分學程</text:p>
            <text:p text:style-name="P549">二、增能學分學程：</text:p>
            <text:p text:style-name="P550">□公務人員法學知識<text:s/>增能學分學程</text:p>
            <text:p text:style-name="P551">□公務人員觀光行政暨導遊領隊<text:s/>增能學分學程</text:p>
            <text:p text:style-name="P552">三、跨領域學分學程：</text:p>
            <text:p text:style-name="P553"><text:span text:style-name="T554">□</text:span><text:span text:style-name="T555">公務人員</text:span><text:span text:style-name="T556">觀光行政暨導遊領隊</text:span><text:span text:style-name="T557"><text:s/></text:span><text:span text:style-name="T558">跨領域</text:span><text:span text:style-name="T559">學分學程</text:span></text:p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承辦人員簽章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系主任簽章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</table:table>
      <text:p text:style-name="P570"/>
      <text:p text:style-name="P571"/>
      <text:soft-page-break/>
      <text:p text:style-name="P572"><text:span text:style-name="T576">附表四</text:span></text:p>
      <text:p text:style-name="P577">國立臺中教育大學區域與社會發展學系</text:p>
      <text:p text:style-name="P578"><text:span text:style-name="T579">學分學程</text:span><text:span text:style-name="T580">認證申請表</text:span></text:p>
      <text:p text:style-name="P581"><text:span text:style-name="T582">申請日期：</text:span><text:span text:style-name="T583"><text:s/></text:span><text:span text:style-name="T584">　年　</text:span><text:span text:style-name="T585"><text:s/></text:span><text:span text:style-name="T586">月</text:span><text:span text:style-name="T587"><text:s/></text:span><text:span text:style-name="T588">　日</text:span></text:p>
      <text:p text:style-name="P589"/>
      <text:p text:style-name="P590">ㄧ、學分學程課程如下表所列，學生修滿規定之6學分，即可取得微型學分學程課程之認證；</text:p>
      <text:p text:style-name="P591">學生修滿規定之10學分，即可取得增能學分學程課程之認證；學生修滿規定之16學分，</text:p>
      <text:p text:style-name="P592">即可取得跨領域學分學程課程之認證。</text:p>
      <text:p text:style-name="內文"><text:span text:style-name="T593">二、申請認證備審資料：請申請人附上</text:span><text:span text:style-name="T594">歷年所修課程成績單正本</text:span><text:span text:style-name="T595">。</text:span></text:p>
      <text:p text:style-name="P596">三、欲申請的學分學程：（請勾選）</text:p>
      <text:p text:style-name="P597"><text:span text:style-name="T598">(</text:span><text:span text:style-name="T599">一</text:span><text:span text:style-name="T600">)</text:span><text:span text:style-name="T601">公務人員法學知識</text:span><text:span text:style-name="T602">：□微型學分學程、□增能學分學程</text:span></text:p>
      <text:p text:style-name="P603"><text:span text:style-name="T604">(</text:span><text:span text:style-name="T605">二</text:span><text:span text:style-name="T606">)</text:span><text:span text:style-name="T607">公務人員</text:span><text:span text:style-name="T608">觀光行政暨導遊領隊</text:span><text:span text:style-name="T609">：□</text:span><text:span text:style-name="T610">微型學分學程、□增能學分學程、□跨領域學</text:span><text:span text:style-name="T611">分學程</text:span></text:p>
      <text:p text:style-name="P612">四、請申請人填寫下列表格與勾選已修習課程，並填入修課學年度學期（例：108/一）、各</text:p>
      <text:p text:style-name="P613"><text:span text:style-name="T614">科成績。</text:span>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申請人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學號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系所班級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連絡</text:p>
            <text:p text:style-name="P639">電話</text:p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出生年月日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電子</text:p>
            <text:p text:style-name="P649">信箱</text:p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修課學年度/學期</text:p>
          </table:table-cell>
          <table:table-cell table:style-name="TableCell655">
            <text:p text:style-name="P656">課程名稱</text:p>
          </table:table-cell>
          <table:table-cell table:style-name="TableCell657">
            <text:p text:style-name="P658">學分數</text:p>
          </table:table-cell>
          <table:table-cell table:style-name="TableCell659">
            <text:p text:style-name="P660">成績</text:p>
          </table:table-cell>
          <table:table-cell table:style-name="TableCell661">
            <text:p text:style-name="P662">學系認證</text:p>
          </table:table-cell>
          <table:table-cell table:style-name="TableCell663">
            <text:p text:style-name="P664">備註</text:p>
          </table:table-cell>
        </table:table-row>
        <table:table-row table:style-name="TableRow665">
          <table:table-cell table:style-name="TableCell666">
            <text:p text:style-name="P667">/</text:p>
          </table:table-cell>
          <table:table-cell table:style-name="TableCell668">
            <text:p text:style-name="P669">行政法概要</text:p>
            <text:p text:style-name="P670">Introduction to Administration Law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/</text:p>
          </table:table-cell>
          <table:table-cell table:style-name="TableCell682">
            <text:p text:style-name="P683">行政學</text:p>
            <text:p text:style-name="P684">Administration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/</text:p>
          </table:table-cell>
          <table:table-cell table:style-name="TableCell696">
            <text:p text:style-name="P697">民刑法概要</text:p>
            <text:p text:style-name="P698">Introduction to Civil Law and Criminal Law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/</text:p>
          </table:table-cell>
          <table:table-cell table:style-name="TableCell710">
            <text:p text:style-name="P711">民刑事訴訟法</text:p>
            <text:p text:style-name="P712">Civil Procedure and Criminal Procedure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/</text:p>
          </table:table-cell>
          <table:table-cell table:style-name="TableCell724">
            <text:p text:style-name="P725">公共管理與政策</text:p>
            <text:p text:style-name="P726">Public management and Strategy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/</text:p>
          </table:table-cell>
          <table:table-cell table:style-name="TableCell738">
            <text:p text:style-name="P739">法院組織法</text:p>
            <text:p text:style-name="P740">Law of Court Organization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/</text:p>
          </table:table-cell>
          <table:table-cell table:style-name="TableCell752">
            <text:p text:style-name="P753">強制執行法</text:p>
            <text:p text:style-name="P754">Law of Compulsory Execution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內文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/</text:p>
          </table:table-cell>
          <table:table-cell table:style-name="TableCell773">
            <text:p text:style-name="P774">臺灣觀光史地</text:p>
            <text:p text:style-name="P775">The History and Geography of Taiwan Tourism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/</text:p>
          </table:table-cell>
          <table:table-cell table:style-name="TableCell787">
            <text:p text:style-name="P788">世界觀光史地</text:p>
            <text:p text:style-name="P789">The History and Geography of World Tourism<text:s/>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/</text:p>
          </table:table-cell>
          <table:table-cell table:style-name="TableCell801">
            <text:p text:style-name="P802">觀光法規</text:p>
            <text:p text:style-name="P803">Tourism Law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/</text:p>
          </table:table-cell>
          <table:table-cell table:style-name="TableCell815">
            <text:p text:style-name="P816">領隊與導遊實務</text:p>
            <text:p text:style-name="P817">Practice of Tour Manager<text:s/>and<text:s/><text:s/>Tour Guide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/</text:p>
          </table:table-cell>
          <table:table-cell table:style-name="TableCell829">
            <text:p text:style-name="P830">觀光學</text:p>
            <text:p text:style-name="P831">Tourism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/</text:p>
          </table:table-cell>
          <table:table-cell table:style-name="TableCell843">
            <text:p text:style-name="P844">觀光行銷學</text:p>
            <text:p text:style-name="P845">Tourism Marketing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/</text:p>
          </table:table-cell>
          <table:table-cell table:style-name="TableCell857">
            <text:p text:style-name="P858">觀光資源規劃</text:p>
            <text:p text:style-name="P859">Tourism Resource Planning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/</text:p>
          </table:table-cell>
          <table:table-cell table:style-name="TableCell871">
            <text:p text:style-name="P872">旅運經營學</text:p>
            <text:p text:style-name="P873">Travel Industry Management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/</text:p>
          </table:table-cell>
          <table:table-cell table:style-name="TableCell885">
            <text:p text:style-name="P886">泰語初級會話</text:p>
            <text:p text:style-name="P887">Basic Thai Conversation</text:p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/</text:p>
          </table:table-cell>
          <table:table-cell table:style-name="TableCell899">
            <text:p text:style-name="P900">日語初級會話</text:p>
            <text:p text:style-name="P901">Basic Japanese Conversation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/</text:p>
          </table:table-cell>
          <table:table-cell table:style-name="TableCell913">
            <text:p text:style-name="P914">韓語初級會話</text:p>
            <text:p text:style-name="P915">Basic Korean Conversation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/</text:p>
          </table:table-cell>
          <table:table-cell table:style-name="TableCell927">
            <text:p text:style-name="P928">越南語初級會話</text:p>
            <text:p text:style-name="P929">Basic Vietnamese Conversation</text:p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/</text:p>
          </table:table-cell>
          <table:table-cell table:style-name="TableCell941">
            <text:p text:style-name="P942">日語中級會話</text:p>
            <text:p text:style-name="P943">Intermediate<text:s/>Japanese Conversation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/</text:p>
          </table:table-cell>
          <table:table-cell table:style-name="TableCell955">
            <text:p text:style-name="P956">觀光英語</text:p>
            <text:p text:style-name="P957">Tourism English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</table:table>
      <text:p text:style-name="P966"/>
      <text:p text:style-name="P967"><text:span text:style-name="T968">總計：</text:span><text:span text:style-name="T969"><text:s text:c="12"/></text:span><text:span text:style-name="T970">學分</text:span></text:p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承辦</text:p>
            <text:p text:style-name="P986">人員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系主任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人文學院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教務長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校長</text:p>
          </table:table-cell>
          <table:table-cell table:style-name="TableCell1003">
            <text:p text:style-name="P1004"/>
          </table:table-cell>
        </table:table-row>
      </table:table>
      <text:p text:style-name="P1005"/>
      <text:p text:style-name="P1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language="en" fo:country="US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text:style-name="WW_CharLFO1LVL2" style:num-suffix="、" style:num-format="一, 十, 一百(繁), ..." text:start-value="6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256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2.8534in">
        <style:tab-stops/>
      </style:paragraph-properties>
    </style:style>
    <style:page-layout style:name="PL1">
      <style:page-layout-properties fo:page-width="8.268in" fo:page-height="11.693in" style:print-orientation="portrait" fo:margin-top="0.5909in" fo:margin-left="0.7875in" fo:margin-bottom="0.128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59in"/>
      </style:footer-style>
    </style:page-layout>
    <style:style style:name="P573" style:parent-style-name="頁尾" style:family="paragraph">
      <style:paragraph-properties fo:text-align="center"/>
    </style:style>
    <style:style style:name="T574" style:parent-style-name="預設段落字型" style:family="text">
      <style:text-properties fo:language="zh" fo:country="TW"/>
    </style:style>
    <style:style style:name="P575" style:parent-style-name="頁尾" style:family="paragraph">
      <style:paragraph-properties fo:margin-left="2.8534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/></text:p>
        <text:p text:style-name="P4"/>
      </style:footer>
    </style:master-page>
    <style:master-page style:name="MP1" style:page-layout-name="PL1">
      <style:footer>
        <text:p text:style-name="P573"><text:span text:style-name="T574"><text:page-number text:fixed="false">1</text:page-number></text:span><text:s/></text:p>
        <text:p text:style-name="P5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1-07-26T05:47:00Z</meta:creation-date>
    <dc:date>2021-07-26T05:47:00Z</dc:date>
    <meta:print-date>2018-12-20T08:55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06" meta:character-count="4056" meta:row-count="28" meta:non-whitespace-character-count="3458"/>
  </office:meta>
</office:document-meta>
</file>