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5" style:family="table-column">
      <style:table-column-properties style:column-width="2.2083in"/>
    </style:style>
    <style:style style:name="TableColumn6" style:family="table-column">
      <style:table-column-properties style:column-width="0.041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0.4583in"/>
    </style:style>
    <style:style style:name="TableColumn10" style:family="table-column">
      <style:table-column-properties style:column-width="1.75in"/>
    </style:style>
    <style:style style:name="Table4" style:family="table">
      <style:table-properties style:width="6.625in" fo:margin-left="-0.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125in" fo:margin-bottom="0.125in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bottom="0.125in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>
        <style:tab-stops>
          <style:tab-stop style:type="left" style:position="0.6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>
        <style:tab-stops>
          <style:tab-stop style:type="left" style:position="0.6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>
        <style:tab-stops>
          <style:tab-stop style:type="left" style:position="0.6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993in" fo:text-indent="-0.7993in">
        <style:tab-stops>
          <style:tab-stop style:type="left" style:position="-0.1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15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min-row-height="0.3159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Row90" style:family="table-row">
      <style:table-row-properties style:min-row-height="0.315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Row99" style:family="table-row">
      <style:table-row-properties style:min-row-height="0.3159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Row108" style:family="table-row">
      <style:table-row-properties style:min-row-height="0.3159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Row117" style:family="table-row">
      <style:table-row-properties style:min-row-height="0.315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88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8666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1666in" fo:margin-left="-0.375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 fo:margin-left="-0.375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margin-left="-0.3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1666in" fo:margin-left="-0.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國立臺中教育大學校史源流館參觀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內文"><text:span text:style-name="T13">參觀時間</text:span><text:span text:style-name="T14">：　　</text:span><text:span text:style-name="T15"><text:s/></text:span><text:span text:style-name="T16">年</text:span><text:span text:style-name="T17"><text:s/></text:span><text:span text:style-name="T18">　</text:span><text:span text:style-name="T19"><text:s/></text:span><text:span text:style-name="T20">月</text:span><text:span text:style-name="T21"><text:s text:c="2"/></text:span><text:span text:style-name="T22">　日</text:span><text:span text:style-name="T23">(<text:s/></text:span><text:span text:style-name="T24">　</text:span><text:span text:style-name="T25"><text:s text:c="2"/></text:span><text:span text:style-name="T26">時　</text:span><text:span text:style-name="T27"><text:s text:c="3"/></text:span><text:span text:style-name="T28">分</text:span><text:span text:style-name="T29"><text:s/></text:span><text:span text:style-name="T30">至</text:span><text:span text:style-name="T31"><text:s text:c="5"/></text:span><text:span text:style-name="T32">時</text:span><text:span text:style-name="T33"><text:s text:c="4"/></text:span><text:span text:style-name="T34">分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一、來賓所屬單位/機關名稱</text:p>
            <text:p text:style-name="P39"><text:span text:style-name="T40">□</text:span><text:span text:style-name="T41">本校單位</text:span><text:span text:style-name="T42">/</text:span><text:span text:style-name="T43">系所：</text:span><text:span text:style-name="T44"><text:s text:c="46"/></text:span></text:p>
            <text:p text:style-name="P45"><text:span text:style-name="T46">□</text:span><text:span text:style-name="T47">校外單位</text:span><text:span text:style-name="T48">/</text:span><text:span text:style-name="T49">機關</text:span><text:span text:style-name="T50">/</text:span><text:span text:style-name="T51">個人：</text:span><text:span text:style-name="T52"><text:s text:c="35"/></text:span><text:span text:style-name="T53"><text:s text:c="6"/></text:span></text:p>
            <text:p text:style-name="P54"><text:span text:style-name="T55">□</text:span><text:span text:style-name="T56">校友：畢業年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二、聯絡人姓名：</text:p>
            <text:p text:style-name="P60">聯絡電話：（<text:s text:c="4"/>）<text:s text:c="18"/>傳真：（<text:s text:c="4"/>）</text:p>
            <text:p text:style-name="P61">行動電話：<text:s text:c="25"/>E-MAIL：</text:p>
            <text:p text:style-name="P62">※說明：如屬本校班級之上課性質，以下表格只需填寫任課老師及班代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參觀人士姓名</text:p>
          </table:table-cell>
          <table:covered-table-cell/>
          <table:table-cell table:style-name="TableCell66">
            <text:p text:style-name="P67">性別</text:p>
          </table:table-cell>
          <table:table-cell table:style-name="TableCell68" table:number-columns-spanned="2">
            <text:p text:style-name="P69">職<text:s text:c="9"/>稱</text:p>
          </table:table-cell>
          <table:covered-table-cell/>
          <table:table-cell table:style-name="TableCell70">
            <text:p text:style-name="P71">備註（外國籍）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6">
            <text:p text:style-name="P128">三、參觀目的：</text:p>
            <text:p text:style-name="P129">□本校班級課程安排<text:s text:c="8"/>□參訪<text:s text:c="9"/>□校友懷舊<text:s text:c="3"/></text:p>
            <text:p text:style-name="P130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四、使用設備需求：</text:p>
            <text:p text:style-name="P134">□拍照機<text:s/></text:p>
            <text:p text:style-name="P135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單位</text:p>
          </table:table-cell>
          <table:table-cell table:style-name="TableCell139" table:number-columns-spanned="3">
            <text:p text:style-name="P140">承辦單位(秘書室)</text:p>
          </table:table-cell>
          <table:covered-table-cell/>
          <table:covered-table-cell/>
          <table:table-cell table:style-name="TableCell141" table:number-columns-spanned="2">
            <text:p text:style-name="P142">決行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/>
      <text:p text:style-name="P151">敬請於預定參觀日3天前填妥後，傳真或逕送至國立臺中教育大學秘書室；</text:p>
      <text:p text:style-name="P152"><text:span text:style-name="T153">傳真號碼：</text:span><text:span text:style-name="T154">04-22183</text:span><text:span text:style-name="T155">120</text:span><text:span text:style-name="T156">，聯絡電話：</text:span><text:span text:style-name="T157">04-22183689</text:span><text:span text:style-name="T158">。</text:span></text:p>
      <text:p text:style-name="P159"><text:span text:style-name="T160">校史室開放時間：上班日上午</text:span><text:span text:style-name="T161">9</text:span><text:span text:style-name="T162">：</text:span><text:span text:style-name="T163">00-</text:span><text:span text:style-name="T164">下午</text:span><text:span text:style-name="T165">5</text:span><text:span text:style-name="T166">：</text:span><text:span text:style-name="T167">00</text:span><text:span text:style-name="T1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教育大學校史源流館日誌</dc:title>
    <meta:initial-creator>wang</meta:initial-creator>
    <dc:creator>user</dc:creator>
    <meta:creation-date>2023-05-17T03:07:00Z</meta:creation-date>
    <dc:date>2023-05-17T03:07:00Z</dc:date>
    <meta:print-date>2023-05-17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