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3" style:master-page-name="MP0" style:family="paragraph">
      <style:paragraph-properties fo:widows="2" fo:orphans="2" fo:break-before="page" style:text-autospace="none" fo:text-align="center" style:vertical-align="bottom" fo:margin-top="0in" fo:margin-bottom="0in" fo:line-height="0.4166in"/>
      <style:text-properties style:font-name="標楷體" style:font-name-asian="標楷體" fo:font-size="14pt" style:font-size-asian="14pt" style:font-size-complex="14pt"/>
    </style:style>
    <style:style style:name="P2" style:parent-style-name="內文縮排" style:family="paragraph">
      <style:paragraph-properties fo:text-align="end" fo:line-height="0.1666in" fo:margin-left="0.3347in">
        <style:tab-stops/>
      </style:paragraph-properties>
      <style:text-properties style:font-name="標楷體" style:font-name-asian="標楷體" fo:font-size="10pt" style:font-size-asian="10pt"/>
    </style:style>
    <style:style style:name="P3" style:parent-style-name="內文縮排" style:family="paragraph">
      <style:paragraph-properties fo:text-align="end" fo:line-height="0.1666in" fo:margin-left="0.3347in">
        <style:tab-stops/>
      </style:paragraph-properties>
      <style:text-properties style:font-name="標楷體" style:font-name-asian="標楷體" fo:font-size="10pt" style:font-size-asian="10pt"/>
    </style:style>
    <style:style style:name="P4" style:parent-style-name="內文縮排" style:family="paragraph">
      <style:paragraph-properties fo:text-align="end" fo:line-height="0.1666in" fo:margin-left="0.3347in">
        <style:tab-stops/>
      </style:paragraph-properties>
      <style:text-properties style:font-name="標楷體" style:font-name-asian="標楷體" fo:font-size="10pt" style:font-size-asian="10pt"/>
    </style:style>
    <style:style style:name="P5" style:parent-style-name="內文縮排" style:family="paragraph">
      <style:paragraph-properties fo:text-align="end" fo:line-height="0.1666in" fo:margin-left="0.3347in">
        <style:tab-stops/>
      </style:paragraph-properties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" style:parent-style-name="內文" style:family="paragraph">
      <style:paragraph-properties style:snap-to-layout-grid="false" style:line-height-at-least="0.1666in" fo:margin-left="0.2951in" fo:text-indent="-0.295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indent="0.2951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style:line-height-at-least="0.1666in" fo:text-indent="0.2951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indent="0.2951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style:line-height-at-least="0.1666in" fo:margin-left="0.1666in" fo:text-indent="0.12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text-indent="0.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1666in" fo:margin-left="0.4979in" fo:text-indent="-0.21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3">國立臺中教育大學教師專業碩士學位學程教學知能檢測實施計畫</text:h>
      <text:p text:style-name="P2">102年7月22日101學年度第二學期第二次學程審議委員會議通過</text:p>
      <text:p text:style-name="P3">106年10月31日106學年度第1學期第1次學程事務會議修正第九點</text:p>
      <text:p text:style-name="P4">107年4月23日106學年度第2學期第1次學程事務會議修正</text:p>
      <text:p text:style-name="P5">108年3月29日107學年度第2學期第1次學程事務會議修正</text:p>
      <text:p text:style-name="P6">壹、目的</text:p>
      <text:p text:style-name="P7"><text:s text:c="4"/>為強化學程生教學知能，確實轉化教學理念為實踐能力，提升課堂教學品質，並瞭解學程生專業發展情形，特訂定本實施計畫。</text:p>
      <text:p text:style-name="P8">貳、檢測時間</text:p>
      <text:p text:style-name="P9"><text:span text:style-name="T10">一、</text:span><text:span text:style-name="T11">以</text:span><text:span text:style-name="T12">研究</text:span><text:span text:style-name="T13">所</text:span><text:span text:style-name="T14">一年級第一、二學期期末，二年級第一學期期末</text:span><text:span text:style-name="T15">為原則。</text:span></text:p>
      <text:p text:style-name="P16"><text:span text:style-name="T17">二、實施日期及地點另由學程公布。</text:span></text:p>
      <text:p text:style-name="內文"><text:span text:style-name="T18">叁、檢測項目</text:span></text:p>
      <text:p text:style-name="P19">一、教學知能檢測及專業學習歷程檔案。</text:p>
      <text:p text:style-name="P20">二、教學知能檢測以數學、國語、專長科目(不得挑選國語及數學)為原則。</text:p>
      <text:p text:style-name="P21"><text:span text:style-name="T22">三、學科教學</text:span><text:span text:style-name="T23">知</text:span><text:span text:style-name="T24">能檢測之內容，</text:span><text:span text:style-name="T25">以各學期教學競賽</text:span><text:span text:style-name="T26">同家族教案</text:span><text:span text:style-name="T27">抽籤決定為原則</text:span><text:span text:style-name="T28">。</text:span></text:p>
      <text:p text:style-name="P29">肆、檢測方式</text:p>
      <text:p text:style-name="P30"><text:span text:style-name="T31">一、</text:span><text:span text:style-name="T32">試教：</text:span><text:span text:style-name="T33">以</text:span><text:span text:style-name="T34">說明</text:span><text:span text:style-name="T35">教學理念</text:span><text:span text:style-name="T36">、教學演示</text:span><text:span text:style-name="T37">、回覆評審提問等為原則。</text:span></text:p>
      <text:p text:style-name="P38"><text:span text:style-name="T39">二、</text:span><text:span text:style-name="T40">口試：</text:span><text:span text:style-name="T41">以發表</text:span><text:span text:style-name="T42">專業學習歷程檔案</text:span><text:span text:style-name="T43">與教育相關知能</text:span><text:span text:style-name="T44">為原則</text:span><text:span text:style-name="T45">。</text:span></text:p>
      <text:p text:style-name="P46">伍、評分規準</text:p>
      <text:p text:style-name="P47">含教案編寫及教學相關知能等。</text:p>
      <text:p text:style-name="P48"><text:span text:style-name="T49">陸</text:span><text:span text:style-name="T50">、</text:span><text:span text:style-name="T51">學程</text:span><text:span text:style-name="T52">生修業期間須參與三次檢測。每次須至少通過一項(檢測項目為:</text:span><text:s/><text:span text:style-name="T53">教學知能檢測</text:span><text:span text:style-name="T54">、</text:span><text:span text:style-name="T55">專業學習歷程檔案</text:span><text:span text:style-name="T56">)；惟三次檢測至少通過四項，始為通過；未通過者，喪失公費分發資格。</text:span></text:p>
      <text:p text:style-name="內文"><text:span text:style-name="T57">柒、</text:span><text:span text:style-name="T58">獎勵</text:span><text:span text:style-name="T59">：</text:span><text:span text:style-name="T60">擇優公開表揚。</text:span></text:p>
      <text:p text:style-name="內文"><text:span text:style-name="T61">捌</text:span><text:span text:style-name="T62">、</text:span><text:span text:style-name="T63">本計畫經本學程</text:span><text:span text:style-name="T64">事務</text:span><text:span text:style-name="T65">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style:vertical-align="baseline" fo:margin-top="0.1666in" fo:margin-bottom="0.1666in"/>
      <style:text-properties style:font-name="細明體" style:font-name-asian="細明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細明體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cu</meta:initial-creator>
    <dc:creator>user</dc:creator>
    <meta:creation-date>2021-07-26T03:32:00Z</meta:creation-date>
    <dc:date>2021-07-26T03:32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