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 text:start-value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100%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P2" style:parent-style-name="內文縮排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縮排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P29" style:parent-style-name="內文縮排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P42" style:parent-style-name="內文縮排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P58" style:parent-style-name="內文縮排" style:family="paragraph">
      <style:paragraph-properties fo:text-align="end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P76" style:parent-style-name="內文縮排" style:family="paragraph">
      <style:paragraph-properties fo:text-align="end"/>
      <style:text-properties style:font-name-asian="標楷體" fo:font-size="8pt" style:font-size-asian="8pt" style:font-size-complex="8pt"/>
    </style:style>
    <style:style style:name="P77" style:parent-style-name="內文縮排" style:family="paragraph">
      <style:paragraph-properties fo:text-align="end"/>
      <style:text-properties style:font-name-asian="標楷體" fo:font-size="8pt" style:font-size-asian="8pt" style:font-size-complex="8pt"/>
    </style:style>
    <style:style style:name="P78" style:parent-style-name="內文縮排" style:family="paragraph">
      <style:paragraph-properties fo:text-align="end"/>
      <style:text-properties style:font-name-asian="標楷體" fo:font-size="8pt" style:font-size-asian="8pt" style:font-size-complex="8pt"/>
    </style:style>
    <style:style style:name="TableColumn80" style:family="table-column">
      <style:table-column-properties style:column-width="0.4833in"/>
    </style:style>
    <style:style style:name="TableColumn81" style:family="table-column">
      <style:table-column-properties style:column-width="6.4826in"/>
    </style:style>
    <style:style style:name="Table79" style:family="table">
      <style:table-properties style:width="6.965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/>
    <style:style style:name="T1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3" style:family="paragraph"/>
    <style:style style:name="T1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3" style:family="paragraph"/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3" style:family="paragraph"/>
    <style:style style:name="T1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3" style:family="paragraph"/>
    <style:style style:name="T1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2" style:family="paragraph"/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2" style:family="paragraph"/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2" style:family="paragraph"/>
    <style:style style:name="T1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2" style:family="paragraph"/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2" style:family="paragraph"/>
    <style:style style:name="T1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2" style:family="paragraph"/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2" style:family="paragraph"/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2" style:family="paragraph"/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margin-left="0.5909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2" style:family="paragraph"/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list-style-name="LFO2" style:family="paragraph"/>
    <style:style style:name="T2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P235" style:parent-style-name="內文" style:list-style-name="LFO2" style:family="paragraph"/>
    <style:style style:name="T2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list-style-name="LFO2" style:family="paragraph">
      <style:paragraph-properties fo:margin-left="0.5909in">
        <style:tab-stops>
          <style:tab-stop style:type="left" style:position="-0.5909in"/>
        </style:tab-stops>
      </style:paragraph-properties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margin-left="0.5in" fo:text-indent="0.0833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48" style:parent-style-name="內文" style:list-style-name="LFO2" style:family="paragraph">
      <style:text-properties style:font-name-asian="標楷體"/>
    </style:style>
    <style:style style:name="P249" style:parent-style-name="內文" style:family="paragraph">
      <style:paragraph-properties fo:margin-left="0.5909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47" style:family="paragraph">
      <style:text-properties style:font-name-asian="標楷體"/>
    </style:style>
    <style:style style:name="P280" style:parent-style-name="內文" style:list-style-name="LFO47" style:family="paragraph"/>
    <style:style style:name="T2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P290" style:parent-style-name="內文" style:list-style-name="LFO47" style:family="paragraph"/>
    <style:style style:name="T2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2"><text:bookmark-start text:name="_Toc400633340"/>國立臺中教育大學教師專業碩士學位學程<text:bookmark-start text:name="研究生修業規定"/>研究生修業規定<text:bookmark-end text:name="_Toc400633340"/><text:bookmark-end text:name="研究生修業規定"/></text:h>
      <text:p text:style-name="P2"><text:span text:style-name="T3">101</text:span><text:span text:style-name="T4">年</text:span><text:span text:style-name="T5">9</text:span><text:span text:style-name="T6">月</text:span><text:span text:style-name="T7">25</text:span><text:span text:style-name="T8">日</text:span><text:span text:style-name="T9">101</text:span><text:span text:style-name="T10">學年度第</text:span><text:span text:style-name="T11">1</text:span><text:span text:style-name="T12">學期第</text:span><text:span text:style-name="T13">1</text:span><text:span text:style-name="T14">次學程會議通過</text:span></text:p>
      <text:p text:style-name="P15"><text:span text:style-name="T16">102</text:span><text:span text:style-name="T17">年</text:span><text:span text:style-name="T18">10</text:span><text:span text:style-name="T19">月</text:span><text:span text:style-name="T20">2</text:span><text:span text:style-name="T21">日</text:span><text:span text:style-name="T22">102</text:span><text:span text:style-name="T23">學年度第</text:span><text:span text:style-name="T24">1</text:span><text:span text:style-name="T25">學期第</text:span><text:span text:style-name="T26">2</text:span><text:span text:style-name="T27">次學程會議</text:span><text:span text:style-name="T28">通過</text:span></text:p>
      <text:p text:style-name="P29"><text:span text:style-name="T30">103</text:span><text:span text:style-name="T31">年</text:span><text:span text:style-name="T32">6</text:span><text:span text:style-name="T33">月</text:span><text:span text:style-name="T34">25</text:span><text:span text:style-name="T35">日</text:span><text:span text:style-name="T36">102</text:span><text:span text:style-name="T37">學年度第</text:span><text:span text:style-name="T38">2</text:span><text:span text:style-name="T39">學期第</text:span><text:span text:style-name="T40">2</text:span><text:span text:style-name="T41">次學程會議通過</text:span></text:p>
      <text:p text:style-name="P42"><text:span text:style-name="T43">10</text:span><text:span text:style-name="T44">4</text:span><text:span text:style-name="T45">年</text:span><text:span text:style-name="T46">4</text:span><text:span text:style-name="T47">月</text:span><text:span text:style-name="T48">7</text:span><text:span text:style-name="T49">日</text:span><text:span text:style-name="T50">10</text:span><text:span text:style-name="T51">3</text:span><text:span text:style-name="T52">學年度第</text:span><text:span text:style-name="T53">2</text:span><text:span text:style-name="T54">學期第</text:span><text:span text:style-name="T55">1</text:span><text:span text:style-name="T56">次學程會議</text:span><text:span text:style-name="T57">修訂部分條文</text:span></text:p>
      <text:p text:style-name="P58"><text:span text:style-name="T59">10</text:span><text:span text:style-name="T60">5</text:span><text:span text:style-name="T61">年</text:span><text:span text:style-name="T62">10</text:span><text:span text:style-name="T63">月</text:span><text:span text:style-name="T64">14</text:span><text:span text:style-name="T65">日</text:span><text:span text:style-name="T66">10</text:span><text:span text:style-name="T67">5</text:span><text:span text:style-name="T68">學年度第</text:span><text:span text:style-name="T69">1</text:span><text:span text:style-name="T70">學期第</text:span><text:span text:style-name="T71">1</text:span><text:span text:style-name="T72">次學程會議</text:span><text:span text:style-name="T73">修</text:span><text:span text:style-name="T74">訂</text:span><text:span text:style-name="T75">第五條部分條文</text:span></text:p>
      <text:p text:style-name="P76">106年10月31日106學年度第1學期第1次學程事務會議修正第三、五、六條</text:p>
      <text:p text:style-name="P77">107年4月23日106學年度第2學期第1次學程事務會議修正部分條文</text:p>
      <text:p text:style-name="P78">108年3月29日107學年度第2學期第1次學程事務會議修正部分條文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內文"><text:span text:style-name="T84">一、</text:span></text:p>
          </table:table-cell>
          <table:table-cell table:style-name="TableCell85">
            <text:p text:style-name="內文"><text:span text:style-name="T86">國立臺中教育大學教師專業碩士學位學程（以下簡稱本學程）研究生之入學、修課、考試及畢業等有關事項，除依據「大學法及其施行細則」、「學位授予法及其施行細則」辦理之外，悉依本校學則及本規定辦理。</text:span></text:p>
          </table:table-cell>
        </table:table-row>
        <table:table-row table:style-name="TableRow87">
          <table:table-cell table:style-name="TableCell88">
            <text:p text:style-name="內文"><text:span text:style-name="T89">二、</text:span></text:p>
          </table:table-cell>
          <table:table-cell table:style-name="TableCell90">
            <text:p text:style-name="內文"><text:span text:style-name="T91">本學程研究生修業年限為二至四年。</text:span></text:p>
          </table:table-cell>
        </table:table-row>
        <table:table-row table:style-name="TableRow92">
          <table:table-cell table:style-name="TableCell93">
            <text:p text:style-name="內文"><text:span text:style-name="T94">三、</text:span></text:p>
          </table:table-cell>
          <table:table-cell table:style-name="TableCell95">
            <text:p text:style-name="內文"><text:span text:style-name="T96">課程修習</text:span></text:p>
            <text:list text:style-name="LFO1" text:continue-numbering="true">
              <text:list-item>
                <text:p text:style-name="P97"><text:span text:style-name="T98">學程</text:span><text:span text:style-name="T99">生應依入學年度之課程架構規定修習學分。</text:span></text:p>
              </text:list-item>
              <text:list-item>
                <text:p text:style-name="P100"><text:span text:style-name="T101">學程</text:span><text:span text:style-name="T102">生應依接受導師及主任評估和決定其應補修教學學科課程，學分數視個別學生的專業背景而定。</text:span></text:p>
              </text:list-item>
              <text:list-item>
                <text:p text:style-name="P103"><text:span text:style-name="T104">學程</text:span><text:span text:style-name="T105">生得至</text:span><text:span text:style-name="T106">他校</text:span><text:span text:style-name="T107">研究所修習，最多不得超過兩門科目，選修課程應經學程主任同意，其學分方可採計為畢業學分。</text:span></text:p>
              </text:list-item>
              <text:list-item>
                <text:p text:style-name="P108"><text:span text:style-name="T109">學程</text:span><text:span text:style-name="T110">生於入學前已在他校修習碩士學位課程者，其已修習及格科目如與本學程課程名稱雖相同，惟本學程為實驗性質設立之單位，其學分均不予採計。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內文"><text:span text:style-name="T113">四、</text:span></text:p>
          </table:table-cell>
          <table:table-cell table:style-name="TableCell114">
            <text:p text:style-name="內文"><text:span text:style-name="T115">論文指導</text:span></text:p>
            <text:list text:style-name="LFO3" text:continue-numbering="true">
              <text:list-item>
                <text:p text:style-name="P116"><text:span text:style-name="T117">學程</text:span><text:span text:style-name="T118">生應於</text:span><text:span text:style-name="T119">二</text:span><text:span text:style-name="T120">年級上學期</text:span><text:span text:style-name="T121">前</text:span><text:span text:style-name="T122">選定論文指導教授。</text:span></text:p>
              </text:list-item>
              <text:list-item>
                <text:p text:style-name="P123"><text:span text:style-name="T124">論文指導教授之選定，以本校</text:span><text:span text:style-name="T125">專任</text:span><text:span text:style-name="T126">教師為原則。</text:span><text:span text:style-name="T127">若</text:span><text:span text:style-name="T128">選擇</text:span><text:span text:style-name="T129">校</text:span><text:span text:style-name="T130">外指導</text:span><text:span text:style-name="T131">教授</text:span><text:span text:style-name="T132">，需加選校內專任教師</text:span><text:span text:style-name="T133">1</text:span><text:span text:style-name="T134">人為指導教授，論文指導教授最多</text:span><text:span text:style-name="T135">2</text:span><text:span text:style-name="T136">人</text:span><text:span text:style-name="T137">。</text:span></text:p>
              </text:list-item>
              <text:list-item>
                <text:p text:style-name="P138"><text:span text:style-name="T139">畢業論文主題以</text:span><text:span text:style-name="T140">課程</text:span><text:span text:style-name="T141">教學</text:span><text:span text:style-name="T142">或</text:span><text:span text:style-name="T143">班級經營實務</text:span><text:span text:style-name="T144">為主</text:span><text:span text:style-name="T145">，研究方法以行動研究、準實驗法為宜</text:span><text:span text:style-name="T146">。</text:span></text:p>
              </text:list-item>
              <text:list-item>
                <text:p text:style-name="P147"><text:span text:style-name="T148">學程</text:span><text:span text:style-name="T149">生論文題目之決定、修改及內容之撰寫，應受論文指導教授之指導。論文指導教授之變更應由</text:span><text:span text:style-name="T150">學程</text:span><text:span text:style-name="T151">生以書面聲明理由申請，</text:span><text:span text:style-name="T152">並</text:span><text:span text:style-name="T153">經</text:span><text:span text:style-name="T154">原指導教授、</text:span><text:span text:style-name="T155">新任指導教授及學程主任同意。</text:span></text:p>
              </text:list-item>
              <text:list-item>
                <text:p text:style-name="P156"><text:span text:style-name="T157">學程</text:span><text:span text:style-name="T158">生論文計畫口試及學位論文口試之申請及辦理程序，依</text:span><text:span text:style-name="T159">本校研究所博士暨碩士學位考試規則</text:span><text:span text:style-name="T160">、</text:span><text:span text:style-name="T161">本學程論文研究計畫口試實施要點及學位考試實施</text:span><text:span text:style-name="T162">要點</text:span><text:span text:style-name="T163">之規定辦理。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內文"><text:span text:style-name="T166">五、</text:span></text:p>
          </table:table-cell>
          <table:table-cell table:style-name="TableCell167">
            <text:p text:style-name="內文"><text:span text:style-name="T168">畢業門檻</text:span></text:p>
            <text:list text:style-name="LFO2" text:continue-numbering="true">
              <text:list-item>
                <text:p text:style-name="P169"><text:span text:style-name="T170">服務門檻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71"><text:span text:style-name="T172">每學年義務</text:span><text:span text:style-name="T173">輔導學習弱勢、經濟弱勢或區域弱勢學生課業</text:span><text:span text:style-name="T174">72</text:span><text:span text:style-name="T175">小時</text:span><text:span text:style-name="T176">以上</text:span><text:span text:style-name="T177">。</text:span></text:p>
                          </text:list-item>
                          <text:list-item>
                            <text:p text:style-name="P178"><text:span text:style-name="T179">學程</text:span><text:span text:style-name="T180">生除本人有重大因素或特殊理由</text:span><text:span text:style-name="T181">(</text:span><text:span text:style-name="T182">如懷孕等</text:span><text:span text:style-name="T183">)</text:span><text:span text:style-name="T184">得個別於事前提出替代服務計畫申請且經核准者外，全體研究生皆參與本學程規劃之服務活動。</text:span><text:span text:style-name="T185">學程</text:span><text:span text:style-name="T186">生個別向學程提出申請核准後須循程序辦理請假手續，未參與之部分活動行程，仍須前往其他學校或機構補足相關服務時數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7"><text:span text:style-name="T188">學術門檻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89"><text:span text:style-name="T190">學程</text:span><text:span text:style-name="T191">生</text:span><text:span text:style-name="T192">修業期間內至少參加</text:span><text:span text:style-name="T193">2</text:span><text:span text:style-name="T194">場</text:span><text:span text:style-name="T195">與教育、</text:span><text:span text:style-name="T196">教學</text:span><text:span text:style-name="T197">主題相關之</text:span><text:span text:style-name="T198">學術研討會</text:span><text:span text:style-name="T199">。</text:span></text:p>
                          </text:list-item>
                          <text:list-item>
                            <text:p text:style-name="P200"><text:span text:style-name="T201">在學期間應</text:span><text:span text:style-name="T202">於</text:span><text:span text:style-name="T203">與教育、</text:span><text:span text:style-name="T204">教學</text:span><text:span text:style-name="T205">主題相關之</text:span><text:span text:style-name="T206">學術研討會中擔任</text:span><text:span text:style-name="T207">發表人。</text:span></text:p>
                          </text:list-item>
                          <text:list-item>
                            <text:p text:style-name="P208"><text:span text:style-name="T209">入學後第一學年修畢「教育部臺灣</text:span><text:span text:style-name="T210">學術倫理教育資源中心研究倫理核心課程線上學習平台」網路研習課程，並經線上檢核成績及格且取得證明，</text:span><text:span text:style-name="T211">未完成本課程之學生，不得申請學位考試</text:span><text:span text:style-name="T212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13"><text:span text:style-name="T214">分發條件</text:span></text:p>
              </text:list-item>
            </text:list>
            <text:p text:style-name="P215"><text:span text:style-name="T216">學程</text:span><text:span text:style-name="T217">生</text:span><text:span text:style-name="T218">依入學招生簡章之規定於</text:span><text:span text:style-name="T219">畢業前完成縣市政府規定之分發條件</text:span><text:span text:style-name="T220">。</text:span></text:p>
            <text:list text:style-name="LFO2" text:continue-numbering="true">
              <text:list-item>
                <text:p text:style-name="P221"><text:span text:style-name="T222">加修專長</text:span><text:span text:style-name="T223">領域</text:span><text:span text:style-name="T224">課程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25"><text:span text:style-name="T226">學程</text:span><text:span text:style-name="T227">生</text:span><text:span text:style-name="T228">應</text:span><text:span text:style-name="T229">擇一修畢</text:span><text:span text:style-name="T230">教育部頒布之加註專長</text:span><text:span text:style-name="T231">領域</text:span><text:span text:style-name="T232">（加註英語、自然、輔導）或本學程自訂加註資訊</text:span><text:span text:style-name="T233">專門課程</text:span><text:span text:style-name="T234">。</text:span></text:p>
                          </text:list-item>
                          <text:list-item>
                            <text:p text:style-name="P235"><text:span text:style-name="T236">縣市政府若指定加註專長領域，學程生需依分發縣市規定加修</text:span><text:span text:style-name="T237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38">教學知能競賽及工作坊</text:p>
              </text:list-item>
            </text:list>
            <text:p text:style-name="P239"><text:span text:style-name="T240">學程</text:span><text:span text:style-name="T241">生於</text:span><text:span text:style-name="T242">修業期間</text:span><text:span text:style-name="T243">需依學程規劃</text:span><text:span text:style-name="T244">與課程要求</text:span><text:span text:style-name="T245">參與教學知能競賽活動</text:span><text:span text:style-name="T246">及工作坊</text:span><text:span text:style-name="T247">。</text:span></text:p>
            <text:list text:style-name="LFO2" text:continue-numbering="true">
              <text:list-item>
                <text:p text:style-name="P248">教學知能檢測</text:p>
              </text:list-item>
            </text:list>
            <text:p text:style-name="P249"><text:span text:style-name="T250">學程</text:span><text:span text:style-name="T251">生於</text:span><text:span text:style-name="T252">修業期間須參與三次</text:span><text:span text:style-name="T253">教學知能</text:span><text:span text:style-name="T254">檢測</text:span><text:span text:style-name="T255">，</text:span><text:span text:style-name="T256">檢測項目</text:span><text:span text:style-name="T257">包含</text:span><text:span text:style-name="T258">教學技能</text:span><text:span text:style-name="T259">(</text:span><text:span text:style-name="T260">試教</text:span><text:span text:style-name="T261">)</text:span><text:span text:style-name="T262">及</text:span><text:span text:style-name="T263">學習歷程檔案展示</text:span><text:span text:style-name="T264">(</text:span><text:span text:style-name="T265">含口試</text:span><text:span text:style-name="T266">)</text:span><text:span text:style-name="T267">，</text:span><text:span text:style-name="T268">每次</text:span><text:span text:style-name="T269">檢測</text:span><text:span text:style-name="T270">至少</text:span><text:span text:style-name="T271">須</text:span><text:span text:style-name="T272">通過一項</text:span><text:span text:style-name="T273">以上</text:span><text:span text:style-name="T274">；惟三次</text:span><text:span text:style-name="T275">教學知能</text:span><text:span text:style-name="T276">檢測至少通過四項</text:span><text:span text:style-name="T277">以上</text:span><text:span text:style-name="T278">，始為通過；未通過者，喪失公費分發資格。</text:span></text:p>
            <text:list text:style-name="LFO47" text:continue-numbering="true">
              <text:list-item>
                <text:p text:style-name="P279">觀課試教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80"><text:span text:style-name="T281">學程</text:span><text:span text:style-name="T282">生</text:span><text:span text:style-name="T283">應</text:span><text:span text:style-name="T284">前往國小教學現場</text:span><text:span text:style-name="T285">觀課</text:span><text:span text:style-name="T286">、</text:span><text:span text:style-name="T287">試教</text:span><text:span text:style-name="T288">並與</text:span><text:span text:style-name="T289">實務教學輔導教師進行專業對話。</text:span></text:p>
                          </text:list-item>
                          <text:list-item>
                            <text:p text:style-name="P290"><text:span text:style-name="T291">依學程導師或授課教師規定，完成</text:span><text:span text:style-name="T292">一定</text:span><text:span text:style-name="T293">時數</text:span><text:span text:style-name="T294">，並完成</text:span><text:span text:style-name="T295">觀課反思</text:span><text:span text:style-name="T296">記錄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7"><text:span text:style-name="T298">上述畢業門檻，請於申請學位論文</text:span><text:span text:style-name="T299">考試</text:span><text:span text:style-name="T300">時，檢附佐證資料以供查驗。</text:span></text:p>
          </table:table-cell>
        </table:table-row>
        <text:soft-page-break/>
        <table:table-row table:style-name="TableRow301">
          <table:table-cell table:style-name="TableCell302">
            <text:p text:style-name="內文"><text:span text:style-name="T303">六、</text:span></text:p>
          </table:table-cell>
          <table:table-cell table:style-name="TableCell304">
            <text:p text:style-name="內文"><text:span text:style-name="T305">本規定經學程</text:span><text:span text:style-name="T306">事務</text:span><text:span text:style-name="T307">會議通過後公佈實施，修正時亦同。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細明體" style:font-name-asian="細明體" fo:font-weight="bold" style:font-weight-asian="bold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Cambria"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margin-left="0.3923in" fo:text-indent="-0.3923in">
        <style:tab-stops>
          <style:tab-stop style:type="right" style:leader-style="dotted" style:leader-text="." style:position="5.9243in"/>
        </style:tab-stops>
      </style:paragraph-properties>
      <style:text-properties style:font-name-asian="標楷體" fo:font-weight="bold" style:font-weight-asian="bold" style:font-weight-complex="bold" fo:text-transform="uppercas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15in"/>
        </style:tab-stops>
      </style:paragraph-properties>
      <style:text-properties style:font-name-asian="標楷體" fo:font-weight="bold" style:font-weight-asian="bold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277in" style:line-height-at-least="0in"/>
      <style:text-properties style:font-name="Cambria" style:font-name-asian="標楷體" style:font-name-complex="Times New Roman" fo:font-weight="bold" style:font-weight-asian="bold" style:font-style-complex="italic" fo:font-size="16pt" style:font-size-asian="16pt" style:font-size-complex="16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widows="2" fo:orphans="2" style:text-autospace="none" fo:text-align="justify" style:vertical-align="bottom" fo:line-height="125%" fo:margin-left="0.3333in" fo:text-indent="0.3347in">
        <style:tab-stops/>
      </style:paragraph-properties>
      <style:text-properties style:font-name-asian="華康中楷體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asian="新細明體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1">
      <style:text-properties fo:hyphenate="false"/>
    </style:style>
    <style:style style:name="清單號碼2" style:display-name="清單號碼 2" style:family="paragraph" style:parent-style-name="內文" style:list-style-name="LFO22">
      <style:text-properties fo:hyphenate="false"/>
    </style:style>
    <style:style style:name="清單號碼3" style:display-name="清單號碼 3" style:family="paragraph" style:parent-style-name="內文" style:list-style-name="LFO23">
      <style:text-properties fo:hyphenate="false"/>
    </style:style>
    <style:style style:name="清單號碼4" style:display-name="清單號碼 4" style:family="paragraph" style:parent-style-name="內文" style:list-style-name="LFO24">
      <style:text-properties fo:hyphenate="false"/>
    </style:style>
    <style:style style:name="清單號碼5" style:display-name="清單號碼 5" style:family="paragraph" style:parent-style-name="內文" style:list-style-name="LFO25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26">
      <style:text-properties fo:hyphenate="false"/>
    </style:style>
    <style:style style:name="項目符號2" style:display-name="項目符號 2" style:family="paragraph" style:parent-style-name="內文" style:list-style-name="LFO27">
      <style:text-properties fo:hyphenate="false"/>
    </style:style>
    <style:style style:name="項目符號3" style:display-name="項目符號 3" style:family="paragraph" style:parent-style-name="內文" style:list-style-name="LFO28">
      <style:text-properties fo:hyphenate="false"/>
    </style:style>
    <style:style style:name="項目符號4" style:display-name="項目符號 4" style:family="paragraph" style:parent-style-name="內文" style:list-style-name="LFO29">
      <style:text-properties fo:hyphenate="false"/>
    </style:style>
    <style:style style:name="項目符號5" style:display-name="項目符號 5" style:family="paragraph" style:parent-style-name="內文" style:list-style-name="LFO3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4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4" style:family="text">
      <style:text-properties fo:color="#FF0000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4" style:family="text">
      <style:text-properties fo:color="#FF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4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text:list-style style:name="LFO2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LFO26">
      <text:list-level-style-bullet text:level="1" text:style-name="WW_CharLFO2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text:list-style style:name="LFO27">
      <text:list-level-style-bullet text:level="1" text:style-name="WW_CharLFO2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4" style:family="text">
      <style:text-properties fo:font-weight="normal" style:font-weight-asian="normal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5LVL1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4" style:family="text">
      <style:text-properties style:use-window-font-color="true"/>
    </style:style>
    <style:style style:name="WW_CharLFO4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 text:start-value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 text:start-value="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 text:start-value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cu-001</meta:initial-creator>
    <dc:creator>user</dc:creator>
    <meta:creation-date>2021-07-26T03:33:00Z</meta:creation-date>
    <dc:date>2021-07-26T03:33:00Z</dc:date>
    <meta:print-date>2017-10-23T03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