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9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list-style-name="LFO2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1" style:parent-style-name="內文" style:list-style-name="LFO2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2" style:parent-style-name="內文" style:list-style-name="LFO2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3" style:parent-style-name="內文" style:list-style-name="LFO2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4" style:parent-style-name="內文" style:list-style-name="LFO2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7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8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9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0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" style:parent-style-name="內文" style:list-style-name="LFO1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本文" style:family="paragraph">
      <style:paragraph-properties fo:margin-bottom="0in" fo:line-height="0.1666in"/>
      <style:text-properties style:font-name="新細明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87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9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本文3" style:family="paragraph">
      <style:paragraph-properties fo:margin-bottom="0in"/>
      <style:text-properties fo:font-size="10pt" style:font-size-asian="10pt" style:font-size-complex="10pt"/>
    </style:style>
    <style:style style:name="P102" style:parent-style-name="內文" style:list-style-name="LFO3" style:family="paragraph">
      <style:paragraph-properties fo:line-height="0.1944in"/>
      <style:text-properties fo:font-size="10pt" style:font-size-asian="10pt" style:font-size-complex="10pt"/>
    </style:style>
    <style:style style:name="P103" style:parent-style-name="內文" style:list-style-name="LFO3" style:family="paragraph">
      <style:paragraph-properties fo:line-height="0.1944in"/>
      <style:text-properties fo:font-size="10pt" style:font-size-asian="10pt" style:font-size-complex="10pt"/>
    </style:style>
    <style:style style:name="P104" style:parent-style-name="內文" style:list-style-name="LFO3" style:family="paragraph">
      <style:paragraph-properties fo:line-height="0.1944in"/>
      <style:text-properties fo:font-size="10pt" style:font-size-asian="10pt" style:font-size-complex="10pt"/>
    </style:style>
    <style:style style:name="P105" style:parent-style-name="內文" style:list-style-name="LFO3" style:family="paragraph">
      <style:paragraph-properties fo:line-height="0.1944in"/>
      <style:text-properties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2in" fo:text-indent="-0.2in">
        <style:tab-stops/>
      </style:paragraph-properties>
      <style:text-properties style:font-name-asian="標楷體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7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0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臺中</text:span><text:span text:style-name="T4">教育大學</text:span><text:span text:style-name="T5"><text:s/></text:span><text:span text:style-name="T6">學生懷孕事件輔導與處理流程</text:span></text:p>
      <text:p text:style-name="P7"/>
      <text:p text:style-name="內文"><text:span text:style-name="T8"><draw:custom-shape svg:x="2.125in" svg:y="0.21111in" svg:width="1.20833in" svg:height="0.43125in" draw:z-index="251630080" draw:id="id0" draw:style-name="a0" draw:name="Rectangle 2" text:anchor-type="paragraph"><svg:title/><svg:desc/><text:p text:style-name="P9">學務處</text:p><text:p text:style-name="P10">心理輔導組</text:p><draw:enhanced-geometry draw:type="non-primitive" svg:viewBox="0 0 21600 21600" draw:enhanced-path="M 0 0 L 21600 0 21600 21600 0 21600 Z N"/></draw:custom-shape></text:span></text:p>
      <text:p text:style-name="內文"><text:span text:style-name="T11"><draw:connector draw:type="line" svg:x1="2.75in" svg:y1="-0.25in" svg:x2="2.75in" svg:y2="0.01667in" draw:z-index="251683328" draw:id="id1" draw:style-name="a2" draw:name="Line 54" text:anchor-type="paragraph"><svg:title/><svg:desc/></draw:connector></text:span><text:span text:style-name="T12"><draw:connector draw:type="curve" svg:x1="1.8125in" svg:y1="3.5625in" svg:x2="2.3125in" svg:y2="3.9375in" draw:z-index="251682304" draw:id="id2" draw:style-name="a4" draw:transform="translate(-2.0625in -3.75in) rotate(-1.5708) translate(2.0625in 3.75in)" draw:name="AutoShape 53" text:anchor-type="paragraph"><svg:title/><svg:desc/></draw:connector></text:span><text:span text:style-name="T13"><draw:connector draw:type="line" svg:x1="-0.125in" svg:y1="1.375in" svg:x2="-0.125in" svg:y2="3.25in" draw:z-index="251681280" draw:id="id3" draw:style-name="a6" draw:name="Line 52" text:anchor-type="paragraph"><svg:title/><svg:desc/></draw:connector></text:span><text:span text:style-name="T14"><draw:connector draw:type="line" svg:x1="0.625in" svg:y1="0.89167in" svg:x2="2.125in" svg:y2="0.89167in" draw:z-index="251679232" draw:id="id4" draw:style-name="a8" draw:name="Line 50" text:anchor-type="paragraph"><svg:title/><svg:desc/></draw:connector></text:span><text:span text:style-name="T15"><draw:connector draw:type="standard" svg:x1="2.15694in" svg:y1="7.40625in" svg:x2="1.84444in" svg:y2="8.40556in" draw:z-index="251678208" draw:id="id5" draw:style-name="a10" draw:transform="translate(-2.00069in -7.9059in) rotate(-4.71239) translate(2.00069in 7.9059in)" draw:name="AutoShape 49" text:anchor-type="paragraph"><svg:title/><svg:desc/></draw:connector></text:span><text:span text:style-name="T16"><draw:connector draw:type="line" svg:x1="2.5in" svg:y1="7.5in" svg:x2="2.125in" svg:y2="7.5in" draw:z-index="251677184" draw:id="id6" draw:style-name="a12" draw:name="Line 48" text:anchor-type="paragraph"><svg:title/><svg:desc/></draw:connector></text:span><text:span text:style-name="T17"><draw:connector draw:type="line" svg:x1="3.62569in" svg:y1="8.0625in" svg:x2="4in" svg:y2="8.3125in" draw:z-index="251676160" draw:id="id7" draw:style-name="a14" draw:name="AutoShape 47" text:anchor-type="paragraph"><svg:title/><svg:desc/></draw:connector></text:span><text:span text:style-name="T18"><draw:connector draw:type="line" svg:x1="3.62569in" svg:y1="8.0625in" svg:x2="4in" svg:y2="7.75in" draw:z-index="251675136" draw:id="id8" draw:style-name="a16" draw:name="AutoShape 46" text:anchor-type="paragraph"><svg:title/><svg:desc/></draw:connector></text:span><text:span text:style-name="T19"><draw:connector draw:type="line" svg:x1="3.5in" svg:y1="3.75in" svg:x2="3.5in" svg:y2="4in" draw:z-index="251674112" draw:id="id9" draw:style-name="a19" draw:name="Line 45" text:anchor-type="paragraph"><svg:title/><svg:desc/></draw:connector></text:span><text:span text:style-name="T20"><draw:connector draw:type="line" svg:x1="2.625in" svg:y1="3.75in" svg:x2="2.625in" svg:y2="4in" draw:z-index="251673088" draw:id="id10" draw:style-name="a22" draw:name="Line 44" text:anchor-type="paragraph"><svg:title/><svg:desc/></draw:connector></text:span><text:span text:style-name="T21"><draw:connector draw:type="line" svg:x1="5.25in" svg:y1="3.75in" svg:x2="2.625in" svg:y2="3.75in" draw:z-index="251672064" draw:id="id11" draw:style-name="a24" draw:name="Line 43" text:anchor-type="paragraph"><svg:title/><svg:desc/></draw:connector></text:span><text:span text:style-name="T22"><draw:connector draw:type="line" svg:x1="5.5in" svg:y1="1.26667in" svg:x2="5.5in" svg:y2="2.01667in" draw:z-index="251670016" draw:id="id12" draw:style-name="a25" draw:name="Line 41" text:anchor-type="paragraph"><svg:title/><svg:desc/></draw:connector></text:span><text:span text:style-name="T23"><draw:connector draw:type="line" svg:x1="5.25in" svg:y1="1.76667in" svg:x2="5.25in" svg:y2="1.26667in" draw:z-index="251668992" draw:id="id13" draw:style-name="a27" draw:name="Line 40" text:anchor-type="paragraph"><svg:title/><svg:desc/></draw:connector></text:span><text:span text:style-name="T24"><draw:connector draw:type="line" svg:x1="4.5in" svg:y1="0.89167in" svg:x2="4.75in" svg:y2="0.89167in" draw:z-index="251666944" draw:id="id14" draw:style-name="a29" draw:name="Line 38" text:anchor-type="paragraph"><svg:title/><svg:desc/></draw:connector></text:span><text:span text:style-name="T25"><draw:connector draw:type="line" svg:x1="3.5in" svg:y1="0.89167in" svg:x2="3.75in" svg:y2="0.89167in" draw:z-index="251665920" draw:id="id15" draw:style-name="a31" draw:name="Line 37" text:anchor-type="paragraph"><svg:title/><svg:desc/></draw:connector></text:span><text:span text:style-name="T26"><draw:connector draw:type="line" svg:x1="1.75in" svg:y1="1.76667in" svg:x2="1.375in" svg:y2="1.76667in" draw:z-index="251664896" draw:id="id16" draw:style-name="a33" draw:name="Line 36" text:anchor-type="paragraph"><svg:title/><svg:desc/></draw:connector></text:span><text:span text:style-name="T27"><draw:connector draw:type="standard" svg:x1="2in" svg:y1="5.375in" svg:x2="-1.25in" svg:y2="6.375in" draw:z-index="251663872" draw:id="id17" draw:style-name="a35" draw:transform="translate(-0.375in -5.875in) rotate(-4.71239) translate(0.375in 5.875in)" draw:name="AutoShape 35" text:anchor-type="paragraph"><svg:title/><svg:desc/></draw:connector></text:span><text:span text:style-name="T28"><draw:connector draw:type="line" svg:x1="-0.0625in" svg:y1="0.375in" svg:x2="-0.06181in" svg:y2="0.625in" draw:z-index="251662848" draw:id="id18" draw:style-name="a37" draw:name="AutoShape 34" text:anchor-type="paragraph"><svg:title/><svg:desc/></draw:connector></text:span><text:span text:style-name="T29"><draw:connector draw:type="standard" svg:x1="0in" svg:y1="-0.375in" svg:x2="2.125in" svg:y2="-0.5in" draw:z-index="251661824" draw:id="id19" draw:style-name="a39" draw:transform="translate(-1.0625in 0.4375in) rotate(-3.14159) translate(1.0625in -0.4375in)" draw:name="AutoShape 33" text:anchor-type="paragraph"><svg:title/><svg:desc/></draw:connector></text:span><text:span text:style-name="T30"><draw:connector draw:type="standard" svg:x1="6.09375in" svg:y1="2.96875in" svg:x2="5.84375in" svg:y2="3.28125in" draw:z-index="251660800" draw:id="id20" draw:style-name="a41" draw:transform="translate(-5.96875in -3.125in) rotate(-4.71239) translate(5.96875in 3.125in)" draw:name="AutoShape 32" text:anchor-type="paragraph"><svg:title/><svg:desc/></draw:connector></text:span><text:span text:style-name="T31"><draw:connector draw:type="standard" svg:x1="5.53125in" svg:y1="2.96875in" svg:x2="5.78125in" svg:y2="3.28125in" draw:z-index="251659776" draw:id="id21" draw:style-name="a43" draw:transform="translate(-5.65625in -3.125in) rotate(-1.5708) translate(5.65625in 3.125in)" draw:name="AutoShape 31" text:anchor-type="paragraph"><svg:title/><svg:desc/></draw:connector></text:span><text:span text:style-name="T32"><draw:connector draw:type="standard" svg:x1="3.34444in" svg:y1="6.59375in" svg:x2="3.71944in" svg:y2="7.53056in" draw:z-index="251658752" draw:id="id22" draw:style-name="a45" draw:transform="translate(-3.53194in -7.06215in) rotate(-1.5708) translate(3.53194in 7.06215in)" draw:name="AutoShape 30" text:anchor-type="paragraph"><svg:title/><svg:desc/></draw:connector></text:span><text:span text:style-name="T33"><draw:connector draw:type="standard" svg:x1="2.71944in" svg:y1="6.53125in" svg:x2="2.34444in" svg:y2="7.59375in" draw:z-index="251657728" draw:id="id23" draw:style-name="a47" draw:transform="translate(-2.53194in -7.0625in) rotate(-4.71239) translate(2.53194in 7.0625in)" draw:name="AutoShape 29" text:anchor-type="paragraph"><svg:title/><svg:desc/></draw:connector></text:span><text:span text:style-name="T34"><draw:connector draw:type="curve" svg:x1="4.15764in" svg:y1="3.59236in" svg:x2="3.59167in" svg:y2="3.84236in" draw:z-index="251656704" draw:id="id24" draw:style-name="a49" draw:transform="translate(-3.87465in -3.71736in) rotate(-4.71239) translate(3.87465in 3.71736in)" draw:name="AutoShape 28" text:anchor-type="paragraph"><svg:title/><svg:desc/></draw:connector></text:span><text:span text:style-name="T35"><draw:custom-shape svg:x="-0.375in" svg:y="3.25in" svg:width="0.5in" svg:height="1in" draw:z-index="251652608" draw:id="id25" draw:style-name="a50" draw:name="Rectangle 24" text:anchor-type="paragraph"><svg:title/><svg:desc/><text:p text:style-name="P36">提供學生諮商輔導</text:p><draw:enhanced-geometry draw:type="non-primitive" svg:viewBox="0 0 21600 21600" draw:enhanced-path="M 0 0 L 21600 0 21600 21600 0 21600 Z N"/></draw:custom-shape></text:span><text:span text:style-name="T37"><draw:custom-shape svg:x="-0.75in" svg:y="0.625in" svg:width="1.37431in" svg:height="0.75in" draw:z-index="251651584" draw:id="id26" draw:style-name="a51" draw:name="Rectangle 23" text:anchor-type="paragraph"><svg:title/><svg:desc/><text:p text:style-name="P38">學務處心理輔導組</text:p><text:p text:style-name="P39">(和學生進行協談，視需求提供協助)</text:p><draw:enhanced-geometry draw:type="non-primitive" svg:viewBox="0 0 21600 21600" draw:enhanced-path="M 0 0 L 21600 0 21600 21600 0 21600 Z N"/></draw:custom-shape></text:span><text:span text:style-name="T40"><draw:custom-shape svg:x="-0.75in" svg:y="-0.375in" svg:width="1.375in" svg:height="0.75in" draw:z-index="251650560" draw:id="id27" draw:style-name="a52" draw:name="Rectangle 22" text:anchor-type="paragraph"><svg:title/><svg:desc/><text:p text:style-name="P41">學校在學生生產或中止懷孕之後才得知此事</text:p><draw:enhanced-geometry draw:type="non-primitive" svg:viewBox="0 0 21600 21600" draw:enhanced-path="M 0 0 L 21600 0 21600 21600 0 21600 Z N"/></draw:custom-shape></text:span><text:span text:style-name="T42"><draw:custom-shape svg:x="4in" svg:y="8.125in" svg:width="1.375in" svg:height="0.375in" draw:z-index="251649536" draw:id="id28" draw:style-name="a53" draw:name="Rectangle 21" text:anchor-type="paragraph"><svg:title/><svg:desc/><text:p text:style-name="P43">列入學校校務評鑑</text:p><draw:enhanced-geometry draw:type="non-primitive" svg:viewBox="0 0 21600 21600" draw:enhanced-path="M 0 0 L 21600 0 21600 21600 0 21600 Z N"/></draw:custom-shape></text:span><text:span text:style-name="T44"><draw:custom-shape svg:x="4in" svg:y="7.5in" svg:width="1.375in" svg:height="0.5in" draw:z-index="251648512" draw:id="id29" draw:style-name="a54" draw:name="Rectangle 20" text:anchor-type="paragraph"><svg:title/><svg:desc/><text:p text:style-name="P45">學校每年彙報教育主管機關</text:p><draw:enhanced-geometry draw:type="non-primitive" svg:viewBox="0 0 21600 21600" draw:enhanced-path="M 0 0 L 21600 0 21600 21600 0 21600 Z N"/></draw:custom-shape></text:span><text:span text:style-name="T46"><draw:custom-shape svg:x="0.875in" svg:y="7.25in" svg:width="1.25069in" svg:height="0.5in" draw:z-index="251647488" draw:id="id30" draw:style-name="a55" draw:name="Rectangle 19" text:anchor-type="paragraph"><svg:title/><svg:desc/><text:p text:style-name="P47">視情況轉介至社福或相關單位</text:p><draw:enhanced-geometry draw:type="non-primitive" svg:viewBox="0 0 21600 21600" draw:enhanced-path="M 0 0 L 21600 0 21600 21600 0 21600 Z N"/></draw:custom-shape></text:span><text:span text:style-name="T48"><draw:custom-shape svg:x="2.5in" svg:y="7.875in" svg:width="1.12569in" svg:height="0.375in" draw:z-index="251646464" draw:id="id31" draw:style-name="a56" draw:name="Rectangle 18" text:anchor-type="paragraph"><svg:title/><svg:desc/><text:p text:style-name="P49">結案</text:p><draw:enhanced-geometry draw:type="non-primitive" svg:viewBox="0 0 21600 21600" draw:enhanced-path="M 0 0 L 21600 0 21600 21600 0 21600 Z N"/></draw:custom-shape></text:span><text:span text:style-name="T50"><draw:custom-shape svg:x="2.5in" svg:y="7.25in" svg:width="1.12569in" svg:height="0.375in" draw:z-index="251645440" draw:id="id32" draw:style-name="a57" draw:name="Rectangle 17" text:anchor-type="paragraph"><svg:title/><svg:desc/><text:p text:style-name="P51">追蹤輔導</text:p><draw:enhanced-geometry draw:type="non-primitive" svg:viewBox="0 0 21600 21600" draw:enhanced-path="M 0 0 L 21600 0 21600 21600 0 21600 Z N"/></draw:custom-shape></text:span><text:span text:style-name="T52"><draw:custom-shape svg:x="5.875in" svg:y="3.25in" svg:width="0.5in" svg:height="1.5in" draw:z-index="251644416" draw:id="id33" draw:style-name="a58" draw:name="Rectangle 16" text:anchor-type="paragraph"><svg:title/><svg:desc/><text:p text:style-name="P53">辦理學生與教師之性別平等教育</text:p><draw:enhanced-geometry draw:type="non-primitive" svg:viewBox="0 0 21600 21600" draw:enhanced-path="M 0 0 L 21600 0 21600 21600 0 21600 Z N"/></draw:custom-shape></text:span><text:span text:style-name="T54"><draw:custom-shape svg:x="5.25in" svg:y="3.25in" svg:width="0.5in" svg:height="1.5in" draw:z-index="251643392" draw:id="id34" draw:style-name="a59" draw:name="Rectangle 15" text:anchor-type="paragraph"><svg:title/><svg:desc/><text:p text:style-name="P55">平時整合政府與</text:p><text:p text:style-name="P56">社會資源</text:p><draw:enhanced-geometry draw:type="non-primitive" svg:viewBox="0 0 21600 21600" draw:enhanced-path="M 0 0 L 21600 0 21600 21600 0 21600 Z N"/></draw:custom-shape></text:span><text:span text:style-name="T57"><draw:custom-shape svg:x="5.25in" svg:y="2.5in" svg:width="1.12569in" svg:height="0.5in" draw:z-index="251642368" draw:id="id35" draw:style-name="a60" draw:name="Rectangle 14" text:anchor-type="paragraph"><svg:title/><svg:desc/><text:p text:style-name="P58">學校依法規劃或辦理</text:p><draw:enhanced-geometry draw:type="non-primitive" svg:viewBox="0 0 21600 21600" draw:enhanced-path="M 0 0 L 21600 0 21600 21600 0 21600 Z N"/></draw:custom-shape></text:span><text:span text:style-name="T59"><draw:custom-shape svg:x="3.125in" svg:y="4in" svg:width="1.75in" svg:height="2.875in" draw:z-index="251641344" draw:id="id36" draw:style-name="a61" draw:name="Rectangle 13" text:anchor-type="paragraph"><svg:title/><svg:desc/><text:list text:style-name="LFO2" text:continue-numbering="true"><text:list-item><text:p text:style-name="P60">提供學生諮商輔導</text:p></text:list-item><text:list-item><text:p text:style-name="P61">提供學生家長諮詢與支持</text:p></text:list-item><text:list-item><text:p text:style-name="P62">視需要提供另一方當事人協助</text:p></text:list-item><text:list-item><text:p text:style-name="P63">提供相關衛生醫療資源</text:p></text:list-item><text:list-item><text:p text:style-name="P64">視需要提供學生多元適性教育</text:p></text:list-item></text:list><draw:enhanced-geometry draw:type="non-primitive" svg:viewBox="0 0 21600 21600" draw:enhanced-path="M 0 0 L 21600 0 21600 21600 0 21600 Z N"/></draw:custom-shape></text:span><text:span text:style-name="T65"><draw:custom-shape svg:x="1.125in" svg:y="4in" svg:width="1.75069in" svg:height="2.875in" draw:z-index="251640320" draw:id="id37" draw:style-name="a62" draw:name="Rectangle 12" text:anchor-type="paragraph"><svg:title/><svg:desc/><text:list text:style-name="LFO1" text:continue-numbering="true"><text:list-item><text:p text:style-name="P66">提供學生諮商輔導</text:p></text:list-item><text:list-item><text:p text:style-name="P67">提供學生家長諮詢與支持</text:p></text:list-item><text:list-item><text:p text:style-name="P68">視需要提供另一方當事人協助</text:p></text:list-item><text:list-item><text:p text:style-name="P69">提供相關衛生醫療資源</text:p></text:list-item><text:list-item><text:p text:style-name="P70">視需要提供學生多元適性教育</text:p></text:list-item><text:list-item><text:p text:style-name="P71">協調學籍、課程及成績考查等事項</text:p></text:list-item><text:list-item><text:p text:style-name="P72">提供相關社福資源</text:p></text:list-item><text:list-item><text:p text:style-name="P73">視需要進行班級輔導</text:p></text:list-item><text:list-item><text:p text:style-name="P74">學校硬體設備及其他資源協助</text:p></text:list-item></text:list><draw:enhanced-geometry draw:type="non-primitive" svg:viewBox="0 0 21600 21600" draw:enhanced-path="M 0 0 L 21600 0 21600 21600 0 21600 Z N"/></draw:custom-shape></text:span><text:span text:style-name="T75"><draw:custom-shape svg:x="2.125in" svg:y="-0.625in" svg:width="1.12569in" svg:height="0.375in" draw:z-index="251639296" draw:id="id38" draw:style-name="a63" draw:name="Rectangle 11" text:anchor-type="paragraph"><svg:title/><svg:desc/><text:p text:style-name="P76">學生懷孕事件</text:p><draw:enhanced-geometry draw:type="non-primitive" svg:viewBox="0 0 21600 21600" draw:enhanced-path="M 0 0 L 21600 0 21600 21600 0 21600 Z N"/></draw:custom-shape></text:span><text:span text:style-name="T77"><draw:custom-shape svg:x="3.25in" svg:y="3.05833in" svg:width="1in" svg:height="0.375in" draw:z-index="251638272" draw:id="id39" draw:style-name="a64" draw:name="Rectangle 10" text:anchor-type="paragraph"><svg:title/><svg:desc/><text:p text:style-name="P78">中止懷孕</text:p><draw:enhanced-geometry draw:type="non-primitive" svg:viewBox="0 0 21600 21600" draw:enhanced-path="M 0 0 L 21600 0 21600 21600 0 21600 Z N"/></draw:custom-shape></text:span><text:span text:style-name="T79"><draw:custom-shape svg:x="1.75in" svg:y="3.05833in" svg:width="1.00069in" svg:height="0.375in" draw:z-index="251637248" draw:id="id40" draw:style-name="a65" draw:name="Rectangle 9" text:anchor-type="paragraph"><svg:title/><svg:desc/><text:p text:style-name="P80">生產</text:p><draw:enhanced-geometry draw:type="non-primitive" svg:viewBox="0 0 21600 21600" draw:enhanced-path="M 0 0 L 21600 0 21600 21600 0 21600 Z N"/></draw:custom-shape></text:span><text:span text:style-name="T81"><draw:custom-shape svg:x="0.375in" svg:y="2.26667in" svg:width="1.125in" svg:height="0.5in" draw:z-index="251636224" draw:id="id41" draw:style-name="a66" draw:name="Rectangle 8" text:anchor-type="paragraph"><svg:title/><svg:desc/><text:p text:style-name="P82">學校不當處分之申訴</text:p><draw:enhanced-geometry draw:type="non-primitive" svg:viewBox="0 0 21600 21600" draw:enhanced-path="M 0 0 L 21600 0 21600 21600 0 21600 Z N"/></draw:custom-shape></text:span><text:span text:style-name="T83"><draw:custom-shape svg:x="0.5in" svg:y="1.51667in" svg:width="0.87569in" svg:height="0.5in" draw:z-index="251635200" draw:id="id42" draw:style-name="a67" draw:name="Rectangle 7" text:anchor-type="paragraph"><svg:title/><svg:desc/><text:p text:style-name="P84">依相關規定通報</text:p><draw:enhanced-geometry draw:type="non-primitive" svg:viewBox="0 0 21600 21600" draw:enhanced-path="M 0 0 L 21600 0 21600 21600 0 21600 Z N"/></draw:custom-shape></text:span><text:span text:style-name="T85"><draw:custom-shape svg:x="4.75in" svg:y="0.51667in" svg:width="1.375in" svg:height="0.75in" draw:z-index="251634176" draw:id="id43" draw:style-name="a68" draw:name="Rectangle 6" text:anchor-type="paragraph"><svg:title/><svg:desc/><text:p text:style-name="P86">定期召開個案會議</text:p><text:p text:style-name="P87">訂定/修正輔導計畫</text:p><draw:enhanced-geometry draw:type="non-primitive" svg:viewBox="0 0 21600 21600" draw:enhanced-path="M 0 0 L 21600 0 21600 21600 0 21600 Z N"/></draw:custom-shape></text:span><text:span text:style-name="T88"><draw:custom-shape svg:x="3.75in" svg:y="0.64167in" svg:width="0.75in" svg:height="0.5in" draw:z-index="251633152" draw:id="id44" draw:style-name="a69" draw:name="Rectangle 5" text:anchor-type="paragraph"><svg:title/><svg:desc/><text:p text:style-name="P89">建立分工表</text:p><draw:enhanced-geometry draw:type="non-primitive" svg:viewBox="0 0 21600 21600" draw:enhanced-path="M 0 0 L 21600 0 21600 21600 0 21600 Z N"/></draw:custom-shape></text:span><text:span text:style-name="T90"><draw:custom-shape svg:x="2.125in" svg:y="0.64167in" svg:width="1.375in" svg:height="0.5in" draw:z-index="251631104" draw:id="id45" draw:style-name="a70" draw:name="Rectangle 3" text:anchor-type="paragraph"><svg:title/><svg:desc/><text:p text:style-name="P91">成立處理小組</text:p><text:p text:style-name="P92">由校長擔任召集人</text:p><draw:enhanced-geometry draw:type="non-primitive" svg:viewBox="0 0 21600 21600" draw:enhanced-path="M 0 0 L 21600 0 21600 21600 0 21600 Z N"/></draw:custom-shape></text:span></text:p>
      <text:p text:style-name="內文"><text:span text:style-name="T93"><draw:connector draw:type="line" svg:x1="2.76042in" svg:y1="0.13819in" svg:x2="2.76042in" svg:y2="0.40486in" draw:z-index="251685376" draw:id="id46" draw:style-name="a72" draw:name="Line 56" text:anchor-type="paragraph"><svg:title/><svg:desc/></draw:connector></text:span></text:p>
      <text:p text:style-name="內文"><text:span text:style-name="T94"><draw:custom-shape svg:x="0.875in" svg:y="0.01667in" svg:width="1.00069in" svg:height="0.32292in" draw:z-index="251680256" draw:id="id47" draw:style-name="a73" draw:name="Rectangle 51" text:anchor-type="paragraph"><svg:title/><svg:desc/><text:p text:style-name="P95">視情況需要</text:p><draw:enhanced-geometry draw:type="non-primitive" svg:viewBox="0 0 21600 21600" draw:enhanced-path="M 0 0 L 21600 0 21600 21600 0 21600 Z N"/></draw:custom-shape></text:span></text:p>
      <text:p text:style-name="P96"/>
      <text:p text:style-name="內文"><text:span text:style-name="T97"><draw:connector draw:type="line" svg:x1="2.8125in" svg:y1="0.14167in" svg:x2="2.8125in" svg:y2="0.42292in" draw:z-index="251653632" draw:id="id48" draw:style-name="a75" draw:name="AutoShape 25" text:anchor-type="paragraph"><svg:title/><svg:desc/></draw:connector></text:span></text:p>
      <text:p text:style-name="內文"><text:span text:style-name="T98"><draw:connector draw:type="standard" svg:x1="3.45486in" svg:y1="1.29097in" svg:x2="3.23264in" svg:y2="2.10347in" draw:z-index="251655680" draw:id="id49" draw:style-name="a77" draw:transform="translate(-3.34375in -1.69722in) rotate(-4.71239) translate(3.34375in 1.69722in)" draw:name="AutoShape 27" text:anchor-type="paragraph"><svg:title/><svg:desc/></draw:connector></text:span><text:span text:style-name="T99"><draw:connector draw:type="standard" svg:x1="2.48333in" svg:y1="1.35347in" svg:x2="2.70556in" svg:y2="2.04028in" draw:z-index="251654656" draw:id="id50" draw:style-name="a79" draw:transform="translate(-2.59444in -1.69687in) rotate(-1.5708) translate(2.59444in 1.69687in)" draw:name="AutoShape 26" text:anchor-type="paragraph"><svg:title/><svg:desc/></draw:connector></text:span><text:span text:style-name="T100"><draw:custom-shape svg:x="1.75in" svg:y="0.21111in" svg:width="2.375in" svg:height="1.375in" draw:z-index="251632128" draw:id="id51" draw:style-name="a80" draw:name="Rectangle 4" text:anchor-type="paragraph"><svg:title/><svg:desc/><text:p text:style-name="P101">選定合適之輔導老師進行協談諮商</text:p><text:list text:style-name="LFO3" text:continue-numbering="true"><text:list-item><text:p text:style-name="P102">同理懷孕學生</text:p></text:list-item><text:list-item><text:p text:style-name="P103">確認、分析問題，了解需求並協助處理</text:p></text:list-item><text:list-item><text:p text:style-name="P104">告知未成年學生通報之責</text:p></text:list-item><text:list-item><text:p text:style-name="P105">共同擬定輔導計畫</text:p></text:list-item></text:list><draw:enhanced-geometry draw:type="non-primitive" svg:viewBox="0 0 21600 21600" draw:enhanced-path="M 0 0 L 21600 0 21600 21600 0 21600 Z N"/></draw:custom-shape></text:span></text:p>
      <text:p text:style-name="P106"/>
      <text:p text:style-name="內文"><text:span text:style-name="T107"><draw:connector draw:type="line" svg:x1="4.125in" svg:y1="0.02708in" svg:x2="5.25in" svg:y2="0.01667in" draw:z-index="251667968" draw:id="id52" draw:style-name="a81" draw:name="Line 39" text:anchor-type="paragraph"><svg:title/><svg:desc/></draw:connector></text:span></text:p>
      <text:p text:style-name="內文"><text:span text:style-name="T108"><draw:connector draw:type="line" svg:x1="5.5in" svg:y1="0.05903in" svg:x2="4.125in" svg:y2="0.07986in" draw:z-index="251671040" draw:id="id53" draw:style-name="a83" draw:name="Line 42" text:anchor-type="paragraph"><svg:title/><svg:desc/></draw:connector></text:span></text:p>
      <text:p text:style-name="P109"/>
      <text:p text:style-name="內文"><text:span text:style-name="T110"><draw:connector draw:type="line" svg:x1="1.75in" svg:y1="0in" svg:x2="1.5in" svg:y2="0in" draw:z-index="251684352" draw:id="id54" draw:style-name="a85" draw:name="Line 55" text:anchor-type="paragraph"><svg:title/><svg:desc/></draw:connector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內文"/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26" svg:viewBox="0 0 20 30" svg:d="m10 0-10 30h20z"/>
    <draw:marker draw:name="a71" svg:viewBox="0 0 20 30" svg:d="m10 0-10 30h20z"/>
    <draw:marker draw:name="a28" svg:viewBox="0 0 20 30" svg:d="m10 0-10 30h20z"/>
    <draw:marker draw:name="a74" svg:viewBox="0 0 20 30" svg:d="m10 0-10 30h20z"/>
    <draw:marker draw:name="a1" svg:viewBox="0 0 20 30" svg:d="m10 0-10 30h20z"/>
    <draw:marker draw:name="a76" svg:viewBox="0 0 20 30" svg:d="m10 0-10 30h20z"/>
    <draw:marker draw:name="a3" svg:viewBox="0 0 20 30" svg:d="m10 0-10 30h20z"/>
    <draw:marker draw:name="a40" svg:viewBox="0 0 20 30" svg:d="m10 0-10 30h20z"/>
    <draw:marker draw:name="a78" svg:viewBox="0 0 20 30" svg:d="m10 0-10 30h20z"/>
    <draw:marker draw:name="a5" svg:viewBox="0 0 20 30" svg:d="m10 0-10 30h20z"/>
    <draw:marker draw:name="a42" svg:viewBox="0 0 20 30" svg:d="m10 0-10 30h20z"/>
    <draw:marker draw:name="a7" svg:viewBox="0 0 20 30" svg:d="m10 0-10 30h20z"/>
    <draw:marker draw:name="a44" svg:viewBox="0 0 20 30" svg:d="m10 0-10 30h20z"/>
    <draw:marker draw:name="a9" svg:viewBox="0 0 20 30" svg:d="m10 0-10 30h20z"/>
    <draw:marker draw:name="a46" svg:viewBox="0 0 20 30" svg:d="m10 0-10 30h20z"/>
    <draw:marker draw:name="a11" svg:viewBox="0 0 20 30" svg:d="m10 0-10 30h20z"/>
    <draw:marker draw:name="a48" svg:viewBox="0 0 20 30" svg:d="m10 0-10 30h20z"/>
    <draw:marker draw:name="a13" svg:viewBox="0 0 20 30" svg:d="m10 0-10 30h20z"/>
    <draw:marker draw:name="a15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82" svg:viewBox="0 0 20 30" svg:d="m10 0-10 30h20z"/>
    <draw:marker draw:name="a84" svg:viewBox="0 0 20 30" svg:d="m10 0-10 30h20z"/>
    <draw:stroke-dash draw:name="a20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1-07-26T07:02:00Z</meta:creation-date>
    <dc:date>2021-07-26T07:02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