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keep-with-next="always" fo:break-before="page" fo:text-align="center" fo:margin-top="0.125in" fo:margin-bottom="0.125in" fo:line-height="300%" fo:margin-left="-0.125in">
        <style:tab-stops>
          <style:tab-stop style:type="left" style:position="0.7611in"/>
          <style:tab-stop style:type="left" style:position="1.3972in"/>
          <style:tab-stop style:type="left" style:position="2.0333in"/>
          <style:tab-stop style:type="left" style:position="2.6694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P20" style:parent-style-name="內文" style:family="paragraph">
      <style:paragraph-properties fo:text-align="end"/>
      <style:text-properties fo:font-size="10pt" style:font-size-asian="10pt" style:font-size-complex="10pt"/>
    </style:style>
    <style:style style:name="P21" style:parent-style-name="內文" style:family="paragraph">
      <style:paragraph-properties fo:widows="2" fo:orphans="2" fo:line-height="0.25in" fo:margin-left="0.1951in" fo:text-indent="-0.3201in">
        <style:tab-stops>
          <style:tab-stop style:type="left" style:position="0.4409in"/>
          <style:tab-stop style:type="left" style:position="1.077in"/>
          <style:tab-stop style:type="left" style:position="1.7131in"/>
          <style:tab-stop style:type="left" style:position="2.3493in"/>
          <style:tab-stop style:type="left" style:position="2.9854in"/>
          <style:tab-stop style:type="left" style:position="3.6215in"/>
          <style:tab-stop style:type="left" style:position="4.2576in"/>
          <style:tab-stop style:type="left" style:position="4.8937in"/>
          <style:tab-stop style:type="left" style:position="5.5298in"/>
          <style:tab-stop style:type="left" style:position="6.1659in"/>
          <style:tab-stop style:type="left" style:position="6.802in"/>
          <style:tab-stop style:type="left" style:position="7.4381in"/>
          <style:tab-stop style:type="left" style:position="8.0743in"/>
          <style:tab-stop style:type="left" style:position="8.7104in"/>
          <style:tab-stop style:type="left" style:position="9.3465in"/>
          <style:tab-stop style:type="left" style:position="9.9826in"/>
        </style:tab-stops>
      </style:paragraph-properties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style:font-name="標楷體" fo:color="#000000" style:letter-kerning="false"/>
    </style:style>
    <style:style style:name="T26" style:parent-style-name="預設段落字型" style:family="text">
      <style:text-properties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fo:color="#000000" style:letter-kerning="false"/>
    </style:style>
    <style:style style:name="P29" style:parent-style-name="內文" style:family="paragraph">
      <style:paragraph-properties fo:widows="2" fo:orphans="2" fo:line-height="0.25in" fo:margin-left="0.1951in" fo:text-indent="-0.3201in">
        <style:tab-stops>
          <style:tab-stop style:type="left" style:position="7.4381in"/>
          <style:tab-stop style:type="left" style:position="8.0743in"/>
          <style:tab-stop style:type="left" style:position="8.7104in"/>
          <style:tab-stop style:type="left" style:position="9.3465in"/>
          <style:tab-stop style:type="left" style:position="9.9826in"/>
        </style:tab-stops>
      </style:paragraph-properties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fo:color="#000000" style:letter-kerning="false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widows="2" fo:orphans="2" fo:line-height="0.25in" fo:margin-left="0.5201in" fo:text-indent="-0.3201in">
        <style:tab-stops>
          <style:tab-stop style:type="left" style:position="7.1131in"/>
          <style:tab-stop style:type="left" style:position="7.7493in"/>
          <style:tab-stop style:type="left" style:position="8.3854in"/>
          <style:tab-stop style:type="left" style:position="9.0215in"/>
          <style:tab-stop style:type="left" style:position="9.6576in"/>
        </style:tab-stops>
      </style:paragraph-properties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widows="2" fo:orphans="2" fo:line-height="0.25in" fo:margin-left="0.5201in" fo:text-indent="-0.3201in">
        <style:tab-stops>
          <style:tab-stop style:type="left" style:position="7.1131in"/>
          <style:tab-stop style:type="left" style:position="7.7493in"/>
          <style:tab-stop style:type="left" style:position="8.3854in"/>
          <style:tab-stop style:type="left" style:position="9.0215in"/>
          <style:tab-stop style:type="left" style:position="9.6576in"/>
        </style:tab-stops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 style:letter-kerning="false"/>
    </style:style>
    <style:style style:name="P39" style:parent-style-name="內文" style:family="paragraph">
      <style:paragraph-properties fo:widows="2" fo:orphans="2" fo:line-height="0.25in" fo:margin-left="0.5201in" fo:text-indent="-0.3201in">
        <style:tab-stops>
          <style:tab-stop style:type="left" style:position="7.1131in"/>
          <style:tab-stop style:type="left" style:position="7.7493in"/>
          <style:tab-stop style:type="left" style:position="8.3854in"/>
          <style:tab-stop style:type="left" style:position="9.0215in"/>
          <style:tab-stop style:type="left" style:position="9.6576in"/>
        </style:tab-stops>
      </style:paragraph-properties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etter-kerning="false"/>
    </style:style>
    <style:style style:name="T4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00" style:letter-kerning="false"/>
    </style:style>
    <style:style style:name="P44" style:parent-style-name="內文" style:family="paragraph">
      <style:paragraph-properties fo:widows="2" fo:orphans="2" fo:line-height="0.25in" fo:margin-left="0.75in">
        <style:tab-stops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5" style:parent-style-name="預設段落字型" style:family="text">
      <style:text-properties fo:color="#000000" style:letter-kerning="false"/>
    </style:style>
    <style:style style:name="T46" style:parent-style-name="預設段落字型" style:family="text">
      <style:text-properties fo:color="#000000" style:letter-kerning="false"/>
    </style:style>
    <style:style style:name="T47" style:parent-style-name="預設段落字型" style:family="text">
      <style:text-properties fo:color="#000000" style:letter-kerning="false"/>
    </style:style>
    <style:style style:name="T48" style:parent-style-name="預設段落字型" style:family="text">
      <style:text-properties fo:color="#000000" style:letter-kerning="false"/>
    </style:style>
    <style:style style:name="P49" style:parent-style-name="內文" style:family="paragraph">
      <style:paragraph-properties fo:widows="2" fo:orphans="2" fo:line-height="0.25in" fo:margin-left="0.75in">
        <style:tab-stops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50" style:parent-style-name="預設段落字型" style:family="text">
      <style:text-properties fo:color="#000000" style:letter-kerning="false"/>
    </style:style>
    <style:style style:name="T51" style:parent-style-name="預設段落字型" style:family="text">
      <style:text-properties fo:color="#000000" style:letter-kerning="false"/>
    </style:style>
    <style:style style:name="T52" style:parent-style-name="預設段落字型" style:family="text">
      <style:text-properties fo:color="#000000" style:letter-kerning="false"/>
    </style:style>
    <style:style style:name="T53" style:parent-style-name="預設段落字型" style:family="text">
      <style:text-properties fo:color="#000000" style:letter-kerning="false"/>
    </style:style>
    <style:style style:name="P54" style:parent-style-name="內文" style:family="paragraph">
      <style:paragraph-properties fo:widows="2" fo:orphans="2" fo:line-height="0.25in" fo:margin-left="0.75in">
        <style:tab-stops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T60" style:parent-style-name="預設段落字型" style:family="text">
      <style:text-properties fo:color="#000000" style:letter-kerning="false"/>
    </style:style>
    <style:style style:name="P61" style:parent-style-name="內文" style:family="paragraph">
      <style:paragraph-properties fo:widows="2" fo:orphans="2" fo:line-height="0.25in" fo:margin-left="0.75in">
        <style:tab-stops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62" style:parent-style-name="預設段落字型" style:family="text">
      <style:text-properties fo:color="#000000" style:letter-kerning="false"/>
    </style:style>
    <style:style style:name="T63" style:parent-style-name="預設段落字型" style:family="text">
      <style:text-properties fo:color="#000000" style:letter-kerning="false"/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fo:color="#000000" style:letter-kerning="false"/>
    </style:style>
    <style:style style:name="P66" style:parent-style-name="內文" style:family="paragraph">
      <style:paragraph-properties fo:widows="2" fo:orphans="2" fo:line-height="0.25in" fo:margin-left="0.5201in" fo:text-indent="-0.3201in">
        <style:tab-stops>
          <style:tab-stop style:type="left" style:position="7.1131in"/>
          <style:tab-stop style:type="left" style:position="7.7493in"/>
          <style:tab-stop style:type="left" style:position="8.3854in"/>
          <style:tab-stop style:type="left" style:position="9.0215in"/>
          <style:tab-stop style:type="left" style:position="9.6576in"/>
        </style:tab-stops>
      </style:paragraph-properties>
    </style:style>
    <style:style style:name="T67" style:parent-style-name="預設段落字型" style:family="text">
      <style:text-properties fo:color="#000000" style:letter-kerning="false"/>
    </style:style>
    <style:style style:name="P68" style:parent-style-name="內文" style:family="paragraph">
      <style:paragraph-properties fo:widows="2" fo:orphans="2" fo:line-height="0.25in" fo:margin-left="0.6069in" fo:text-indent="-0.7319in">
        <style:tab-stops>
          <style:tab-stop style:type="left" style:position="7.0263in"/>
          <style:tab-stop style:type="left" style:position="7.6625in"/>
          <style:tab-stop style:type="left" style:position="8.2986in"/>
          <style:tab-stop style:type="left" style:position="8.9347in"/>
          <style:tab-stop style:type="left" style:position="9.5708in"/>
        </style:tab-stops>
      </style:paragraph-properties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justify" fo:line-height="0.25in" fo:margin-left="0.5201in" fo:text-indent="-0.3201in">
        <style:tab-stops/>
      </style:paragraph-properties>
    </style:style>
    <style:style style:name="T71" style:parent-style-name="預設段落字型" style:family="text">
      <style:text-properties style:font-size-complex="10pt"/>
    </style:style>
    <style:style style:name="P72" style:parent-style-name="內文" style:family="paragraph">
      <style:paragraph-properties fo:text-align="justify" fo:line-height="0.25in" fo:margin-left="0.5201in" fo:text-indent="-0.3201in">
        <style:tab-stops/>
      </style:paragraph-properties>
    </style:style>
    <style:style style:name="T73" style:parent-style-name="預設段落字型" style:family="text">
      <style:text-properties style:font-size-complex="10pt"/>
    </style:style>
    <style:style style:name="P74" style:parent-style-name="內文" style:family="paragraph">
      <style:paragraph-properties fo:text-align="justify" fo:line-height="0.25in" fo:margin-left="0.5166in" fo:text-indent="-0.6416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P76" style:parent-style-name="內文" style:family="paragraph">
      <style:paragraph-properties fo:widows="2" fo:orphans="2" fo:line-height="0.25in" fo:margin-left="0.7in" fo:text-indent="-0.5in">
        <style:tab-stops>
          <style:tab-stop style:type="left" style:position="2.4805in"/>
          <style:tab-stop style:type="left" style:position="3.1166in"/>
          <style:tab-stop style:type="left" style:position="3.7527in"/>
          <style:tab-stop style:type="left" style:position="4.3888in"/>
          <style:tab-stop style:type="left" style:position="5.025in"/>
          <style:tab-stop style:type="left" style:position="5.6611in"/>
          <style:tab-stop style:type="left" style:position="6.2972in"/>
          <style:tab-stop style:type="left" style:position="6.9333in"/>
          <style:tab-stop style:type="left" style:position="7.5694in"/>
          <style:tab-stop style:type="left" style:position="8.2055in"/>
          <style:tab-stop style:type="left" style:position="8.8416in"/>
          <style:tab-stop style:type="left" style:position="9.4777in"/>
        </style:tab-stops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style:font-name="標楷體" style:font-name-complex="Arial Unicode MS" style:letter-kerning="false"/>
    </style:style>
    <style:style style:name="P79" style:parent-style-name="內文" style:family="paragraph">
      <style:paragraph-properties fo:widows="2" fo:orphans="2" fo:line-height="0.25in" fo:margin-left="0.7in" fo:text-indent="-0.5in">
        <style:tab-stops>
          <style:tab-stop style:type="left" style:position="2.4805in"/>
          <style:tab-stop style:type="left" style:position="3.1166in"/>
          <style:tab-stop style:type="left" style:position="3.7527in"/>
          <style:tab-stop style:type="left" style:position="4.3888in"/>
          <style:tab-stop style:type="left" style:position="5.025in"/>
          <style:tab-stop style:type="left" style:position="5.6611in"/>
          <style:tab-stop style:type="left" style:position="6.2972in"/>
          <style:tab-stop style:type="left" style:position="6.9333in"/>
          <style:tab-stop style:type="left" style:position="7.5694in"/>
          <style:tab-stop style:type="left" style:position="8.2055in"/>
          <style:tab-stop style:type="left" style:position="8.8416in"/>
          <style:tab-stop style:type="left" style:position="9.4777in"/>
        </style:tab-stops>
      </style:paragraph-properties>
    </style:style>
    <style:style style:name="T80" style:parent-style-name="預設段落字型" style:family="text">
      <style:text-properties fo:color="#000000" style:letter-kerning="false"/>
    </style:style>
    <style:style style:name="T81" style:parent-style-name="預設段落字型" style:family="text">
      <style:text-properties fo:color="#000000" style:letter-kerning="false"/>
    </style:style>
    <style:style style:name="T82" style:parent-style-name="預設段落字型" style:family="text">
      <style:text-properties fo:color="#000000" style:letter-kerning="false"/>
    </style:style>
    <style:style style:name="T83" style:parent-style-name="預設段落字型" style:family="text">
      <style:text-properties fo:color="#000000" style:letter-kerning="false"/>
    </style:style>
    <style:style style:name="P84" style:parent-style-name="內文" style:family="paragraph">
      <style:paragraph-properties fo:widows="2" fo:orphans="2" fo:line-height="0.25in" fo:margin-left="0.7in" fo:text-indent="-0.5in">
        <style:tab-stops>
          <style:tab-stop style:type="left" style:position="2.4805in"/>
          <style:tab-stop style:type="left" style:position="3.1166in"/>
          <style:tab-stop style:type="left" style:position="3.7527in"/>
          <style:tab-stop style:type="left" style:position="4.3888in"/>
          <style:tab-stop style:type="left" style:position="5.025in"/>
          <style:tab-stop style:type="left" style:position="5.6611in"/>
          <style:tab-stop style:type="left" style:position="6.2972in"/>
          <style:tab-stop style:type="left" style:position="6.9333in"/>
          <style:tab-stop style:type="left" style:position="7.5694in"/>
          <style:tab-stop style:type="left" style:position="8.2055in"/>
          <style:tab-stop style:type="left" style:position="8.8416in"/>
          <style:tab-stop style:type="left" style:position="9.4777in"/>
        </style:tab-stops>
      </style:paragraph-properties>
    </style:style>
    <style:style style:name="T85" style:parent-style-name="預設段落字型" style:family="text">
      <style:text-properties fo:color="#000000" style:letter-kerning="false"/>
    </style:style>
    <style:style style:name="T86" style:parent-style-name="預設段落字型" style:family="text">
      <style:text-properties fo:color="#000000" style:letter-kerning="false"/>
    </style:style>
    <style:style style:name="T87" style:parent-style-name="預設段落字型" style:family="text">
      <style:text-properties fo:color="#000000" style:letter-kerning="false"/>
    </style:style>
    <style:style style:name="T88" style:parent-style-name="預設段落字型" style:family="text">
      <style:text-properties fo:color="#000000" style:letter-kerning="false"/>
    </style:style>
    <style:style style:name="P89" style:parent-style-name="內文" style:family="paragraph">
      <style:paragraph-properties fo:widows="2" fo:orphans="2" fo:line-height="0.25in" fo:margin-left="0.7in" fo:text-indent="-0.5in">
        <style:tab-stops>
          <style:tab-stop style:type="left" style:position="2.4805in"/>
          <style:tab-stop style:type="left" style:position="3.1166in"/>
          <style:tab-stop style:type="left" style:position="3.7527in"/>
          <style:tab-stop style:type="left" style:position="4.3888in"/>
          <style:tab-stop style:type="left" style:position="5.025in"/>
          <style:tab-stop style:type="left" style:position="5.6611in"/>
          <style:tab-stop style:type="left" style:position="6.2972in"/>
          <style:tab-stop style:type="left" style:position="6.9333in"/>
          <style:tab-stop style:type="left" style:position="7.5694in"/>
          <style:tab-stop style:type="left" style:position="8.2055in"/>
          <style:tab-stop style:type="left" style:position="8.8416in"/>
          <style:tab-stop style:type="left" style:position="9.4777in"/>
        </style:tab-stops>
      </style:paragraph-properties>
    </style:style>
    <style:style style:name="T90" style:parent-style-name="預設段落字型" style:family="text">
      <style:text-properties fo:color="#000000" style:letter-kerning="false"/>
    </style:style>
    <style:style style:name="T91" style:parent-style-name="預設段落字型" style:family="text">
      <style:text-properties fo:color="#000000" style:letter-kerning="false"/>
    </style:style>
    <style:style style:name="T92" style:parent-style-name="預設段落字型" style:family="text">
      <style:text-properties fo:color="#000000" style:letter-kerning="false"/>
    </style:style>
    <style:style style:name="T93" style:parent-style-name="預設段落字型" style:family="text">
      <style:text-properties fo:color="#000000" style:letter-kerning="false"/>
    </style:style>
    <style:style style:name="P94" style:parent-style-name="內文" style:family="paragraph">
      <style:paragraph-properties fo:widows="2" fo:orphans="2" fo:line-height="0.25in" fo:margin-left="0.7in" fo:text-indent="-0.5in">
        <style:tab-stops>
          <style:tab-stop style:type="left" style:position="2.4805in"/>
          <style:tab-stop style:type="left" style:position="3.1166in"/>
          <style:tab-stop style:type="left" style:position="3.7527in"/>
          <style:tab-stop style:type="left" style:position="4.3888in"/>
          <style:tab-stop style:type="left" style:position="5.025in"/>
          <style:tab-stop style:type="left" style:position="5.6611in"/>
          <style:tab-stop style:type="left" style:position="6.2972in"/>
          <style:tab-stop style:type="left" style:position="6.9333in"/>
          <style:tab-stop style:type="left" style:position="7.5694in"/>
          <style:tab-stop style:type="left" style:position="8.2055in"/>
          <style:tab-stop style:type="left" style:position="8.8416in"/>
          <style:tab-stop style:type="left" style:position="9.4777in"/>
        </style:tab-stops>
      </style:paragraph-properties>
    </style:style>
    <style:style style:name="T95" style:parent-style-name="預設段落字型" style:family="text">
      <style:text-properties fo:color="#000000" style:letter-kerning="false"/>
    </style:style>
    <style:style style:name="T96" style:parent-style-name="預設段落字型" style:family="text">
      <style:text-properties fo:color="#000000" style:letter-kerning="false"/>
    </style:style>
    <style:style style:name="T97" style:parent-style-name="預設段落字型" style:family="text">
      <style:text-properties fo:color="#000000" style:letter-kerning="false"/>
    </style:style>
    <style:style style:name="T98" style:parent-style-name="預設段落字型" style:family="text">
      <style:text-properties fo:color="#000000" style:letter-kerning="false"/>
    </style:style>
    <style:style style:name="P99" style:parent-style-name="內文" style:family="paragraph">
      <style:paragraph-properties fo:widows="2" fo:orphans="2" fo:line-height="0.25in" fo:margin-left="0.1951in" fo:text-indent="-0.3201in">
        <style:tab-stops>
          <style:tab-stop style:type="left" style:position="0.4409in"/>
          <style:tab-stop style:type="left" style:position="1.077in"/>
          <style:tab-stop style:type="left" style:position="1.7131in"/>
          <style:tab-stop style:type="left" style:position="2.3493in"/>
          <style:tab-stop style:type="left" style:position="2.9854in"/>
          <style:tab-stop style:type="left" style:position="3.6215in"/>
          <style:tab-stop style:type="left" style:position="4.2576in"/>
          <style:tab-stop style:type="left" style:position="4.8937in"/>
          <style:tab-stop style:type="left" style:position="5.5298in"/>
          <style:tab-stop style:type="left" style:position="6.1659in"/>
          <style:tab-stop style:type="left" style:position="6.802in"/>
          <style:tab-stop style:type="left" style:position="7.4381in"/>
          <style:tab-stop style:type="left" style:position="8.0743in"/>
          <style:tab-stop style:type="left" style:position="8.7104in"/>
          <style:tab-stop style:type="left" style:position="9.3465in"/>
          <style:tab-stop style:type="left" style:position="9.9826in"/>
        </style:tab-stops>
      </style:paragraph-properties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style:font-weight-complex="bold"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104" style:parent-style-name="預設段落字型" style:family="text">
      <style:text-properties style:font-weight-complex="bold" fo:color="#000000" style:letter-kerning="false"/>
    </style:style>
    <style:style style:name="T105" style:parent-style-name="預設段落字型" style:family="text">
      <style:text-properties style:font-weight-complex="bold" fo:color="#000000" style:letter-kerning="false"/>
    </style:style>
    <style:style style:name="T106" style:parent-style-name="預設段落字型" style:family="text">
      <style:text-properties style:font-weight-complex="bold" fo:color="#000000" style:letter-kerning="false"/>
    </style:style>
    <style:style style:name="T107" style:parent-style-name="預設段落字型" style:family="text">
      <style:text-properties style:font-weight-complex="bold" fo:color="#000000" style:letter-kerning="false"/>
    </style:style>
    <style:style style:name="T108" style:parent-style-name="預設段落字型" style:family="text">
      <style:text-properties style:font-weight-complex="bold" fo:color="#000000" style:letter-kerning="false"/>
    </style:style>
    <style:style style:name="T109" style:parent-style-name="預設段落字型" style:family="text">
      <style:text-properties fo:color="#000000" style:letter-kerning="false"/>
    </style:style>
    <style:style style:name="T110" style:parent-style-name="預設段落字型" style:family="text">
      <style:text-properties style:font-weight-complex="bold" fo:color="#000000" style:letter-kerning="false"/>
    </style:style>
    <style:style style:name="T111" style:parent-style-name="預設段落字型" style:family="text">
      <style:text-properties style:font-weight-complex="bold" fo:color="#000000" style:letter-kerning="false"/>
    </style:style>
    <style:style style:name="T112" style:parent-style-name="預設段落字型" style:family="text">
      <style:text-properties style:font-weight-complex="bold" fo:color="#000000" style:letter-kerning="false"/>
    </style:style>
    <style:style style:name="T113" style:parent-style-name="預設段落字型" style:family="text">
      <style:text-properties style:font-weight-complex="bold" fo:color="#000000" style:letter-kerning="false"/>
    </style:style>
    <style:style style:name="T114" style:parent-style-name="預設段落字型" style:family="text">
      <style:text-properties style:font-weight-complex="bold" fo:color="#000000" style:letter-kerning="false"/>
    </style:style>
    <style:style style:name="T115" style:parent-style-name="預設段落字型" style:family="text">
      <style:text-properties style:font-weight-complex="bold" fo:color="#000000" style:letter-kerning="false"/>
    </style:style>
    <style:style style:name="T116" style:parent-style-name="預設段落字型" style:family="text">
      <style:text-properties style:font-weight-complex="bold" fo:color="#000000" style:letter-kerning="false"/>
    </style:style>
    <style:style style:name="T117" style:parent-style-name="預設段落字型" style:family="text">
      <style:text-properties fo:color="#000000" style:letter-kerning="false"/>
    </style:style>
    <style:style style:name="T118" style:parent-style-name="預設段落字型" style:family="text">
      <style:text-properties style:font-weight-complex="bold" fo:color="#000000" style:letter-kerning="false"/>
    </style:style>
    <style:style style:name="T119" style:parent-style-name="預設段落字型" style:family="text">
      <style:text-properties style:font-weight-complex="bold" fo:color="#000000" style:letter-kerning="false"/>
    </style:style>
    <style:style style:name="T120" style:parent-style-name="預設段落字型" style:family="text">
      <style:text-properties style:font-weight-complex="bold" fo:color="#000000" style:letter-kerning="false"/>
    </style:style>
    <style:style style:name="T121" style:parent-style-name="預設段落字型" style:family="text">
      <style:text-properties style:font-weight-complex="bold" fo:color="#000000" style:letter-kerning="false"/>
    </style:style>
    <style:style style:name="T122" style:parent-style-name="預設段落字型" style:family="text">
      <style:text-properties style:font-weight-complex="bold" fo:color="#000000" style:letter-kerning="false"/>
    </style:style>
    <style:style style:name="T123" style:parent-style-name="預設段落字型" style:family="text">
      <style:text-properties style:font-weight-complex="bold" fo:color="#000000" style:letter-kerning="false"/>
    </style:style>
    <style:style style:name="T124" style:parent-style-name="預設段落字型" style:family="text">
      <style:text-properties style:font-weight-complex="bold" fo:color="#000000" style:letter-kerning="false"/>
    </style:style>
    <style:style style:name="T125" style:parent-style-name="預設段落字型" style:family="text">
      <style:text-properties fo:color="#000000" style:letter-kerning="false"/>
    </style:style>
    <style:style style:name="T126" style:parent-style-name="預設段落字型" style:family="text">
      <style:text-properties style:font-weight-complex="bold" fo:color="#000000" style:letter-kerning="false"/>
    </style:style>
    <style:style style:name="T127" style:parent-style-name="預設段落字型" style:family="text">
      <style:text-properties style:font-weight-complex="bold" fo:color="#000000" style:letter-kerning="false"/>
    </style:style>
    <style:style style:name="T128" style:parent-style-name="預設段落字型" style:family="text">
      <style:text-properties style:font-weight-complex="bold" fo:color="#000000" style:letter-kerning="false"/>
    </style:style>
    <style:style style:name="T129" style:parent-style-name="預設段落字型" style:family="text">
      <style:text-properties style:font-weight-complex="bold" fo:color="#000000" style:letter-kerning="false"/>
    </style:style>
    <style:style style:name="T130" style:parent-style-name="預設段落字型" style:family="text">
      <style:text-properties fo:color="#000000" style:letter-kerning="false"/>
    </style:style>
    <style:style style:name="T131" style:parent-style-name="預設段落字型" style:family="text">
      <style:text-properties style:font-weight-complex="bold" fo:color="#000000" style:letter-kerning="false"/>
    </style:style>
    <style:style style:name="T132" style:parent-style-name="預設段落字型" style:family="text">
      <style:text-properties fo:color="#000000" style:letter-kerning="false"/>
    </style:style>
    <style:style style:name="P133" style:parent-style-name="內文" style:family="paragraph">
      <style:paragraph-properties fo:line-height="0.25in" fo:margin-left="-0.018in" fo:text-indent="-0.1069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style:font-weight-complex="bold"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fo:color="#000000"/>
    </style:style>
    <style:style style:name="P139" style:parent-style-name="內文" style:family="paragraph">
      <style:paragraph-properties fo:line-height="0.25in" fo:margin-left="0.7in" fo:text-indent="-0.5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fo:line-height="0.25in" fo:margin-left="0.7in" fo:text-indent="-0.5in">
        <style:tab-stops/>
      </style:paragraph-properties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line-height="0.25in" fo:margin-left="0.7in" fo:text-indent="-0.5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fo:widows="2" fo:orphans="2" fo:line-height="0.25in" fo:margin-left="0.1833in" fo:text-indent="-0.3083in">
        <style:tab-stops>
          <style:tab-stop style:type="left" style:position="0.5666in"/>
          <style:tab-stop style:type="left" style:position="1.0888in"/>
          <style:tab-stop style:type="left" style:position="1.725in"/>
          <style:tab-stop style:type="left" style:position="2.3611in"/>
          <style:tab-stop style:type="left" style:position="2.9972in"/>
          <style:tab-stop style:type="left" style:position="3.6333in"/>
          <style:tab-stop style:type="left" style:position="4.2694in"/>
          <style:tab-stop style:type="left" style:position="4.9055in"/>
          <style:tab-stop style:type="left" style:position="5.5416in"/>
          <style:tab-stop style:type="left" style:position="6.1777in"/>
          <style:tab-stop style:type="left" style:position="6.8138in"/>
          <style:tab-stop style:type="left" style:position="7.45in"/>
          <style:tab-stop style:type="left" style:position="8.0861in"/>
          <style:tab-stop style:type="left" style:position="8.7222in"/>
          <style:tab-stop style:type="left" style:position="9.3583in"/>
          <style:tab-stop style:type="left" style:position="9.9944in"/>
        </style:tab-stops>
      </style:paragraph-properties>
    </style:style>
    <style:style style:name="T164" style:parent-style-name="預設段落字型" style:family="text">
      <style:text-properties fo:color="#000000" style:letter-kerning="false"/>
    </style:style>
    <style:style style:name="T165" style:parent-style-name="預設段落字型" style:family="text">
      <style:text-properties style:font-weight-complex="bold" fo:color="#000000" style:letter-kerning="false"/>
    </style:style>
    <style:style style:name="T166" style:parent-style-name="預設段落字型" style:family="text">
      <style:text-properties fo:color="#000000" style:letter-kerning="false"/>
    </style:style>
    <style:style style:name="T167" style:parent-style-name="預設段落字型" style:family="text">
      <style:text-properties style:font-weight-complex="bold" fo:color="#000000" style:letter-kerning="false"/>
    </style:style>
    <style:style style:name="T168" style:parent-style-name="預設段落字型" style:family="text">
      <style:text-properties fo:color="#000000" style:letter-kerning="false"/>
    </style:style>
    <style:style style:name="P169" style:parent-style-name="內文" style:family="paragraph">
      <style:paragraph-properties fo:text-align="justify" fo:line-height="0.25in" fo:margin-left="0.1951in" fo:text-indent="-0.3201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fo:text-align="justify" fo:line-height="0.25in" fo:margin-left="0.1951in" fo:text-indent="-0.3201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widows="2" fo:orphans="2" fo:line-height="0.25in" fo:margin-left="0.2333in" fo:text-indent="0.3333in">
        <style:tab-stops>
          <style:tab-stop style:type="left" style:position="0.5166in"/>
          <style:tab-stop style:type="left" style:position="1.0388in"/>
          <style:tab-stop style:type="left" style:position="1.675in"/>
          <style:tab-stop style:type="left" style:position="2.3111in"/>
          <style:tab-stop style:type="left" style:position="2.9472in"/>
          <style:tab-stop style:type="left" style:position="3.5833in"/>
          <style:tab-stop style:type="left" style:position="4.2194in"/>
          <style:tab-stop style:type="left" style:position="4.8555in"/>
          <style:tab-stop style:type="left" style:position="5.4916in"/>
          <style:tab-stop style:type="left" style:position="6.1277in"/>
          <style:tab-stop style:type="left" style:position="6.7638in"/>
          <style:tab-stop style:type="left" style:position="7.4in"/>
          <style:tab-stop style:type="left" style:position="8.0361in"/>
          <style:tab-stop style:type="left" style:position="8.6722in"/>
          <style:tab-stop style:type="left" style:position="9.3083in"/>
          <style:tab-stop style:type="left" style:position="9.9444in"/>
        </style:tab-stops>
      </style:paragraph-properties>
    </style:style>
    <style:style style:name="T176" style:parent-style-name="預設段落字型" style:family="text">
      <style:text-properties fo:color="#000000" style:letter-kerning="false"/>
    </style:style>
    <style:style style:name="P177" style:parent-style-name="內文" style:family="paragraph">
      <style:paragraph-properties fo:widows="2" fo:orphans="2" fo:line-height="0.25in" fo:margin-left="0.1951in" fo:text-indent="-0.3201in">
        <style:tab-stops>
          <style:tab-stop style:type="left" style:position="0.5548in"/>
          <style:tab-stop style:type="left" style:position="1.077in"/>
          <style:tab-stop style:type="left" style:position="1.7131in"/>
          <style:tab-stop style:type="left" style:position="2.3493in"/>
          <style:tab-stop style:type="left" style:position="2.9854in"/>
          <style:tab-stop style:type="left" style:position="3.6215in"/>
          <style:tab-stop style:type="left" style:position="4.2576in"/>
          <style:tab-stop style:type="left" style:position="4.8937in"/>
          <style:tab-stop style:type="left" style:position="5.5298in"/>
          <style:tab-stop style:type="left" style:position="6.1659in"/>
          <style:tab-stop style:type="left" style:position="6.802in"/>
          <style:tab-stop style:type="left" style:position="7.4381in"/>
          <style:tab-stop style:type="left" style:position="8.0743in"/>
          <style:tab-stop style:type="left" style:position="8.7104in"/>
          <style:tab-stop style:type="left" style:position="9.3465in"/>
          <style:tab-stop style:type="left" style:position="9.9826in"/>
        </style:tab-stops>
      </style:paragraph-properties>
    </style:style>
    <style:style style:name="T178" style:parent-style-name="預設段落字型" style:family="text">
      <style:text-properties fo:color="#000000" style:letter-kerning="false"/>
    </style:style>
    <style:style style:name="P179" style:parent-style-name="內文" style:family="paragraph">
      <style:paragraph-properties fo:widows="2" fo:orphans="2" fo:line-height="0.25in" fo:margin-left="0.1951in" fo:text-indent="-0.3201in">
        <style:tab-stops>
          <style:tab-stop style:type="left" style:position="0.5548in"/>
          <style:tab-stop style:type="left" style:position="1.077in"/>
          <style:tab-stop style:type="left" style:position="1.7131in"/>
          <style:tab-stop style:type="left" style:position="2.3493in"/>
          <style:tab-stop style:type="left" style:position="2.9854in"/>
          <style:tab-stop style:type="left" style:position="3.6215in"/>
          <style:tab-stop style:type="left" style:position="4.2576in"/>
          <style:tab-stop style:type="left" style:position="4.8937in"/>
          <style:tab-stop style:type="left" style:position="5.5298in"/>
          <style:tab-stop style:type="left" style:position="6.1659in"/>
          <style:tab-stop style:type="left" style:position="6.802in"/>
          <style:tab-stop style:type="left" style:position="7.4381in"/>
          <style:tab-stop style:type="left" style:position="8.0743in"/>
          <style:tab-stop style:type="left" style:position="8.7104in"/>
          <style:tab-stop style:type="left" style:position="9.3465in"/>
          <style:tab-stop style:type="left" style:position="9.9826in"/>
        </style:tab-stops>
      </style:paragraph-properties>
    </style:style>
    <style:style style:name="T180" style:parent-style-name="預設段落字型" style:family="text">
      <style:text-properties fo:color="#000000" style:letter-kerning="false"/>
    </style:style>
    <style:style style:name="P181" style:parent-style-name="內文" style:family="paragraph">
      <style:paragraph-properties fo:widows="2" fo:orphans="2" fo:line-height="0.25in" fo:margin-left="0.1951in" fo:text-indent="-0.3201in">
        <style:tab-stops>
          <style:tab-stop style:type="left" style:position="0.5548in"/>
          <style:tab-stop style:type="left" style:position="1.077in"/>
          <style:tab-stop style:type="left" style:position="1.7131in"/>
          <style:tab-stop style:type="left" style:position="2.3493in"/>
          <style:tab-stop style:type="left" style:position="2.9854in"/>
          <style:tab-stop style:type="left" style:position="3.6215in"/>
          <style:tab-stop style:type="left" style:position="4.2576in"/>
          <style:tab-stop style:type="left" style:position="4.8937in"/>
          <style:tab-stop style:type="left" style:position="5.5298in"/>
          <style:tab-stop style:type="left" style:position="6.1659in"/>
          <style:tab-stop style:type="left" style:position="6.802in"/>
          <style:tab-stop style:type="left" style:position="7.4381in"/>
          <style:tab-stop style:type="left" style:position="8.0743in"/>
          <style:tab-stop style:type="left" style:position="8.7104in"/>
          <style:tab-stop style:type="left" style:position="9.3465in"/>
          <style:tab-stop style:type="left" style:position="9.9826in"/>
        </style:tab-stops>
      </style:paragraph-properties>
    </style:style>
    <style:style style:name="T182" style:parent-style-name="預設段落字型" style:family="text">
      <style:text-properties fo:color="#000000" style:letter-kerning="false"/>
    </style:style>
    <style:style style:name="P183" style:parent-style-name="內文" style:family="paragraph">
      <style:paragraph-properties fo:widows="2" fo:orphans="2" fo:line-height="0.25in" fo:margin-left="0.1951in" fo:text-indent="-0.3201in">
        <style:tab-stops>
          <style:tab-stop style:type="left" style:position="0.5548in"/>
          <style:tab-stop style:type="left" style:position="1.077in"/>
          <style:tab-stop style:type="left" style:position="1.7131in"/>
          <style:tab-stop style:type="left" style:position="2.3493in"/>
          <style:tab-stop style:type="left" style:position="2.9854in"/>
          <style:tab-stop style:type="left" style:position="3.6215in"/>
          <style:tab-stop style:type="left" style:position="4.2576in"/>
          <style:tab-stop style:type="left" style:position="4.8937in"/>
          <style:tab-stop style:type="left" style:position="5.5298in"/>
          <style:tab-stop style:type="left" style:position="6.1659in"/>
          <style:tab-stop style:type="left" style:position="6.802in"/>
          <style:tab-stop style:type="left" style:position="7.4381in"/>
          <style:tab-stop style:type="left" style:position="8.0743in"/>
          <style:tab-stop style:type="left" style:position="8.7104in"/>
          <style:tab-stop style:type="left" style:position="9.3465in"/>
          <style:tab-stop style:type="left" style:position="9.9826in"/>
        </style:tab-stops>
      </style:paragraph-properties>
    </style:style>
    <style:style style:name="T184" style:parent-style-name="預設段落字型" style:family="text">
      <style:text-properties fo:color="#000000" style:letter-kerning="false"/>
    </style:style>
    <style:style style:name="P185" style:parent-style-name="內文" style:family="paragraph">
      <style:paragraph-properties fo:widows="2" fo:orphans="2" fo:line-height="0.25in" fo:margin-left="0.5166in" fo:text-indent="-0.6416in">
        <style:tab-stops>
          <style:tab-stop style:type="left" style:position="0.2333in"/>
          <style:tab-stop style:type="left" style:position="0.7555in"/>
          <style:tab-stop style:type="left" style:position="1.3916in"/>
          <style:tab-stop style:type="left" style:position="2.0277in"/>
          <style:tab-stop style:type="left" style:position="2.6638in"/>
          <style:tab-stop style:type="left" style:position="3.3in"/>
          <style:tab-stop style:type="left" style:position="3.9361in"/>
          <style:tab-stop style:type="left" style:position="4.5722in"/>
          <style:tab-stop style:type="left" style:position="5.2083in"/>
          <style:tab-stop style:type="left" style:position="5.8444in"/>
          <style:tab-stop style:type="left" style:position="6.4805in"/>
          <style:tab-stop style:type="left" style:position="7.1166in"/>
          <style:tab-stop style:type="left" style:position="7.7527in"/>
          <style:tab-stop style:type="left" style:position="8.3888in"/>
          <style:tab-stop style:type="left" style:position="9.025in"/>
          <style:tab-stop style:type="left" style:position="9.6611in"/>
        </style:tab-stops>
      </style:paragraph-properties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fo:color="#000000" style:letter-kerning="false"/>
    </style:style>
    <style:style style:name="T188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style:letter-kerning="false"/>
    </style:style>
    <style:style style:name="P19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臺中教育大學管理學院教師評鑑實施要點</text:span></text:p>
      <text:p text:style-name="P3"><text:span text:style-name="T4">101</text:span><text:span text:style-name="T5">年</text:span><text:span text:style-name="T6">5</text:span><text:span text:style-name="T7">月</text:span><text:span text:style-name="T8">14</text:span><text:span text:style-name="T9">日</text:span><text:span text:style-name="T10"><text:s/></text:span><text:span text:style-name="T11">管理學院</text:span><text:span text:style-name="T12">100</text:span><text:span text:style-name="T13">學年度</text:span><text:span text:style-name="T14">第</text:span><text:span text:style-name="T15">2</text:span><text:span text:style-name="T16">學期</text:span><text:span text:style-name="T17">第</text:span><text:span text:style-name="T18">2</text:span><text:span text:style-name="T19">次院務會議通過</text:span></text:p>
      <text:p text:style-name="P20">105年9月6日<text:s/>管理學院105學年度第1學期第1次院務會議通過修正部分條文</text:p>
      <text:p text:style-name="P21"><text:span text:style-name="T22">一</text:span><text:span text:style-name="T23">、本院為提升教學、研究、輔導及服務之品質，依本校教師評鑑辦法第六條規定，特訂</text:span><text:span text:style-name="T24">定</text:span><text:span text:style-name="T25">「國立臺中教育大學管理學院教師評鑑要點」(以下簡稱</text:span><text:span text:style-name="T26">本要點</text:span><text:span text:style-name="T27">)</text:span><text:span text:style-name="T28">。</text:span></text:p>
      <text:p text:style-name="P29"><text:span text:style-name="T30">二</text:span><text:span text:style-name="T31">、</text:span><text:span text:style-name="T32">凡本院支薪之專任教師均應接受評鑑，但有下列情形之一者得免接受評鑑：</text:span><text:span text:style-name="T33"><text:s text:c="8"/></text:span></text:p>
      <text:p text:style-name="P34"><text:span text:style-name="T35">（一）獲選為中央研究院院士。</text:span></text:p>
      <text:p text:style-name="P36"><text:span text:style-name="T37">（二）曾獲頒</text:span><text:span text:style-name="T38">教育部學術獎或國家講座。</text:span></text:p>
      <text:p text:style-name="P39"><text:span text:style-name="T40">（三）</text:span><text:span text:style-name="T41">曾獲頒</text:span><text:span text:style-name="T42">科技部</text:span><text:span text:style-name="T43">傑出研究獎三次以上或甲種研究奬（或優等奬）十次以上者</text:span></text:p>
      <text:p text:style-name="P44"><text:span text:style-name="T45">1.</text:span><text:span text:style-name="T46">八十九學年度以前所獲一次傑出研究獎可抵</text:span><text:span text:style-name="T47">3</text:span><text:span text:style-name="T48">次甲種研究獎。</text:span></text:p>
      <text:p text:style-name="P49"><text:span text:style-name="T50">2.</text:span><text:span text:style-name="T51">九十一年度以後所獲一次傑出研究獎可抵</text:span><text:span text:style-name="T52">4</text:span><text:span text:style-name="T53">次甲種研究獎。</text:span></text:p>
      <text:p text:style-name="P54"><text:span text:style-name="T55">3.</text:span><text:span text:style-name="T56">九十四學年度起，獲</text:span><text:span text:style-name="T57">科技部</text:span><text:span text:style-name="T58">各處核給二年最高一級計畫主持費等同</text:span><text:span text:style-name="T59">2</text:span><text:span text:style-name="T60">次甲種研究獎。</text:span></text:p>
      <text:p text:style-name="P61"><text:span text:style-name="T62">4.</text:span><text:span text:style-name="T63">講師級以上擔任</text:span><text:span text:style-name="T64">2</text:span><text:span text:style-name="T65">次專題研究計畫主持人核計一次甲種研究奬。</text:span></text:p>
      <text:p text:style-name="P66"><text:span text:style-name="T67">（四）接受評鑑時的年度，已年滿六十歲。</text:span></text:p>
      <text:p text:style-name="P68"><text:span text:style-name="T69">三、下列情形者，得免接受最近一次評鑑：</text:span></text:p>
      <text:p text:style-name="P70"><text:span text:style-name="T71">（一）曾擔任經本校認可之國內外著名大學講座教授。</text:span></text:p>
      <text:p text:style-name="P72"><text:span text:style-name="T73">（二）曾獲國家級以上教學、研究、獎勵或其成果具體卓著，經各系（學位學程）、院簽請校長核定。</text:span></text:p>
      <text:p text:style-name="P74">四<text:span text:style-name="T75">、本院教師評鑑規定如下：</text:span></text:p>
      <text:p text:style-name="P76"><text:span text:style-name="T77">（一）</text:span><text:span text:style-name="T78">每五年應接受評鑑。</text:span></text:p>
      <text:p text:style-name="P79"><text:span text:style-name="T80">（</text:span><text:span text:style-name="T81">二</text:span><text:span text:style-name="T82">）</text:span><text:span text:style-name="T83">得因休假研究、借調、出國進修、出國講學、分娩或遭遇重大變故，檢具證明，簽經隸屬系（學位學程）、學院及校長同意延後接受評鑑，下次評鑑期程併同順延。</text:span></text:p>
      <text:p text:style-name="P84"><text:span text:style-name="T85">（</text:span><text:span text:style-name="T86">三</text:span><text:span text:style-name="T87">）</text:span><text:span text:style-name="T88">若因個人因素提出申請，簽經隸屬系（學位學程）、學院及校長同意，得提前接受評鑑，下次評鑑期程併入提前評鑑所減少之年數，往後順延計算。</text:span></text:p>
      <text:p text:style-name="P89"><text:span text:style-name="T90">（</text:span><text:span text:style-name="T91">四</text:span><text:span text:style-name="T92">）</text:span><text:span text:style-name="T93">應接受評鑑年數計算，不包括留職停薪期間，但借調期間折半計算。通過升等教師，依其升等後職級，自該學年度起算其應接受評鑑年數。</text:span></text:p>
      <text:p text:style-name="P94"><text:span text:style-name="T95">（</text:span><text:span text:style-name="T96">五</text:span><text:span text:style-name="T97">）</text:span><text:span text:style-name="T98">最近一次評鑑不通過之教師不得提出升等。</text:span></text:p>
      <text:p text:style-name="P99"><text:span text:style-name="T100">五</text:span><text:span text:style-name="T101">、</text:span><text:span text:style-name="T102">本院教師評鑑以教學、研究、</text:span><text:span text:style-name="T103">輔導</text:span><text:span text:style-name="T104">及服務三項為評審項目，滿分為一百分，最低通過標準為七十分，其中教授職級教學佔</text:span><text:span text:style-name="T105">40</text:span><text:span text:style-name="T106">％，研究佔</text:span><text:span text:style-name="T107">40</text:span><text:span text:style-name="T108">％，</text:span><text:span text:style-name="T109">輔導及</text:span><text:span text:style-name="T110">服務佔</text:span><text:span text:style-name="T111">20</text:span><text:span text:style-name="T112">％；副教授職級教學佔</text:span><text:span text:style-name="T113">45</text:span><text:span text:style-name="T114">％，研究佔</text:span><text:span text:style-name="T115">35</text:span><text:span text:style-name="T116">％，</text:span><text:span text:style-name="T117">輔導及</text:span><text:span text:style-name="T118">服務佔</text:span><text:span text:style-name="T119">20</text:span><text:span text:style-name="T120">％；助理教授或講師職級教學佔</text:span><text:span text:style-name="T121">50</text:span><text:span text:style-name="T122">％，研究佔</text:span><text:span text:style-name="T123">30</text:span><text:span text:style-name="T124">％，</text:span><text:span text:style-name="T125">輔導及</text:span><text:span text:style-name="T126">服務佔</text:span><text:span text:style-name="T127">20</text:span><text:span text:style-name="T128">％。各評審項</text:span><text:soft-page-break/><text:span text:style-name="T129">目分別以一百分為滿分，單項評定分數低於六十分時，視同總評不通過。詳細</text:span><text:span text:style-name="T130">評鑑項目與計分標準，應另訂定</text:span><text:span text:style-name="T131">本院教師評鑑配分標準表，並於</text:span><text:span text:style-name="T132">院務會議通過後，送校長核定後實施。</text:span></text:p>
      <text:p text:style-name="P133"><text:span text:style-name="T134">六、</text:span><text:span text:style-name="T135">本院兼任</text:span><text:span text:style-name="T136">行政職務教師的研究</text:span><text:span text:style-name="T137">項目</text:span><text:span text:style-name="T138">加權計分方式：</text:span></text:p>
      <text:p text:style-name="P139"><text:span text:style-name="T140">（一）新進教師擔任義務行政滿一年（含）以上乘以</text:span><text:span text:style-name="T141">1.2</text:span><text:span text:style-name="T142">。</text:span></text:p>
      <text:p text:style-name="P143"><text:span text:style-name="T144">（二）擔任二級行政主管滿一年乘以</text:span><text:span text:style-name="T145">1.3</text:span><text:span text:style-name="T146">，滿兩年乘以</text:span><text:span text:style-name="T147">1.4</text:span><text:span text:style-name="T148">，滿三年乘以</text:span><text:span text:style-name="T149">1.5</text:span><text:span text:style-name="T150">，滿四年（含）以上乘以</text:span><text:span text:style-name="T151">1.6</text:span><text:span text:style-name="T152">。</text:span></text:p>
      <text:p text:style-name="P153"><text:span text:style-name="T154">（三）擔任一級行政主管滿一年乘以</text:span><text:span text:style-name="T155">1.7</text:span><text:span text:style-name="T156">，滿兩年乘以</text:span><text:span text:style-name="T157">1.8</text:span><text:span text:style-name="T158">，滿三年乘以</text:span><text:span text:style-name="T159">1.9</text:span><text:span text:style-name="T160">，滿四年（含）以上乘以</text:span><text:span text:style-name="T161">2</text:span><text:span text:style-name="T162">。</text:span></text:p>
      <text:p text:style-name="P163"><text:span text:style-name="T164">七、教師評鑑程序分為初、複審二級二審制，首先由受評教師於九月二十日前繳交評鑑年限內之</text:span><text:span text:style-name="T165">教學、研究、</text:span><text:span text:style-name="T166">輔導</text:span><text:span text:style-name="T167">及服務等</text:span><text:span text:style-name="T168">評審項目資料，經系所核對後，於十月十五日前提送院教師評審委員會，並於十一月底前負責完成初審；通過後，再轉由校教師評審委員會辦理複審。詳細作業流程，悉依本校教師評鑑作業程序規定辦理。</text:span></text:p>
      <text:p text:style-name="P169"><text:span text:style-name="T170">八、免接受評鑑以及提前或延後評鑑之教師，應於五月三十一日前向系（學位學程）提出申請，詳細作業流程，悉依本校教師評鑑作業程序規定辦理。</text:span></text:p>
      <text:p text:style-name="P171"><text:span text:style-name="T172">九、教師評鑑結果未通過教師，系（學位學程）與教務處教</text:span><text:span text:style-name="T173">學</text:span><text:span text:style-name="T174">發展中心應予輔導協助，受評教師並須提出改善計畫。輔導期間不得領超支鐘點費、不得校外兼職與兼課，並應於二年內接受複評，複評通過後，自次年解除前述限制。二年內未申請複評或複評未通過者，次一年不得年資晉級加薪、不得校外兼職與兼課、不得領超支鐘點費、不得兼任行政（或學術）主管、不得借調、不得教授休假研究、不得帶職帶薪進修。</text:span></text:p>
      <text:p text:style-name="P175"><text:span text:style-name="T176">前項評鑑未通過教師於第三年接受第三次評鑑，如仍未通過，各系（學位學程）應提經各級教師評審委員會審議通過後，不予續聘。各單位有更嚴格規定者，從其規定。</text:span></text:p>
      <text:p text:style-name="P177"><text:span text:style-name="T178">十、接受評鑑教師須提出相關資料供各系（學位學程）核對，如所附資料不實，致影響評鑑結果，或未於評鑑期限接受評鑑者，視同評鑑不通過。</text:span></text:p>
      <text:p text:style-name="P179"><text:span text:style-name="T180">十一、本院教師對院教師評審委員會之決議如有異議時，得於收到通知後十五日內，以書面檢具證明文件，向院教師評審委員會提出申覆一次。申覆案件受理後，院教師評審委員會應於十五日內召開會議審議，必要時得邀請申覆教師列席說明。</text:span></text:p>
      <text:p text:style-name="P181"><text:span text:style-name="T182">十二、領有身心障礙手冊之教師評鑑方式及內容，由系（學位學程）主管專案簽請校長同意核准後，另案實施。</text:span></text:p>
      <text:p text:style-name="P183"><text:span text:style-name="T184">十三、本要點若有未盡事宜，悉依相關規定辦理。</text:span></text:p>
      <text:p text:style-name="P185"><text:span text:style-name="T186">十四</text:span><text:span text:style-name="T187">、本要點須經院務會議通過，送校長核定後</text:span><text:span text:style-name="T188">實</text:span><text:span text:style-name="T189">施，修正時亦同。</text:span></text:p>
      <text:p text:style-name="P190"/>
      <text:p text:style-name="P191"><text:span text:style-name="T192">本要點權責單位為管理學院，於</text:span><text:span text:style-name="T193">10</text:span><text:span text:style-name="T194">5</text:span><text:span text:style-name="T195">年</text:span><text:span text:style-name="T196">9</text:span><text:span text:style-name="T197">月</text:span><text:span text:style-name="T198">6</text:span><text:span text:style-name="T199">日院務會議通過，由</text:span><text:span text:style-name="T200">10</text:span><text:span text:style-name="T201">5</text:span><text:span text:style-name="T202">年</text:span><text:span text:style-name="T203">9</text:span><text:span text:style-name="T204">月</text:span><text:span text:style-name="T205">12</text:span><text:span text:style-name="T206">日校長核准，</text:span><text:span text:style-name="T207">10</text:span><text:span text:style-name="T208">5</text:span><text:span text:style-name="T209">年</text:span><text:span text:style-name="T210">9</text:span><text:span text:style-name="T211">月</text:span><text:span text:style-name="T212">13</text:span><text:span text:style-name="T213"><text:s/></text:span><text:span text:style-name="T214">日公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6T06:36:00Z</meta:creation-date>
    <dc:date>2021-07-26T06:36:00Z</dc: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5" meta:row-count="13" meta:non-whitespace-character-count="1675"/>
  </office:meta>
</office:document-meta>
</file>