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4972in"/>
    </style:style>
    <style:style style:name="Table1" style:family="table" style:master-page-name="MP0">
      <style:table-properties style:width="6.4972in" fo:margin-left="0in" table:align="left"/>
    </style:style>
    <style:style style:name="TableRow3" style:family="table-row">
      <style:table-row-properties style:min-row-height="8.1027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style:snap-to-layout-grid="false" fo:margin-right="0.6666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text-indent="0.3888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indent="0.3888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fo:margin-right="0.7777in"/>
      <style:text-properties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style:line-height-at-least="0in" fo:margin-left="0.7875in" fo:text-indent="-0.7875in">
        <style:tab-stops>
          <style:tab-stop style:type="left" style:position="-0.537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79" style:parent-style-name="內文" style:family="paragraph">
      <style:paragraph-properties style:line-height-at-least="0in" fo:margin-left="0.78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margin-left="0.375in" fo:text-indent="-0.37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國立</text:span><text:span text:style-name="T9">臺中教育大學新聞稿</text:span></text:p>
            <text:p text:style-name="內文"><text:span text:style-name="T10">國立臺中教育大學</text:span><text:span text:style-name="T11"><text:s text:c="2"/>National Taichung University</text:span><text:span text:style-name="T12"><text:s/>of Education</text:span></text:p>
            <text:p text:style-name="內文"><text:span text:style-name="T13">臺</text:span><text:span text:style-name="T14">中市西區民生路</text:span><text:span text:style-name="T15">140</text:span><text:span text:style-name="T16">號</text:span></text:p>
            <text:p text:style-name="內文"><text:span text:style-name="T17">發稿單位</text:span><text:span text:style-name="T18">: <text:s text:c="13"/></text:span><text:span text:style-name="T19">單位聯絡人：</text:span><text:span text:style-name="T20"><text:s text:c="18"/></text:span></text:p>
            <text:p text:style-name="內文"><text:span text:style-name="T21">電話：</text:span><text:span text:style-name="T22"><text:s text:c="18"/>email: <text:s text:c="21"/></text:span></text:p>
            <text:p text:style-name="P23"><text:span text:style-name="T24">發稿日期：</text:span><text:span text:style-name="T25"><text:s text:c="4"/></text:span><text:span text:style-name="T26">年</text:span><text:span text:style-name="T27"><text:s text:c="4"/></text:span><text:span text:style-name="T28">月</text:span><text:span text:style-name="T29"><text:s text:c="4"/></text:span><text:span text:style-name="T30">日</text:span></text:p>
            <text:p text:style-name="P31"><text:span text:style-name="T32">新聞標題：</text:span><text:span text:style-name="T33"><text:s text:c="27"/></text:span></text:p>
            <text:p text:style-name="P34"><text:span text:style-name="T35">(</text:span><text:span text:style-name="T36">導言</text:span><text:span text:style-name="T37">)</text:span></text:p>
            <text:p text:style-name="P38"/>
            <text:p text:style-name="P39"/>
            <text:p text:style-name="P40"/>
            <text:p text:style-name="P41"><text:span text:style-name="T42">(</text:span><text:span text:style-name="T43">內文</text:span><text:span text:style-name="T44">)</text:span>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</table:table-row>
      </table:table>
      <text:list text:style-name="LFO1" text:continue-numbering="true">
        <text:list-item>
          <text:p text:style-name="P67"><text:span text:style-name="T68">備註：</text:span><text:span text:style-name="T69">請於陳核後，將</text:span><text:span text:style-name="T70">本文</text:span><text:span text:style-name="T71">(word</text:span><text:span text:style-name="T72">檔</text:span><text:span text:style-name="T73">)</text:span><text:span text:style-name="T74">傳送至</text:span><text:span text:style-name="T75">hdes92241@mail.ntcu.edu.tw</text:span><text:span text:style-name="T76">張馨丰</text:span><text:span text:style-name="T77">收</text:span><text:span text:style-name="T78">。</text:span></text:p>
        </text:list-item>
      </text:list>
      <text:p text:style-name="P79"/>
      <text:p text:style-name="P80">承辦人 <text:s text:c="7"/>單位主管 <text:s text:c="11"/>會 <text:s text:c="14"/>決行</text:p>
      <text:p text:style-name="內文"><text:span text:style-name="T81"><text:s text:c="34"/>秘書室</text:span></text:p>
      <text:p text:style-name="P8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" style:parent-style-name="頁首" style:family="paragraph">
      <style:paragraph-properties fo:text-align="end"/>
    </style:style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(第<text:span text:style-name="頁碼"><text:page-number text:fixed="false">1</text:page-number></text:span><text:span text:style-name="頁碼">/</text:span><text:span text:style-name="頁碼"><text:page-count>1</text:page-count></text:span><text:span text:style-name="頁碼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教育大學新聞稿 (共2頁)</dc:title>
    <dc:description/>
    <dc:subject/>
    <meta:initial-creator>Lu</meta:initial-creator>
    <dc:creator>user</dc:creator>
    <meta:creation-date>2021-07-20T06:50:00Z</meta:creation-date>
    <dc:date>2021-07-20T06:50:00Z</dc:date>
    <meta:print-date>2008-11-07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