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end" fo:margin-bottom="0.12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margin-bottom="0.125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台中教育大學區域與社會發展學系</text:p>
      <text:p text:style-name="P2">教師聘任要點</text:p>
      <text:p text:style-name="P3">99年3月30日會議通過</text:p>
      <text:p text:style-name="P4">99年10月25日系務會議新增</text:p>
      <text:p text:style-name="P5">一、依據國立台中教育大學教師聘任辦法，訂定「國立台中教育大學</text:p>
      <text:p text:style-name="P6"><text:s text:c="4"/>區域與社會發展學系教師聘任要點」。（以下簡稱本要點）</text:p>
      <text:p text:style-name="P7">二、專任教師之新聘，以公開方式徵求。</text:p>
      <text:p text:style-name="P8">三、專任教師新聘之初審，由本系教師評審委員會就申請者之學經歷、</text:p>
      <text:p text:style-name="P9"><text:s text:c="4"/>研究成績、學術專長及本系需要等條件，進行資格審查，初選合</text:p>
      <text:p text:style-name="P10"><text:s text:c="4"/>格者，本會得視需要邀請做專題報告，經本會投票通過後，將相</text:p>
      <text:p text:style-name="P11"><text:s text:c="4"/>關資料送交人事室。</text:p>
      <text:p text:style-name="P12">四、兼任教師之新聘，由系主任依實際需要推薦人選，提請本系教師</text:p>
      <text:p text:style-name="P13"><text:s text:c="4"/>評審委員會通過後，將相關資料送交人事室。</text:p>
      <text:p text:style-name="P14">五、專、兼任教師之續聘，由系主任提請本系教師評審委員會通過。</text:p>
      <text:p text:style-name="P15">六、本系新聘專、兼任教師，得優先考慮聘任本校其他各系具有相關</text:p>
      <text:p text:style-name="P16"><text:s text:c="4"/>資格條件，且有意願之教師。</text:p>
      <text:p text:style-name="P17">七、其餘有關教師聘任事宜，悉依本校教師聘任辦法之規定辦理。</text:p>
      <text:p text:style-name="P18"><text:span text:style-name="T19">八、本要點經系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教育大學區域與社會發展學系教師聘任要點</dc:title>
    <dc:subject/>
    <meta:initial-creator>user</meta:initial-creator>
    <dc:creator>user</dc:creator>
    <meta:creation-date>2021-07-26T05:51:00Z</meta:creation-date>
    <dc:date>2021-07-26T05:51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