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7">
      <text:list-level-style-number text:level="1" style:num-suffix="、"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suffix="、"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8">
      <text:list-level-style-number text:level="1" style:num-suffix="、"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suffix="、"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9">
      <text:list-level-style-number text:level="1"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0">
      <text:list-level-style-number text:level="1" style:num-suffix="、" style:num-format="一, 十, 一百(繁), ...">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1">
      <text:list-level-style-number text:level="1" style:num-suffix="、" style:num-format="一, 十, 一百(繁), ...">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9">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text:style-name="WW_CharLFO20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壹, 貳, 參,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6LVL4" style:num-suffix="、" style:num-format="一, 十, 一百(繁), ...">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8">
      <text:list-level-style-bullet text:level="1" text:style-name="WW_CharLFO28LVL1"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2" text:style-name="WW_CharLFO28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8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8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8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8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8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8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8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0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30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30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30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30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30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30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5" style:parent-style-name="預設段落字型" style:family="text">
      <style:text-properties style:font-name="標楷體" style:font-name-asian="標楷體" fo:font-weight="bold" style:font-weight-asian="bold" style:text-scale="9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text-scale="90%" style:letter-kerning="false"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text-scale="9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9" style:parent-style-name="內文" style:family="paragraph">
      <style:paragraph-properties fo:text-align="end" fo:line-height="0.1666in" fo:margin-left="1.2534in">
        <style:tab-stops/>
      </style:paragraph-properties>
      <style:text-properties style:font-name-asian="標楷體" fo:font-size="10pt" style:font-size-asian="10pt"/>
    </style:style>
    <style:style style:name="P10" style:parent-style-name="內文" style:family="paragraph">
      <style:paragraph-properties fo:text-align="end" fo:line-height="0.1666in" fo:margin-left="1.2534in">
        <style:tab-stops/>
      </style:paragraph-properties>
      <style:text-properties style:font-name="標楷體" style:font-name-asian="標楷體" fo:font-size="10pt" style:font-size-asian="10pt"/>
    </style:style>
    <style:style style:name="P11" style:parent-style-name="內文" style:family="paragraph">
      <style:paragraph-properties fo:text-align="end" fo:line-height="0.1666in" fo:margin-left="1.7319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P24" style:parent-style-name="內文" style:family="paragraph">
      <style:paragraph-properties fo:text-align="justify" fo:line-height="0.3333in" fo:margin-left="0.875in" fo:text-indent="-0.875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3333in" fo:margin-left="0.393in" fo:text-indent="-0.393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3333in" fo:margin-left="0.393in" fo:text-indent="-0.393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0.3333in" fo:margin-left="0.9125in" fo:text-indent="-0.9125in">
        <style:tab-stops/>
      </style:paragraph-properties>
    </style:style>
    <style:style style:name="T39" style:parent-style-name="預設段落字型" style:family="text">
      <style:text-properties style:font-name="標楷體" style:font-name-asian="標楷體" fo:letter-spacing="0.0041in" fo:font-size="14pt" style:font-size-asian="14pt"/>
    </style:style>
    <style:style style:name="T40" style:parent-style-name="預設段落字型" style:family="text">
      <style:text-properties style:font-name="標楷體" style:font-name-asian="標楷體" fo:letter-spacing="0.0041in" fo:font-size="14pt" style:font-size-asian="14pt"/>
    </style:style>
    <style:style style:name="T41" style:parent-style-name="預設段落字型" style:family="text">
      <style:text-properties style:font-name="標楷體" style:font-name-asian="標楷體" fo:letter-spacing="0.0041in" fo:font-size="14pt" style:font-size-asian="14pt"/>
    </style:style>
    <style:style style:name="T42" style:parent-style-name="預設段落字型" style:family="text">
      <style:text-properties style:font-name="標楷體" style:font-name-asian="標楷體" fo:letter-spacing="0.0041in" fo:font-size="14pt" style:font-size-asian="14pt"/>
    </style:style>
    <style:style style:name="T43" style:parent-style-name="預設段落字型" style:family="text">
      <style:text-properties style:font-name="標楷體" style:font-name-asian="標楷體" fo:letter-spacing="0.0041in" fo:font-size="14pt" style:font-size-asian="14pt"/>
    </style:style>
    <style:style style:name="T44" style:parent-style-name="預設段落字型" style:family="text">
      <style:text-properties style:font-name="標楷體" style:font-name-asian="標楷體" fo:letter-spacing="0.0041in" fo:font-size="14pt" style:font-size-asian="14pt"/>
    </style:style>
    <style:style style:name="T45" style:parent-style-name="預設段落字型" style:family="text">
      <style:text-properties style:font-name="標楷體" style:font-name-asian="標楷體" fo:letter-spacing="0.0041in" fo:font-size="14pt" style:font-size-asian="14pt"/>
    </style:style>
    <style:style style:name="T46" style:parent-style-name="預設段落字型" style:family="text">
      <style:text-properties style:font-name="標楷體" style:font-name-asian="標楷體" fo:letter-spacing="0.0041in" fo:font-size="14pt" style:font-size-asian="14pt"/>
    </style:style>
    <style:style style:name="T47" style:parent-style-name="預設段落字型" style:family="text">
      <style:text-properties style:font-name="標楷體" style:font-name-asian="標楷體" fo:letter-spacing="0.0041in" fo:font-size="14pt" style:font-size-asian="14pt"/>
    </style:style>
    <style:style style:name="P48" style:parent-style-name="內文" style:family="paragraph">
      <style:paragraph-properties fo:text-align="justify" fo:line-height="0.3333in" fo:margin-left="0.393in" fo:text-indent="-0.393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3333in" fo:margin-left="0.393in" fo:text-indent="-0.393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3333in"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3333in" fo:margin-left="0.393in" fo:text-indent="-0.393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text-align="justify" fo:line-height="0.3333in" fo:margin-left="0.393in" fo:text-indent="-0.393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新細明體" fo:font-size="14pt" style:font-size-asian="14pt"/>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line-height="0.3333in" fo:margin-left="0.875in" fo:text-indent="-0.875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line-height="0.3333in"/>
      <style:text-properties style:font-name="標楷體" style:font-name-asian="標楷體" fo:font-size="14pt" style:font-size-asian="14pt"/>
    </style:style>
    <style:style style:name="P108" style:parent-style-name="內文" style:family="paragraph">
      <style:paragraph-properties fo:line-height="0.2361in" fo:margin-left="0.0006in">
        <style:tab-stops/>
      </style:paragraph-properties>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size="11.5pt" style:font-size-asian="11.5pt" style:font-size-complex="11.5pt"/>
    </style:style>
    <style:style style:name="T115" style:parent-style-name="預設段落字型" style:family="text">
      <style:text-properties style:font-name-asian="標楷體" fo:font-size="11.5pt" style:font-size-asian="11.5pt" style:font-size-complex="11.5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5pt" style:font-size-asian="11.5pt" style:font-size-complex="11.5pt"/>
    </style:style>
    <style:style style:name="T130" style:parent-style-name="預設段落字型" style:family="text">
      <style:text-properties style:font-name-asian="標楷體" fo:font-size="11.5pt" style:font-size-asian="11.5pt" style:font-size-complex="11.5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P143" style:parent-style-name="純文字" style:family="paragraph">
      <style:paragraph-properties fo:text-align="center" style:line-height-at-least="0in"/>
      <style:text-properties style:font-name-asian="標楷體" fo:font-size="11pt" style:font-size-asian="11pt" fo:language="en" fo:country="US"/>
    </style:style>
    <style:style style:name="P144" style:parent-style-name="純文字" style:family="paragraph">
      <style:paragraph-properties fo:break-before="page" fo:text-align="center" style:line-height-at-least="0in"/>
    </style:style>
    <style:style style:name="P145" style:parent-style-name="純文字" style:family="paragraph">
      <style:paragraph-properties fo:text-align="center" style:line-height-at-least="0in"/>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style:text-scale="90%" style:letter-kerning="false" fo:font-size="16pt" style:font-size-asian="16pt" style:font-size-complex="16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fo:font-weight="bold" style:font-weight-asian="bold" style:text-scale="90%"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50" style:parent-style-name="純文字"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52" style:family="table-column">
      <style:table-column-properties style:column-width="2.2743in"/>
    </style:style>
    <style:style style:name="TableColumn153" style:family="table-column">
      <style:table-column-properties style:column-width="2.1881in"/>
    </style:style>
    <style:style style:name="TableColumn154" style:family="table-column">
      <style:table-column-properties style:column-width="2.3625in"/>
    </style:style>
    <style:style style:name="Table151" style:family="table">
      <style:table-properties style:width="6.825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666in"/>
      <style:text-properties style:font-name="標楷體" style:font-name-asian="標楷體" fo:font-size="14pt" style:font-size-asian="14pt" style:font-size-complex="14pt"/>
    </style:style>
    <style:style style:name="P158" style:parent-style-name="內文" style:family="paragraph">
      <style:paragraph-properties fo:line-height="0.1666in"/>
      <style:text-properties style:font-name="標楷體" style:font-name-asian="標楷體" fo:font-size="14pt" style:font-size-asian="14pt" style:font-size-complex="14pt"/>
    </style:style>
    <style:style style:name="P159" style:parent-style-name="內文" style:family="paragraph">
      <style:paragraph-properties fo:line-height="0.1666in" fo:margin-left="0.4375in" fo:text-indent="-0.437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1666in" fo:margin-left="0.4375in" fo:text-indent="-0.4375in">
        <style:tab-stops/>
      </style:paragraph-properties>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1666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1666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666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333in" fo:margin-left="0.393in" fo:text-indent="-0.393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333in" fo:margin-left="0.393in" fo:text-indent="-0.393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0.9993in" fo:text-indent="-0.9993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333in" fo:margin-left="-0.0534in" fo:text-indent="0.0236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text-properties style:font-name-asian="標楷體" fo:font-size="11pt" style:font-size-asian="11pt"/>
    </style:style>
    <style:style style:name="P201" style:parent-style-name="內文" style:family="paragraph">
      <style:paragraph-properties fo:break-before="page"/>
    </style:style>
    <style:style style:name="TableColumn203" style:family="table-column">
      <style:table-column-properties style:column-width="0.9888in"/>
    </style:style>
    <style:style style:name="TableColumn204" style:family="table-column">
      <style:table-column-properties style:column-width="5.2006in"/>
    </style:style>
    <style:style style:name="TableColumn205" style:family="table-column">
      <style:table-column-properties style:column-width="0.7743in"/>
    </style:style>
    <style:style style:name="Table202" style:family="table">
      <style:table-properties style:width="6.9638in" style:rel-width="99.48%" fo:margin-left="0in" table:align="center"/>
    </style:style>
    <style:style style:name="TableRow206" style:family="table-row">
      <style:table-row-properties style:min-row-height="0.367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center" fo:line-height="0.2777in"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Row220" style:family="table-row">
      <style:table-row-properties style:min-row-height="0.741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fo:color="#000000" fo:font-size="10pt" style:font-size-asian="10pt" style:font-size-complex="10pt"/>
    </style:style>
    <style:style style:name="P226" style:parent-style-name="內文" style:family="paragraph">
      <style:paragraph-properties fo:line-height="0.2083in"/>
      <style:text-properties style:font-name="標楷體" style:font-name-asian="標楷體" fo:color="#000000" fo:font-size="10pt" style:font-size-asian="10pt" style:font-size-complex="10pt"/>
    </style:style>
    <style:style style:name="P227" style:parent-style-name="內文" style:family="paragraph">
      <style:paragraph-properties fo:line-height="0.2083in"/>
      <style:text-properties style:font-name="標楷體" style:font-name-asian="標楷體" fo:color="#000000" fo:font-size="10pt" style:font-size-asian="10pt" style:font-size-complex="10pt"/>
    </style:style>
    <style:style style:name="P228" style:parent-style-name="內文" style:family="paragraph">
      <style:paragraph-properties fo:line-height="0.2083in"/>
      <style:text-properties style:font-name="標楷體" style:font-name-asian="標楷體" fo:color="#000000" fo:font-size="10pt" style:font-size-asian="10pt" style:font-size-complex="10pt"/>
    </style:style>
    <style:style style:name="P229" style:parent-style-name="內文" style:family="paragraph">
      <style:paragraph-properties fo:line-height="0.2083in"/>
      <style:text-properties style:font-name="標楷體" style:font-name-asian="標楷體" fo:color="#000000" fo:font-size="10pt" style:font-size-asian="10pt" style:font-size-complex="10pt"/>
    </style:style>
    <style:style style:name="P230"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33" style:family="table-row">
      <style:table-row-properties style:min-row-height="0.197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083in" fo:margin-left="-0.075in" fo:margin-right="-0.075in">
        <style:tab-stops/>
      </style:paragraph-properties>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40" style:family="table-row">
      <style:table-row-properties style:min-row-height="0.56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45"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48" style:family="table-row">
      <style:table-row-properties style:min-row-height="0.565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53"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54"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55"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56"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59" style:family="table-row">
      <style:table-row-properties style:min-row-height="2.01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64"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65"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66"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67"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68"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71" style:family="table-row">
      <style:table-row-properties style:min-row-height="0.46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083in" fo:margin-left="-0.075in" fo:margin-right="-0.075in">
        <style:tab-stops/>
      </style:paragraph-properties>
      <style:text-properties style:font-name="標楷體" style:font-name-asian="標楷體"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78" style:family="table-row">
      <style:table-row-properties style:min-row-height="0.465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083in"/>
      <style:text-properties style:font-name="標楷體" style:font-name-asian="標楷體" fo:font-weight="bold" style:font-weight-asian="bold" fo:color="#000000" style:letter-kerning="false"/>
    </style:style>
    <style:style style:name="P281" style:parent-style-name="內文" style:family="paragraph">
      <style:paragraph-properties fo:line-height="0.2083in" fo:margin-left="0.3333in" fo:text-indent="-0.3333in">
        <style:tab-stops>
          <style:tab-stop style:type="left" style:position="-0.1388in"/>
          <style:tab-stop style:type="left" style:position="-0.0138in"/>
          <style:tab-stop style:type="left" style:position="0.1111in"/>
          <style:tab-stop style:type="left" style:position="0.2361in"/>
          <style:tab-stop style:type="left" style:position="0.3611in"/>
          <style:tab-stop style:type="left" style:position="0.4861in"/>
          <style:tab-stop style:type="left" style:position="0.6111in"/>
          <style:tab-stop style:type="left" style:position="0.7361in"/>
          <style:tab-stop style:type="left" style:position="0.8611in"/>
        </style:tab-stops>
      </style:paragraph-properties>
    </style:style>
    <style:style style:name="T282" style:parent-style-name="預設段落字型" style:family="text">
      <style:text-properties style:font-name="標楷體" style:font-name-asian="標楷體" fo:color="#FF0000" style:letter-kerning="false"/>
    </style:style>
    <style:style style:name="T283" style:parent-style-name="預設段落字型" style:family="text">
      <style:text-properties style:font-name="標楷體" style:font-name-asian="標楷體" fo:color="#FF0000"/>
    </style:style>
    <style:style style:name="P284" style:parent-style-name="內文" style:family="paragraph">
      <style:paragraph-properties fo:text-align="justify" fo:line-height="0.2083in" fo:margin-left="0.3333in" fo:text-indent="-0.3333in">
        <style:tab-stops/>
      </style:paragraph-properties>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P291" style:parent-style-name="內文" style:family="paragraph">
      <style:text-properties style:font-name-asian="標楷體" fo:color="#000000"/>
    </style:style>
    <style:style style:name="P292" style:parent-style-name="內文" style:family="paragraph">
      <style:paragraph-properties fo:widows="2" fo:orphans="2" fo:break-before="page" fo:line-height="0.2777in"/>
      <style:text-properties style:font-name-asian="標楷體" fo:color="#000000"/>
    </style:style>
    <style:style style:name="TableColumn294" style:family="table-column">
      <style:table-column-properties style:column-width="1.0736in"/>
    </style:style>
    <style:style style:name="TableColumn295" style:family="table-column">
      <style:table-column-properties style:column-width="0.418in"/>
    </style:style>
    <style:style style:name="TableColumn296" style:family="table-column">
      <style:table-column-properties style:column-width="1.7798in"/>
    </style:style>
    <style:style style:name="TableColumn297" style:family="table-column">
      <style:table-column-properties style:column-width="1.2437in"/>
    </style:style>
    <style:style style:name="TableColumn298" style:family="table-column">
      <style:table-column-properties style:column-width="1.0083in"/>
    </style:style>
    <style:style style:name="TableColumn299" style:family="table-column">
      <style:table-column-properties style:column-width="0.4722in"/>
    </style:style>
    <style:style style:name="TableColumn300" style:family="table-column">
      <style:table-column-properties style:column-width="0.4638in"/>
    </style:style>
    <style:style style:name="TableColumn301" style:family="table-column">
      <style:table-column-properties style:column-width="0.4652in"/>
    </style:style>
    <style:style style:name="Table293" style:family="table">
      <style:table-properties style:width="6.925in" style:rel-width="100.52%" fo:margin-left="0in" table:align="center"/>
    </style:style>
    <style:style style:name="TableRow302" style:family="table-row">
      <style:table-row-properties style:min-row-height="0.2604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fo:font-weight="bold" style:font-weight-asian="bold" fo:color="#000000" fo:font-size="16pt" style:font-size-asian="16pt" style:font-size-complex="16pt"/>
    </style:style>
    <style:style style:name="T30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fo:font-size="16pt" style:font-size-asian="16pt" style:font-size-complex="16pt"/>
    </style:style>
    <style:style style:name="TableRow308" style:family="table-row">
      <style:table-row-properties style:min-row-height="0.4729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style>
    <style:style style:name="T315" style:parent-style-name="預設段落字型" style:family="text">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fo:font-size="14pt" style:font-size-asian="14pt" style:font-size-complex="14pt"/>
    </style:style>
    <style:style style:name="TableRow318" style:family="table-row">
      <style:table-row-properties style:min-row-height="0.3666in" fo:keep-together="always"/>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weight="bold" style:font-weight-asian="bold" fo:color="#000000"/>
    </style:style>
    <style:style style:name="TableCell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right="0.1666in" fo:text-indent="0.0833in"/>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right="-0.0006in"/>
      <style:text-properties style:font-name-asian="標楷體" fo:font-weight="bold" style:font-weight-asian="bold" fo:color="#000000"/>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right="-0.0006in"/>
      <style:text-properties style:font-name-asian="標楷體" fo:font-weight="bold" style:font-weight-asian="bold" fo:color="#000000"/>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right="-0.0006in"/>
      <style:text-properties style:font-name-asian="標楷體" fo:font-weight="bold" style:font-weight-asian="bold" fo:color="#000000"/>
    </style:style>
    <style:style style:name="TableRow333" style:family="table-row">
      <style:table-row-properties style:min-row-height="0.2611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sian="標楷體" fo:font-weight="bold" style:font-weight-asian="bold"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361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P344" style:parent-style-name="內文" style:family="paragraph">
      <style:paragraph-properties fo:line-height="0.2361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fo:line-height="0.2361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line-height="0.2361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line-height="0.2361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fo:text-align="justify" fo:line-height="0.2361in" fo:margin-right="0.018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text-align="justify" fo:line-height="0.2361in" fo:margin-right="0.018in"/>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fo:font-size="14pt" style:font-size-asian="14pt" style:font-size-complex="14pt"/>
    </style:style>
    <style:style style:name="TableRow379" style:family="table-row">
      <style:table-row-properties style:min-row-height="0.2611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font-weight="bold" style:font-weight-asian="bold" fo:color="#000000"/>
    </style:style>
    <style:style style:name="P382" style:parent-style-name="內文" style:family="paragraph">
      <style:paragraph-properties style:snap-to-layout-grid="false" fo:text-align="justify"/>
      <style:text-properties style:font-name-asian="標楷體" fo:font-weight="bold" style:font-weight-asian="bold"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361in" fo:margin-right="0.0284in"/>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14pt" style:font-size-asian="14pt" style:font-size-complex="14pt"/>
    </style:style>
    <style:style style:name="TableRow391" style:family="table-row">
      <style:table-row-properties style:min-row-height="0.2611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asian="標楷體" fo:font-weight="bold" style:font-weight-asian="bold" fo:color="#000000"/>
    </style:style>
    <style:style style:name="P394" style:parent-style-name="內文" style:family="paragraph">
      <style:paragraph-properties style:snap-to-layout-grid="false" fo:text-align="justify"/>
      <style:text-properties style:font-name-asian="標楷體" fo:font-weight="bold" style:font-weight-asian="bold"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361in" fo:margin-left="0.1666in" fo:text-indent="-0.1666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line-height="0.2361in" fo:margin-left="0.1666in" fo:text-indent="-0.1666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line-height="0.2361in" fo:margin-left="0.1666in" fo:text-indent="-0.1666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fo:line-height="0.2361in" fo:margin-left="0.1666in" fo:text-indent="-0.1666in">
        <style:tab-stops/>
      </style:paragraph-properties>
      <style:text-properties style:font-name-asian="標楷體" fo:color="#000000"/>
    </style:style>
    <style:style style:name="P436" style:parent-style-name="內文" style:family="paragraph">
      <style:paragraph-properties fo:text-align="justify" fo:line-height="0.2361in" fo:margin-right="0.0284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text-align="justify" fo:line-height="0.2361in" fo:margin-right="0.0284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fo:line-height="0.2361in" fo:margin-left="0.1666in" fo:text-indent="-0.1666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fo:font-size="14pt" style:font-size-asian="14pt" style:font-size-complex="14pt"/>
    </style:style>
    <style:style style:name="TableRow462" style:family="table-row">
      <style:table-row-properties style:min-row-height="0.0486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asian="標楷體" fo:font-weight="bold" style:font-weight-asian="bold" fo:color="#000000"/>
    </style:style>
    <style:style style:name="P465" style:parent-style-name="內文" style:family="paragraph">
      <style:paragraph-properties style:snap-to-layout-grid="false" fo:text-align="justify"/>
      <style:text-properties style:font-name-asian="標楷體" fo:font-weight="bold" style:font-weight-asian="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361in" fo:margin-left="0.1666in" fo:text-indent="-0.1666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fo:line-height="0.2361in" fo:margin-left="0.1666in" fo:text-indent="-0.1666in">
        <style:tab-stops/>
      </style:paragraph-properties>
      <style:text-properties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color="#000000" fo:font-size="14pt" style:font-size-asian="14pt" style:font-size-complex="14pt"/>
    </style:style>
    <style:style style:name="TableRow503" style:family="table-row">
      <style:table-row-properties style:min-row-height="0.2708in" fo:keep-together="always"/>
    </style:style>
    <style:style style:name="P504" style:parent-style-name="內文" style:family="paragraph">
      <style:paragraph-properties style:snap-to-layout-grid="false" fo:text-align="justify"/>
      <style:text-properties style:font-name-asian="標楷體" fo:font-weight="bold" style:font-weight-asian="bold"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361in" fo:margin-left="0.275in" fo:margin-right="0.0284in" fo:text-indent="-0.275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fo:text-align="justify" fo:line-height="0.2361in" fo:margin-left="0.275in" fo:margin-right="0.0284in" fo:text-indent="-0.275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color="#000000" fo:font-size="14pt" style:font-size-asian="14pt" style:font-size-complex="14pt"/>
    </style:style>
    <style:style style:name="TableRow530" style:family="table-row">
      <style:table-row-properties style:min-row-height="0.25in" fo:keep-together="always"/>
    </style:style>
    <style:style style:name="P531" style:parent-style-name="內文" style:family="paragraph">
      <style:paragraph-properties style:snap-to-layout-grid="false" fo:text-align="justify"/>
      <style:text-properties style:font-name-asian="標楷體" fo:font-weight="bold" style:font-weight-asian="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361in" fo:margin-left="0.1666in" fo:text-indent="-0.1666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fo:line-height="0.2361in" fo:margin-left="0.1666in" fo:text-indent="-0.1666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內文" style:family="paragraph">
      <style:paragraph-properties fo:line-height="0.2361in" fo:margin-left="0.1666in" fo:text-indent="-0.1666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color="#000000" fo:font-size="14pt" style:font-size-asian="14pt" style:font-size-complex="14pt"/>
    </style:style>
    <style:style style:name="TableRow558" style:family="table-row">
      <style:table-row-properties style:min-row-height="0.4895in" fo:keep-together="always"/>
    </style:style>
    <style:style style:name="P559" style:parent-style-name="內文" style:family="paragraph">
      <style:paragraph-properties style:snap-to-layout-grid="false" fo:text-align="justify"/>
      <style:text-properties style:font-name-asian="標楷體" fo:font-weight="bold" style:font-weight-asian="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2361in" fo:margin-left="0.1666in" fo:text-indent="-0.1666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fo:font-size="14pt" style:font-size-asian="14pt" style:font-size-complex="14pt"/>
    </style:style>
    <style:style style:name="TableRow581" style:family="table-row">
      <style:table-row-properties style:min-row-height="0.4166in" fo:keep-together="always"/>
    </style:style>
    <style:style style:name="P582" style:parent-style-name="內文" style:family="paragraph">
      <style:paragraph-properties style:snap-to-layout-grid="false" fo:text-align="justify"/>
      <style:text-properties style:font-name-asian="標楷體" fo:font-weight="bold" style:font-weight-asian="bold"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361in" fo:margin-left="0.275in" fo:margin-right="0.0284in" fo:text-indent="-0.275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text-align="justify" fo:line-height="0.2361in" fo:margin-left="0.275in" fo:margin-right="0.0284in" fo:text-indent="-0.275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color="#000000" fo:font-size="14pt" style:font-size-asian="14pt" style:font-size-complex="14pt"/>
    </style:style>
    <style:style style:name="TableRow611" style:family="table-row">
      <style:table-row-properties style:min-row-height="0.1159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fo:font-weight="bold" style:font-weight-asian="bold" fo:color="#000000"/>
    </style:style>
    <style:style style:name="P614" style:parent-style-name="內文" style:family="paragraph">
      <style:paragraph-properties style:snap-to-layout-grid="false" fo:text-align="justify"/>
      <style:text-properties style:font-name-asian="標楷體" fo:font-weight="bold" style:font-weight-asian="bold"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361in" fo:margin-left="0.2534in" fo:margin-right="0.0284in" fo:text-indent="-0.2534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fo:text-align="justify" fo:line-height="0.2361in" fo:margin-left="0.2534in" fo:margin-right="0.0284in" fo:text-indent="-0.2534in">
        <style:tab-stops/>
      </style:paragraph-properties>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color="#000000" fo:font-size="14pt" style:font-size-asian="14pt" style:font-size-complex="14pt"/>
    </style:style>
    <style:style style:name="TableRow630" style:family="table-row">
      <style:table-row-properties style:min-row-height="0.2916in" fo:keep-together="always"/>
    </style:style>
    <style:style style:name="P631" style:parent-style-name="內文" style:family="paragraph">
      <style:paragraph-properties style:snap-to-layout-grid="false" fo:text-align="justify"/>
      <style:text-properties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361in" fo:margin-left="0.2534in" fo:margin-right="0.0284in" fo:text-indent="-0.2534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text-align="justify" fo:line-height="0.2361in" fo:margin-left="0.2534in" fo:margin-right="0.0284in" fo:text-indent="-0.2534in">
        <style:tab-stops/>
      </style:paragraph-properties>
      <style:text-properties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color="#000000" fo:font-size="14pt" style:font-size-asian="14pt" style:font-size-complex="14pt"/>
    </style:style>
    <style:style style:name="TableRow655" style:family="table-row">
      <style:table-row-properties style:min-row-height="0.2708in" fo:keep-together="always"/>
    </style:style>
    <style:style style:name="P656" style:parent-style-name="內文" style:family="paragraph">
      <style:paragraph-properties style:snap-to-layout-grid="false" fo:text-align="justify"/>
      <style:text-properties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361in" fo:margin-left="0.2534in" fo:margin-right="0.0284in" fo:text-indent="-0.2534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P667" style:parent-style-name="內文" style:family="paragraph">
      <style:paragraph-properties fo:line-height="0.2361in" fo:margin-left="0.2534in" fo:margin-right="0.0284in" fo:text-indent="-0.2534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color="#000000" fo:font-size="14pt" style:font-size-asian="14pt" style:font-size-complex="14pt"/>
    </style:style>
    <style:style style:name="TableRow680" style:family="table-row">
      <style:table-row-properties style:min-row-height="0.2708in" fo:keep-together="always"/>
    </style:style>
    <style:style style:name="P681" style:parent-style-name="內文" style:family="paragraph">
      <style:paragraph-properties style:snap-to-layout-grid="false" fo:text-align="justify"/>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361in" fo:margin-left="0.2534in" fo:margin-right="0.0284in" fo:text-indent="-0.2534in">
        <style:tab-stops/>
      </style:paragraph-properties>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P687" style:parent-style-name="內文" style:family="paragraph">
      <style:paragraph-properties fo:line-height="0.2361in" fo:margin-left="0.2534in" fo:margin-right="0.0284in" fo:text-indent="-0.2534in">
        <style:tab-stops/>
      </style:paragraph-properties>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color="#000000" fo:font-size="14pt" style:font-size-asian="14pt" style:font-size-complex="14pt"/>
    </style:style>
    <style:style style:name="TableRow694" style:family="table-row">
      <style:table-row-properties style:min-row-height="0.2708in" fo:keep-together="always"/>
    </style:style>
    <style:style style:name="P695" style:parent-style-name="內文" style:family="paragraph">
      <style:paragraph-properties style:snap-to-layout-grid="false" fo:text-align="justify"/>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361in" fo:margin-left="0.1666in" fo:text-indent="-0.1666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fo:line-height="0.2361in" fo:margin-left="0.2534in" fo:margin-right="0.0284in" fo:text-indent="-0.2534in">
        <style:tab-stops/>
      </style:paragraph-properties>
      <style:text-properties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color="#000000" fo:font-size="14pt" style:font-size-asian="14pt" style:font-size-complex="14pt"/>
    </style:style>
    <style:style style:name="TableRow707" style:family="table-row">
      <style:table-row-properties style:min-row-height="0.2708in" fo:keep-together="always"/>
    </style:style>
    <style:style style:name="P708" style:parent-style-name="內文" style:family="paragraph">
      <style:paragraph-properties style:snap-to-layout-grid="false" fo:text-align="justify"/>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361in" fo:margin-left="0.2534in" fo:margin-right="0.0284in" fo:text-indent="-0.2534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line-height="0.2361in" fo:margin-left="0.2534in" fo:margin-right="0.0284in" fo:text-indent="-0.2534in">
        <style:tab-stops/>
      </style:paragraph-properties>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color="#000000" fo:font-size="14pt" style:font-size-asian="14pt" style:font-size-complex="14pt"/>
    </style:style>
    <style:style style:name="TableRow720" style:family="table-row">
      <style:table-row-properties style:min-row-height="0.2611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asian="標楷體" fo:font-weight="bold" style:font-weight-asian="bold"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361in" fo:margin-left="0.0118in" fo:margin-right="0.0284in" fo:text-indent="-0.0118in">
        <style:tab-stops/>
      </style:paragraph-properties>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color="#000000"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color="#000000" fo:font-size="14pt" style:font-size-asian="14pt" style:font-size-complex="14pt"/>
    </style:style>
    <style:style style:name="TableRow731" style:family="table-row">
      <style:table-row-properties style:min-row-height="0.2611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end" fo:margin-right="0.1666in"/>
      <style:text-properties style:font-name-asian="標楷體" fo:font-weight="bold" style:font-weight-asian="bold"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740" style:family="table-row">
      <style:table-row-properties style:min-row-height="0.2611in" fo:keep-together="always"/>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2" style:parent-style-name="內文" style:family="paragraph">
      <style:paragraph-properties fo:line-height="0.3472in"/>
    </style:style>
    <style:style style:name="T74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44" style:parent-style-name="預設段落字型" style:family="text">
      <style:text-properties style:font-name-asian="標楷體" fo:font-weight="bold" style:font-weight-asian="bold" fo:color="#000000" fo:font-size="14pt" style:font-size-asian="14pt" style:font-size-complex="14pt"/>
    </style:style>
    <style:style style:name="P745" style:parent-style-name="內文" style:family="paragraph">
      <style:paragraph-properties fo:line-height="0.3472in"/>
      <style:text-properties style:font-name-asian="標楷體" fo:color="#000000"/>
    </style:style>
    <style:style style:name="P746" style:parent-style-name="內文" style:family="paragraph">
      <style:paragraph-properties fo:line-height="0.3472in"/>
      <style:text-properties style:font-name-asian="標楷體" fo:color="#000000"/>
    </style:style>
    <style:style style:name="P747" style:parent-style-name="內文" style:family="paragraph">
      <style:paragraph-properties fo:line-height="0.3472in"/>
    </style:style>
    <style:style style:name="T748" style:parent-style-name="預設段落字型" style:family="text">
      <style:text-properties style:font-name-asian="標楷體" fo:color="#FF0000"/>
    </style:style>
    <style:style style:name="T749" style:parent-style-name="預設段落字型" style:family="text">
      <style:text-properties style:font-name="標楷體" style:font-name-asian="標楷體" fo:color="#FF0000" style:letter-kerning="false"/>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P756" style:parent-style-name="內文" style:family="paragraph">
      <style:paragraph-properties fo:line-height="0.3472in"/>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fo:color="#FF0000"/>
    </style:style>
    <style:style style:name="T759" style:parent-style-name="預設段落字型" style:family="text">
      <style:text-properties style:font-name="標楷體" style:font-name-asian="標楷體" fo:color="#FF0000"/>
    </style:style>
    <style:style style:name="P760" style:parent-style-name="內文" style:family="paragraph">
      <style:paragraph-properties style:text-autospace="none" fo:line-height="0.3055in"/>
      <style:text-properties style:font-name="Calibri" fo:color="#000000" style:font-size-complex="11pt"/>
    </style:style>
    <style:style style:name="P761" style:parent-style-name="內文" style:family="paragraph">
      <style:paragraph-properties fo:widows="2" fo:orphans="2" fo:break-before="page" fo:line-height="0.2777in"/>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3" style:parent-style-name="內文" style:family="paragraph">
      <style:paragraph-properties fo:text-align="end" fo:line-height="0.25in" fo:margin-left="0.375in" fo:margin-right="0.0972in">
        <style:tab-stops/>
      </style:paragraph-properties>
      <style:text-properties style:font-name="標楷體" style:font-name-asian="標楷體" fo:font-weight="bold" style:font-weight-asian="bold" fo:color="#000000" fo:font-size="14pt" style:font-size-asian="14pt" style:font-size-complex="14pt"/>
    </style:style>
    <style:style style:name="TableColumn765" style:family="table-column">
      <style:table-column-properties style:column-width="1.002in"/>
    </style:style>
    <style:style style:name="TableColumn766" style:family="table-column">
      <style:table-column-properties style:column-width="4.5784in"/>
    </style:style>
    <style:style style:name="TableColumn767" style:family="table-column">
      <style:table-column-properties style:column-width="1.0583in"/>
    </style:style>
    <style:style style:name="Table764" style:family="table">
      <style:table-properties style:width="6.6388in" style:rel-width="94.84%" fo:margin-left="0in" table:align="center"/>
    </style:style>
    <style:style style:name="TableRow768" style:family="table-row">
      <style:table-row-properties style:min-row-height="0.3673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77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7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text-align="center" fo:line-height="0.2777in"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style:font-name-complex="細明體" fo:font-weight="bold" style:font-weight-asian="bold" fo:color="#000000"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style:font-name-complex="細明體" fo:font-weight="bold" style:font-weight-asian="bold" fo:color="#000000" style:letter-kerning="false"/>
    </style:style>
    <style:style style:name="TableRow785" style:family="table-row">
      <style:table-row-properties style:min-row-height="0.561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細明體" fo:font-weight="bold" style:font-weight-asian="bold" fo:color="#000000"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fo:margin-left="-0.0833in" fo:margin-right="-0.0833in">
        <style:tab-stops>
          <style:tab-stop style:type="left" style:position="1.3833in"/>
        </style:tab-stops>
      </style:paragraph-properties>
      <style:text-properties style:font-name="標楷體" style:font-name-asian="標楷體" fo:color="#000000" fo:font-size="10pt" style:font-size-asian="10pt" style:font-size-complex="10pt"/>
    </style:style>
    <style:style style:name="P793" style:parent-style-name="內文" style:family="paragraph">
      <style:paragraph-properties fo:line-height="0.25in" fo:margin-left="-0.0833in" fo:margin-right="-0.0833in">
        <style:tab-stops>
          <style:tab-stop style:type="left" style:position="1.3833in"/>
        </style:tab-stops>
      </style:paragraph-properties>
      <style:text-properties style:font-name="標楷體" style:font-name-asian="標楷體" fo:color="#000000" fo:font-size="10pt" style:font-size-asian="10pt" style:font-size-complex="10pt"/>
    </style:style>
    <style:style style:name="TableRow794" style:family="table-row">
      <style:table-row-properties style:min-row-height="0.56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083in"/>
      <style:text-properties style:font-name="標楷體" style:font-name-asian="標楷體" fo:color="#000000" fo:font-size="10pt" style:font-size-asian="10pt" style:font-size-complex="10pt"/>
    </style:style>
    <style:style style:name="P799" style:parent-style-name="內文" style:family="paragraph">
      <style:paragraph-properties fo:line-height="0.2083in"/>
      <style:text-properties style:font-name="標楷體" style:font-name-asian="標楷體" fo:color="#000000" fo:font-size="10pt" style:font-size-asian="10pt" style:font-size-complex="10pt"/>
    </style:style>
    <style:style style:name="P800" style:parent-style-name="內文" style:family="paragraph">
      <style:paragraph-properties fo:line-height="0.2083in"/>
      <style:text-properties style:font-name="標楷體" style:font-name-asian="標楷體" fo:color="#000000" fo:font-size="10pt" style:font-size-asian="10pt" style:font-size-complex="10pt"/>
    </style:style>
    <style:style style:name="P801" style:parent-style-name="內文" style:family="paragraph">
      <style:paragraph-properties fo:line-height="0.2083in"/>
      <style:text-properties style:font-name="標楷體" style:font-name-asian="標楷體" fo:color="#000000" fo:font-size="10pt" style:font-size-asian="10pt" style:font-size-complex="10pt"/>
    </style:style>
    <style:style style:name="P802"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805" style:family="table-row">
      <style:table-row-properties style:min-row-height="0.565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0"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1"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2"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3"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4"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5"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6"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7"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8"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9"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20"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21"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22"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825" style:family="table-row">
      <style:table-row-properties style:min-row-height="0.56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083in"/>
      <style:text-properties style:font-name="標楷體" style:font-name-asian="標楷體" fo:color="#000000" fo:font-size="10pt" style:font-size-asian="10pt" style:font-size-complex="10pt"/>
    </style:style>
    <style:style style:name="P830" style:parent-style-name="內文" style:family="paragraph">
      <style:paragraph-properties fo:line-height="0.2083in"/>
      <style:text-properties style:font-name="標楷體" style:font-name-asian="標楷體" fo:color="#000000" fo:font-size="10pt" style:font-size-asian="10pt" style:font-size-complex="10pt"/>
    </style:style>
    <style:style style:name="P831" style:parent-style-name="內文" style:family="paragraph">
      <style:paragraph-properties fo:line-height="0.2083in"/>
      <style:text-properties style:font-name="標楷體" style:font-name-asian="標楷體" fo:color="#000000" fo:font-size="10pt" style:font-size-asian="10pt" style:font-size-complex="10pt"/>
    </style:style>
    <style:style style:name="P832" style:parent-style-name="內文" style:family="paragraph">
      <style:paragraph-properties fo:line-height="0.2083in"/>
      <style:text-properties style:font-name="標楷體" style:font-name-asian="標楷體" fo:color="#000000" fo:font-size="10pt" style:font-size-asian="10pt" style:font-size-complex="10pt"/>
    </style:style>
    <style:style style:name="P833" style:parent-style-name="內文" style:family="paragraph">
      <style:paragraph-properties fo:line-height="0.2083in"/>
      <style:text-properties style:font-name="標楷體" style:font-name-asian="標楷體" fo:color="#000000" fo:font-size="10pt" style:font-size-asian="10pt" style:font-size-complex="10pt"/>
    </style:style>
    <style:style style:name="P834" style:parent-style-name="內文" style:family="paragraph">
      <style:paragraph-properties fo:line-height="0.2083in"/>
      <style:text-properties style:font-name="標楷體" style:font-name-asian="標楷體" fo:color="#000000" fo:font-size="10pt" style:font-size-asian="10pt" style:font-size-complex="10pt"/>
    </style:style>
    <style:style style:name="P835" style:parent-style-name="內文" style:family="paragraph">
      <style:paragraph-properties fo:line-height="0.2083in"/>
      <style:text-properties style:font-name="標楷體" style:font-name-asian="標楷體" fo:color="#000000" fo:font-size="10pt" style:font-size-asian="10pt" style:font-size-complex="10pt"/>
    </style:style>
    <style:style style:name="P836" style:parent-style-name="內文" style:family="paragraph">
      <style:paragraph-properties fo:line-height="0.2083in"/>
      <style:text-properties style:font-name="標楷體" style:font-name-asian="標楷體" fo:color="#000000" fo:font-size="10pt" style:font-size-asian="10pt" style:font-size-complex="10pt"/>
    </style:style>
    <style:style style:name="P837" style:parent-style-name="內文" style:family="paragraph">
      <style:paragraph-properties fo:line-height="0.2083in"/>
      <style:text-properties style:font-name="標楷體" style:font-name-asian="標楷體" fo:color="#000000" fo:font-size="10pt" style:font-size-asian="10pt" style:font-size-complex="10pt"/>
    </style:style>
    <style:style style:name="P838" style:parent-style-name="內文" style:family="paragraph">
      <style:paragraph-properties fo:line-height="0.2083in">
        <style:tab-stops>
          <style:tab-stop style:type="left" style:position="2.6666in"/>
        </style:tab-stops>
      </style:paragraph-properties>
      <style:text-properties style:font-name="標楷體" style:font-name-asian="標楷體" fo:color="#000000" fo:font-size="10pt" style:font-size-asian="10pt" style:font-size-complex="10pt"/>
    </style:style>
    <style:style style:name="P839"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842" style:family="table-row">
      <style:table-row-properties style:min-row-height="0.565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083in"/>
      <style:text-properties style:font-name="標楷體" style:font-name-asian="標楷體" fo:font-weight="bold" style:font-weight-asian="bold" fo:color="#000000" style:letter-kerning="false"/>
    </style:style>
    <style:style style:name="P845" style:parent-style-name="內文" style:family="paragraph">
      <style:paragraph-properties fo:line-height="0.2083in" fo:margin-left="0.3333in" fo:text-indent="-0.3333in">
        <style:tab-stops>
          <style:tab-stop style:type="left" style:position="-0.1388in"/>
          <style:tab-stop style:type="left" style:position="-0.0138in"/>
          <style:tab-stop style:type="left" style:position="0.1111in"/>
          <style:tab-stop style:type="left" style:position="0.2361in"/>
          <style:tab-stop style:type="left" style:position="0.3611in"/>
          <style:tab-stop style:type="left" style:position="0.4861in"/>
          <style:tab-stop style:type="left" style:position="0.6111in"/>
          <style:tab-stop style:type="left" style:position="0.7361in"/>
          <style:tab-stop style:type="left" style:position="0.8611in"/>
        </style:tab-stops>
      </style:paragraph-properties>
    </style:style>
    <style:style style:name="T846" style:parent-style-name="預設段落字型" style:family="text">
      <style:text-properties style:font-name="標楷體" style:font-name-asian="標楷體" fo:color="#FF0000" style:letter-kerning="false"/>
    </style:style>
    <style:style style:name="T847" style:parent-style-name="預設段落字型" style:family="text">
      <style:text-properties style:font-name="標楷體" style:font-name-asian="標楷體" fo:color="#FF0000" style:letter-kerning="false"/>
    </style:style>
    <style:style style:name="T848" style:parent-style-name="預設段落字型" style:family="text">
      <style:text-properties style:font-name="標楷體" style:font-name-asian="標楷體" fo:color="#FF0000" style:letter-kerning="false"/>
    </style:style>
    <style:style style:name="T849" style:parent-style-name="預設段落字型" style:family="text">
      <style:text-properties style:font-name="標楷體" style:font-name-asian="標楷體" fo:color="#FF0000"/>
    </style:style>
    <style:style style:name="P850" style:parent-style-name="內文" style:family="paragraph">
      <style:paragraph-properties fo:line-height="0.2083in" fo:margin-left="0.3333in" fo:text-indent="-0.3333in">
        <style:tab-stops>
          <style:tab-stop style:type="left" style:position="0.9666in"/>
        </style:tab-stops>
      </style:paragraph-properties>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FF0000"/>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fo:font-weight="bold" style:font-weight-asian="bold" fo:color="#FF0000"/>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fo:color="#FF0000"/>
    </style:style>
    <style:style style:name="P857" style:parent-style-name="內文" style:family="paragraph">
      <style:paragraph-properties fo:break-before="page" fo:line-height="0.2777in"/>
      <style:text-properties style:font-name="Calibri" fo:color="#000000" style:font-size-complex="11pt"/>
    </style:style>
    <style:style style:name="TableColumn859" style:family="table-column">
      <style:table-column-properties style:column-width="1.0673in"/>
    </style:style>
    <style:style style:name="TableColumn860" style:family="table-column">
      <style:table-column-properties style:column-width="0.3555in"/>
    </style:style>
    <style:style style:name="TableColumn861" style:family="table-column">
      <style:table-column-properties style:column-width="1.7687in"/>
    </style:style>
    <style:style style:name="TableColumn862" style:family="table-column">
      <style:table-column-properties style:column-width="1.2451in"/>
    </style:style>
    <style:style style:name="TableColumn863" style:family="table-column">
      <style:table-column-properties style:column-width="1.0298in"/>
    </style:style>
    <style:style style:name="TableColumn864" style:family="table-column">
      <style:table-column-properties style:column-width="0.4722in"/>
    </style:style>
    <style:style style:name="TableColumn865" style:family="table-column">
      <style:table-column-properties style:column-width="0.4625in"/>
    </style:style>
    <style:style style:name="TableColumn866" style:family="table-column">
      <style:table-column-properties style:column-width="0.4638in"/>
    </style:style>
    <style:style style:name="Table858" style:family="table">
      <style:table-properties style:width="6.8652in" style:rel-width="99.66%" fo:margin-left="0in" table:align="center"/>
    </style:style>
    <style:style style:name="TableRow867" style:family="table-row">
      <style:table-row-properties style:min-row-height="0.2604in"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ableRow873" style:family="table-row">
      <style:table-row-properties style:min-row-height="0.4729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style:text-properties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style>
    <style:style style:name="T880" style:parent-style-name="預設段落字型" style:family="text">
      <style:text-properties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fo:font-size="14pt" style:font-size-asian="14pt" style:font-size-complex="14pt"/>
    </style:style>
    <style:style style:name="TableRow883" style:family="table-row">
      <style:table-row-properties style:min-row-height="0.3666in" fo:keep-together="always"/>
    </style:style>
    <style:style style:name="TableCell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weight="bold" style:font-weight-asian="bold" fo:color="#000000"/>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right="0.1666in" fo:text-indent="0.0833in"/>
    </style:style>
    <style:style style:name="T888" style:parent-style-name="預設段落字型" style:family="text">
      <style:text-properties style:font-name-asian="標楷體" fo:font-weight="bold" style:font-weight-asian="bold" fo:color="#000000"/>
    </style:style>
    <style:style style:name="T889" style:parent-style-name="預設段落字型" style:family="text">
      <style:text-properties style:font-name="標楷體" style:font-name-asian="標楷體" fo:font-weight="bold" style:font-weight-asian="bold" fo:color="#000000"/>
    </style:style>
    <style:style style:name="T890" style:parent-style-name="預設段落字型" style:family="text">
      <style:text-properties style:font-name-asian="標楷體" fo:font-weight="bold" style:font-weight-asian="bold" fo:color="#000000"/>
    </style:style>
    <style:style style:name="T891" style:parent-style-name="預設段落字型" style:family="text">
      <style:text-properties style:font-name="標楷體" style:font-name-asian="標楷體" fo:font-weight="bold" style:font-weight-asian="bold" fo:color="#000000"/>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right="-0.0006in"/>
      <style:text-properties style:font-name-asian="標楷體" fo:font-weight="bold" style:font-weight-asian="bold" fo:color="#000000"/>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right="-0.0006in"/>
      <style:text-properties style:font-name-asian="標楷體" fo:font-weight="bold" style:font-weight-asian="bold" fo:color="#000000"/>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right="-0.0006in"/>
      <style:text-properties style:font-name-asian="標楷體" fo:font-weight="bold" style:font-weight-asian="bold" fo:color="#000000"/>
    </style:style>
    <style:style style:name="TableRow898" style:family="table-row">
      <style:table-row-properties style:min-row-height="0.2611in"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fo:margin-left="0.275in" fo:margin-right="0.018in" fo:text-indent="-0.275in">
        <style:tab-stops/>
      </style:paragraph-properties>
    </style:style>
    <style:style style:name="T907" style:parent-style-name="預設段落字型" style:family="text">
      <style:text-properties style:font-name-asian="標楷體" fo:color="#000000"/>
    </style:style>
    <style:style style:name="P908" style:parent-style-name="內文" style:family="paragraph">
      <style:paragraph-properties fo:text-align="justify" fo:margin-left="0.275in" fo:margin-right="0.1263in" fo:text-indent="-0.275in">
        <style:tab-stops/>
      </style:paragraph-propertie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P911" style:parent-style-name="內文" style:family="paragraph">
      <style:paragraph-properties fo:text-align="justify" fo:margin-left="0.275in" fo:margin-right="0.018in" fo:text-indent="-0.275in">
        <style:tab-stops/>
      </style:paragraph-properties>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4pt" style:font-size-asian="14pt" style:font-size-complex="14pt"/>
    </style:style>
    <style:style style:name="TableRow920" style:family="table-row">
      <style:table-row-properties style:min-row-height="0.0659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asian="標楷體" fo:font-weight="bold" style:font-weight-asian="bold" fo:color="#000000"/>
    </style:style>
    <style:style style:name="T924" style:parent-style-name="預設段落字型" style:family="text">
      <style:text-properties style:font-name-asian="標楷體" fo:font-weight="bold" style:font-weight-asian="bold" fo:color="#000000"/>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asian="標楷體" fo:font-weight="bold" style:font-weight-asian="bold" fo:color="#000000"/>
    </style:style>
    <style:style style:name="T927" style:parent-style-name="預設段落字型" style:family="text">
      <style:text-properties style:font-name-asian="標楷體" fo:font-weight="bold" style:font-weight-asian="bold" fo:color="#000000"/>
    </style:style>
    <style:style style:name="T928" style:parent-style-name="預設段落字型" style:family="text">
      <style:text-properties style:font-name-asian="標楷體" fo:font-weight="bold" style:font-weight-asian="bold"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P934" style:parent-style-name="內文" style:family="paragraph">
      <style:paragraph-properties fo:text-align="justify" fo:margin-left="0.275in" fo:margin-right="0.0166in" fo:text-indent="-0.025in">
        <style:tab-stops/>
      </style:paragraph-properties>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fo:font-size="14pt" style:font-size-asian="14pt" style:font-size-complex="14pt"/>
    </style:style>
    <style:style style:name="TableRow946" style:family="table-row">
      <style:table-row-properties style:min-row-height="0.2291in" fo:keep-together="always"/>
    </style:style>
    <style:style style:name="P947" style:parent-style-name="內文" style:family="paragraph">
      <style:paragraph-properties style:snap-to-layout-grid="false" fo:text-align="justify"/>
      <style:text-properties style:font-name-asian="標楷體" fo:font-weight="bold" style:font-weight-asian="bold"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margin-left="0.275in" fo:margin-right="0.0166in" fo:text-indent="-0.275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P954" style:parent-style-name="內文" style:family="paragraph">
      <style:paragraph-properties fo:text-align="justify" fo:margin-left="0.275in" fo:margin-right="0.0166in" fo:text-indent="-0.025in">
        <style:tab-stops/>
      </style:paragraph-propertie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fo:font-size="14pt" style:font-size-asian="14pt" style:font-size-complex="14pt"/>
    </style:style>
    <style:style style:name="TableRow966" style:family="table-row">
      <style:table-row-properties style:min-row-height="0.4479in" fo:keep-together="always"/>
    </style:style>
    <style:style style:name="P967" style:parent-style-name="內文" style:family="paragraph">
      <style:paragraph-properties style:snap-to-layout-grid="false" fo:text-align="justify"/>
      <style:text-properties style:font-name-asian="標楷體" fo:font-weight="bold" style:font-weight-asian="bold"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fo:margin-left="0.275in" fo:margin-right="0.0166in" fo:text-indent="-0.275in">
        <style:tab-stops/>
      </style:paragraph-properties>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P974" style:parent-style-name="內文" style:family="paragraph">
      <style:paragraph-properties fo:text-align="justify" fo:margin-left="0.275in" fo:margin-right="0.0166in" fo:text-indent="-0.025in">
        <style:tab-stops/>
      </style:paragraph-properties>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fo:font-size="14pt" style:font-size-asian="14pt" style:font-size-complex="14pt"/>
    </style:style>
    <style:style style:name="TableRow986" style:family="table-row">
      <style:table-row-properties style:min-row-height="0.2395in" fo:keep-together="always"/>
    </style:style>
    <style:style style:name="P987" style:parent-style-name="內文" style:family="paragraph">
      <style:paragraph-properties style:snap-to-layout-grid="false" fo:text-align="justify"/>
      <style:text-properties style:font-name-asian="標楷體" fo:font-weight="bold" style:font-weight-asian="bold"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margin-left="0.275in" fo:margin-right="0.0166in" fo:text-indent="-0.275in">
        <style:tab-stops/>
      </style:paragraph-properties>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P994" style:parent-style-name="內文" style:family="paragraph">
      <style:paragraph-properties fo:text-align="justify" fo:margin-left="0.275in" fo:margin-right="0.0166in" fo:text-indent="-0.025in">
        <style:tab-stops/>
      </style:paragraph-properties>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fo:font-size="14pt" style:font-size-asian="14pt" style:font-size-complex="14pt"/>
    </style:style>
    <style:style style:name="TableRow1006" style:family="table-row">
      <style:table-row-properties style:min-row-height="0.4194in" fo:keep-together="always"/>
    </style:style>
    <style:style style:name="P1007" style:parent-style-name="內文" style:family="paragraph">
      <style:paragraph-properties style:snap-to-layout-grid="false" fo:text-align="justify"/>
      <style:text-properties style:font-name-asian="標楷體" fo:font-weight="bold" style:font-weight-asian="bold"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margin-left="0.275in" fo:margin-right="0.0166in" fo:text-indent="-0.275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P1014" style:parent-style-name="內文" style:family="paragraph">
      <style:paragraph-properties fo:text-align="justify" fo:margin-left="0.275in" fo:margin-right="0.0166in" fo:text-indent="-0.025in">
        <style:tab-stops/>
      </style:paragraph-properties>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color="#000000" fo:font-size="14pt" style:font-size-asian="14pt" style:font-size-complex="14pt"/>
    </style:style>
    <style:style style:name="TableRow1026" style:family="table-row">
      <style:table-row-properties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style>
    <style:style style:name="T1029" style:parent-style-name="預設段落字型" style:family="text">
      <style:text-properties style:font-name-asian="標楷體" fo:font-weight="bold" style:font-weight-asian="bold" fo:color="#000000"/>
    </style:style>
    <style:style style:name="T1030" style:parent-style-name="預設段落字型" style:family="text">
      <style:text-properties style:font-name-asian="標楷體" fo:font-weight="bold" style:font-weight-asian="bold" fo:color="#000000"/>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asian="標楷體" fo:font-weight="bold" style:font-weight-asian="bold" fo:color="#000000"/>
    </style:style>
    <style:style style:name="T1033" style:parent-style-name="預設段落字型" style:family="text">
      <style:text-properties style:font-name-asian="標楷體" fo:font-weight="bold" style:font-weight-asian="bold" fo:color="#000000"/>
    </style:style>
    <style:style style:name="T1034" style:parent-style-name="預設段落字型" style:family="text">
      <style:text-properties style:font-name-asian="標楷體" fo:font-weight="bold" style:font-weight-asian="bold" fo:color="#000000"/>
    </style:style>
    <style:style style:name="T1035" style:parent-style-name="預設段落字型" style:family="text">
      <style:text-properties style:font-name-asian="標楷體" fo:font-weight="bold" style:font-weight-asian="bold"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margin-left="0.275in" fo:margin-right="0.0166in" fo:text-indent="-0.275in">
        <style:tab-stops/>
      </style:paragraph-properties>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P1043" style:parent-style-name="內文" style:family="paragraph">
      <style:paragraph-properties fo:text-align="justify" fo:margin-left="0.275in" fo:margin-right="0.0166in" fo:text-indent="-0.275in">
        <style:tab-stops/>
      </style:paragraph-properties>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fo:font-size="14pt" style:font-size-asian="14pt" style:font-size-complex="14pt"/>
    </style:style>
    <style:style style:name="TableRow1056" style:family="table-row">
      <style:table-row-properties fo:keep-together="always"/>
    </style:style>
    <style:style style:name="P1057" style:parent-style-name="內文" style:family="paragraph">
      <style:paragraph-properties style:snap-to-layout-grid="false" fo:text-align="justify"/>
      <style:text-properties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margin-left="0.275in" fo:margin-right="0.0166in" fo:text-indent="-0.275in">
        <style:tab-stops/>
      </style:paragraph-properties>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P1064" style:parent-style-name="內文" style:family="paragraph">
      <style:paragraph-properties fo:text-align="justify" fo:margin-left="0.275in" fo:margin-right="0.0166in" fo:text-indent="-0.275in">
        <style:tab-stops/>
      </style:paragraph-properties>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fo:font-size="14pt" style:font-size-asian="14pt" style:font-size-complex="14pt"/>
    </style:style>
    <style:style style:name="TableRow1077" style:family="table-row">
      <style:table-row-properties fo:keep-together="always"/>
    </style:style>
    <style:style style:name="P1078" style:parent-style-name="內文" style:family="paragraph">
      <style:paragraph-properties style:snap-to-layout-grid="false" fo:text-align="justify"/>
      <style:text-properties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margin-left="0.275in" fo:margin-right="0.0166in" fo:text-indent="-0.275in">
        <style:tab-stops/>
      </style:paragraph-properties>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P1085" style:parent-style-name="內文" style:family="paragraph">
      <style:paragraph-properties fo:text-align="justify" fo:margin-left="0.275in" fo:margin-right="0.0166in" fo:text-indent="-0.275in">
        <style:tab-stops/>
      </style:paragraph-properties>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00000" fo:font-size="14pt" style:font-size-asian="14pt" style:font-size-complex="14pt"/>
    </style:style>
    <style:style style:name="TableRow1098" style:family="table-row">
      <style:table-row-properties fo:keep-together="always"/>
    </style:style>
    <style:style style:name="P1099" style:parent-style-name="內文" style:family="paragraph">
      <style:paragraph-properties style:snap-to-layout-grid="false" fo:text-align="justify"/>
      <style:text-properties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margin-left="0.275in" fo:margin-right="0.0166in" fo:text-indent="-0.275in">
        <style:tab-stops/>
      </style:paragraph-properties>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P1108" style:parent-style-name="內文" style:family="paragraph">
      <style:paragraph-properties fo:text-align="justify" fo:margin-left="0.275in" fo:margin-right="0.0166in" fo:text-indent="-0.275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color="#000000"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color="#000000" fo:font-size="14pt" style:font-size-asian="14pt" style:font-size-complex="14pt"/>
    </style:style>
    <style:style style:name="TableRow1121" style:family="table-row">
      <style:table-row-properties fo:keep-together="always"/>
    </style:style>
    <style:style style:name="P1122" style:parent-style-name="內文" style:family="paragraph">
      <style:paragraph-properties style:snap-to-layout-grid="false" fo:text-align="justify"/>
      <style:text-properties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margin-left="0.275in" fo:margin-right="0.0166in" fo:text-indent="-0.275in">
        <style:tab-stops/>
      </style:paragraph-properties>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P1131" style:parent-style-name="內文" style:family="paragraph">
      <style:paragraph-properties fo:text-align="justify" fo:margin-left="0.275in" fo:margin-right="0.0166in" fo:text-indent="-0.275in">
        <style:tab-stops/>
      </style:paragraph-properties>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fo:font-size="14pt" style:font-size-asian="14pt" style:font-size-complex="14pt"/>
    </style:style>
    <style:style style:name="TableRow1144" style:family="table-row">
      <style:table-row-properties fo:keep-together="always"/>
    </style:style>
    <style:style style:name="P1145" style:parent-style-name="內文" style:family="paragraph">
      <style:paragraph-properties style:snap-to-layout-grid="false" fo:text-align="justify"/>
      <style:text-properties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margin-left="0.275in" fo:margin-right="0.0166in" fo:text-indent="-0.275in">
        <style:tab-stops/>
      </style:paragraph-properties>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P1152" style:parent-style-name="內文" style:family="paragraph">
      <style:paragraph-properties fo:text-align="justify" fo:margin-left="0.275in" fo:margin-right="0.0166in" fo:text-indent="-0.275in">
        <style:tab-stops/>
      </style:paragraph-properties>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color="#000000"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color="#000000" fo:font-size="14pt" style:font-size-asian="14pt" style:font-size-complex="14pt"/>
    </style:style>
    <style:style style:name="TableRow1165" style:family="table-row">
      <style:table-row-properties fo:keep-together="always"/>
    </style:style>
    <style:style style:name="P1166" style:parent-style-name="內文" style:family="paragraph">
      <style:paragraph-properties style:snap-to-layout-grid="false" fo:text-align="justify"/>
      <style:text-properties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margin-left="0.275in" fo:margin-right="0.0284in" fo:text-indent="-0.275in">
        <style:tab-stops/>
      </style:paragraph-properties>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P1173" style:parent-style-name="內文" style:family="paragraph">
      <style:paragraph-properties fo:text-align="justify" fo:margin-left="0.275in" fo:margin-right="0.0284in" fo:text-indent="-0.275in">
        <style:tab-stops/>
      </style:paragraph-properties>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color="#000000" fo:font-size="14pt" style:font-size-asian="14pt" style:font-size-complex="14pt"/>
    </style:style>
    <style:style style:name="TableRow1186" style:family="table-row">
      <style:table-row-properties fo:keep-together="always"/>
    </style:style>
    <style:style style:name="P1187" style:parent-style-name="內文" style:family="paragraph">
      <style:paragraph-properties style:snap-to-layout-grid="false" fo:text-align="justify"/>
      <style:text-properties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margin-left="0.275in" fo:margin-right="0.0284in" fo:text-indent="-0.275in">
        <style:tab-stops/>
      </style:paragraph-properties>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P1198" style:parent-style-name="內文" style:family="paragraph">
      <style:paragraph-properties fo:text-align="justify" fo:margin-left="0.275in" fo:margin-right="0.0284in" fo:text-indent="-0.275in">
        <style:tab-stops/>
      </style:paragraph-properties>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color="#000000"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fo:font-size="14pt" style:font-size-asian="14pt" style:font-size-complex="14pt"/>
    </style:style>
    <style:style style:name="TableRow1209" style:family="table-row">
      <style:table-row-properties fo:keep-together="always"/>
    </style:style>
    <style:style style:name="P1210" style:parent-style-name="內文" style:family="paragraph">
      <style:paragraph-properties style:snap-to-layout-grid="false" fo:text-align="justify"/>
      <style:text-properties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margin-left="0.1666in" fo:text-indent="-0.1666in">
        <style:tab-stops/>
      </style:paragraph-properties>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標楷體" style:font-name-asian="標楷體" fo:color="#000000" style:font-size-complex="10pt"/>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標楷體" style:font-name-asian="標楷體" fo:color="#000000" style:font-size-complex="10pt"/>
    </style:style>
    <style:style style:name="T1218" style:parent-style-name="預設段落字型" style:family="text">
      <style:text-properties style:font-name="細明體" style:font-name-asian="標楷體" fo:color="#000000"/>
    </style:style>
    <style:style style:name="P1219" style:parent-style-name="內文" style:family="paragraph">
      <style:paragraph-properties fo:text-align="justify" fo:margin-left="0.275in" fo:margin-right="0.0284in" fo:text-indent="-0.275in">
        <style:tab-stops/>
      </style:paragraph-properties>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color="#000000"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color="#000000" fo:font-size="14pt" style:font-size-asian="14pt" style:font-size-complex="14pt"/>
    </style:style>
    <style:style style:name="TableRow1230" style:family="table-row">
      <style:table-row-properties fo:keep-together="always"/>
    </style:style>
    <style:style style:name="P1231" style:parent-style-name="內文" style:family="paragraph">
      <style:paragraph-properties style:snap-to-layout-grid="false" fo:text-align="justify"/>
      <style:text-properties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margin-left="0.3333in" fo:text-indent="-0.3333in">
        <style:tab-stops/>
      </style:paragraph-properties>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細明體" style:font-name-asian="標楷體" fo:color="#000000"/>
    </style:style>
    <style:style style:name="T1242" style:parent-style-name="預設段落字型" style:family="text">
      <style:text-properties style:font-name-asian="標楷體" fo:color="#000000"/>
    </style:style>
    <style:style style:name="P1243" style:parent-style-name="內文" style:family="paragraph">
      <style:paragraph-properties fo:margin-left="0.3333in" fo:text-indent="-0.3333in">
        <style:tab-stops/>
      </style:paragraph-properties>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color="#000000"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color="#000000"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color="#000000" fo:font-size="14pt" style:font-size-asian="14pt" style:font-size-complex="14pt"/>
    </style:style>
    <style:style style:name="TableRow1256" style:family="table-row">
      <style:table-row-properties fo:keep-together="always"/>
    </style:style>
    <style:style style:name="P1257" style:parent-style-name="內文" style:family="paragraph">
      <style:paragraph-properties style:snap-to-layout-grid="false" fo:text-align="justify"/>
      <style:text-properties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margin-left="0.275in" fo:margin-right="0.0284in" fo:text-indent="-0.275in">
        <style:tab-stops/>
      </style:paragraph-properties>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P1265" style:parent-style-name="內文" style:family="paragraph">
      <style:paragraph-properties fo:text-align="justify" fo:margin-left="0.275in" fo:margin-right="0.0284in" fo:text-indent="-0.275in">
        <style:tab-stops/>
      </style:paragraph-properties>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color="#000000"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color="#000000"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color="#000000" fo:font-size="14pt" style:font-size-asian="14pt" style:font-size-complex="14pt"/>
    </style:style>
    <style:style style:name="TableRow1278" style:family="table-row">
      <style:table-row-properties fo:keep-together="always"/>
    </style:style>
    <style:style style:name="P1279" style:parent-style-name="內文" style:family="paragraph">
      <style:paragraph-properties style:snap-to-layout-grid="false" fo:text-align="justify"/>
      <style:text-properties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fo:margin-left="0.275in" fo:margin-right="0.0284in" fo:text-indent="-0.275in">
        <style:tab-stops/>
      </style:paragraph-properties>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P1287" style:parent-style-name="內文" style:family="paragraph">
      <style:paragraph-properties fo:text-align="justify" fo:margin-left="0.25in" fo:margin-right="0.0284in" fo:text-indent="0.0833in">
        <style:tab-stops/>
      </style:paragraph-properties>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color="#000000"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color="#000000"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color="#000000" fo:font-size="14pt" style:font-size-asian="14pt" style:font-size-complex="14pt"/>
    </style:style>
    <style:style style:name="TableRow1299" style:family="table-row">
      <style:table-row-properties fo:keep-together="always"/>
    </style:style>
    <style:style style:name="P1300" style:parent-style-name="內文" style:family="paragraph">
      <style:paragraph-properties style:snap-to-layout-grid="false" fo:text-align="justify"/>
      <style:text-properties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margin-left="0.275in" fo:margin-right="0.0284in" fo:text-indent="-0.275in">
        <style:tab-stops/>
      </style:paragraph-properties>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P1308" style:parent-style-name="內文" style:family="paragraph">
      <style:paragraph-properties fo:text-align="justify" fo:margin-left="0.25in" fo:margin-right="0.0284in" fo:text-indent="0.0833in">
        <style:tab-stops/>
      </style:paragraph-properties>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color="#000000"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color="#000000" fo:font-size="14pt" style:font-size-asian="14pt" style:font-size-complex="14pt"/>
    </style:style>
    <style:style style:name="TableRow1320" style:family="table-row">
      <style:table-row-properties fo:keep-together="always"/>
    </style:style>
    <style:style style:name="P1321" style:parent-style-name="內文" style:family="paragraph">
      <style:paragraph-properties style:snap-to-layout-grid="false" fo:text-align="justify"/>
      <style:text-properties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margin-left="0.275in" fo:margin-right="0.0284in" fo:text-indent="-0.275in">
        <style:tab-stops/>
      </style:paragraph-properties>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P1329" style:parent-style-name="內文" style:family="paragraph">
      <style:paragraph-properties fo:text-align="justify" fo:margin-left="0.25in" fo:margin-right="0.0284in" fo:text-indent="0.0833in">
        <style:tab-stops/>
      </style:paragraph-properties>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color="#000000"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color="#000000"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color="#000000" fo:font-size="14pt" style:font-size-asian="14pt" style:font-size-complex="14pt"/>
    </style:style>
    <style:style style:name="TableRow1341" style:family="table-row">
      <style:table-row-properties style:min-row-height="0.2611in"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預設段落字型" style:family="text">
      <style:text-properties style:font-name-asian="標楷體" fo:font-weight="bold" style:font-weight-asian="bold" fo:color="#000000" style:letter-kerning="false"/>
    </style:style>
    <style:style style:name="T1345" style:parent-style-name="預設段落字型" style:family="text">
      <style:text-properties style:font-name-asian="標楷體" fo:font-weight="bold" style:font-weight-asian="bold" fo:color="#000000" style:letter-kerning="false"/>
    </style:style>
    <style:style style:name="P134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348" style:parent-style-name="預設段落字型" style:family="text">
      <style:text-properties style:font-name-asian="標楷體" fo:font-weight="bold" style:font-weight-asian="bold" fo:color="#000000" style:letter-kerning="false"/>
    </style:style>
    <style:style style:name="T1349" style:parent-style-name="預設段落字型" style:family="text">
      <style:text-properties style:font-name-asian="標楷體" fo:font-weight="bold" style:font-weight-asian="bold" fo:color="#000000" style:letter-kerning="false"/>
    </style:style>
    <style:style style:name="T1350" style:parent-style-name="預設段落字型" style:family="text">
      <style:text-properties style:font-name-asian="標楷體" fo:font-weight="bold" style:font-weight-asian="bold" fo:color="#000000" style:letter-kerning="false"/>
    </style:style>
    <style:style style:name="T1351" style:parent-style-name="預設段落字型" style:family="text">
      <style:text-properties style:font-name-asian="標楷體" fo:font-weight="bold" style:font-weight-asian="bold" fo:color="#000000" style:letter-kerning="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margin-left="0.052in" fo:margin-right="0.1666in" fo:text-indent="-0.0701in">
        <style:tab-stops/>
      </style:paragraph-properties>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P1357" style:parent-style-name="內文" style:family="paragraph">
      <style:paragraph-properties fo:margin-left="0.052in" fo:margin-right="0.1666in" fo:text-indent="-0.0701in">
        <style:tab-stops/>
      </style:paragraph-properties>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P1365" style:parent-style-name="內文" style:family="paragraph">
      <style:paragraph-properties fo:margin-left="0.052in" fo:margin-right="0.1666in" fo:text-indent="-0.0701in">
        <style:tab-stops/>
      </style:paragraph-properties>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fo:color="#000000"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fo:color="#000000"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color="#000000" fo:font-size="14pt" style:font-size-asian="14pt" style:font-size-complex="14pt"/>
    </style:style>
    <style:style style:name="TableRow1378" style:family="table-row">
      <style:table-row-properties style:min-row-height="0.2611in" fo:keep-together="always"/>
    </style:style>
    <style:style style:name="P1379"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margin-left="0.052in" fo:margin-right="0.1666in" fo:text-indent="-0.0701in">
        <style:tab-stops/>
      </style:paragraph-properties>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P1389" style:parent-style-name="內文" style:family="paragraph">
      <style:paragraph-properties fo:margin-right="0.1666in"/>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color="#000000"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fo:color="#000000"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color="#000000" fo:font-size="14pt" style:font-size-asian="14pt" style:font-size-complex="14pt"/>
    </style:style>
    <style:style style:name="TableRow1402" style:family="table-row">
      <style:table-row-properties style:min-row-height="0.2611in" fo:keep-together="always"/>
    </style:style>
    <style:style style:name="P140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margin-left="0.052in" fo:margin-right="0.1666in" fo:text-indent="-0.0701in">
        <style:tab-stops/>
      </style:paragraph-properties>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P1410" style:parent-style-name="內文" style:family="paragraph">
      <style:paragraph-properties fo:margin-left="0.052in" fo:margin-right="0.1666in" fo:text-indent="-0.0701in">
        <style:tab-stops/>
      </style:paragraph-properties>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color="#000000"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color="#000000"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color="#000000" fo:font-size="14pt" style:font-size-asian="14pt" style:font-size-complex="14pt"/>
    </style:style>
    <style:style style:name="TableRow1423" style:family="table-row">
      <style:table-row-properties style:min-row-height="0.2611in" fo:keep-together="always"/>
    </style:style>
    <style:style style:name="P1424"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margin-left="0.052in" fo:margin-right="0.1666in" fo:text-indent="-0.0701in">
        <style:tab-stops/>
      </style:paragraph-properties>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P1431" style:parent-style-name="內文" style:family="paragraph">
      <style:paragraph-properties fo:margin-left="0.052in" fo:margin-right="0.1666in" fo:text-indent="-0.0701in">
        <style:tab-stops/>
      </style:paragraph-properties>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color="#000000"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color="#000000"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color="#000000" fo:font-size="14pt" style:font-size-asian="14pt" style:font-size-complex="14pt"/>
    </style:style>
    <style:style style:name="TableRow1445" style:family="table-row">
      <style:table-row-properties style:min-row-height="0.2611in" fo:keep-together="always"/>
    </style:style>
    <style:style style:name="P144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447" style:family="table-cell">
      <style:table-cell-properties fo:border="0.0069in solid #000000" style:writing-mode="lr-tb" fo:padding-top="0in" fo:padding-left="0.0194in" fo:padding-bottom="0in" fo:padding-right="0.0194in"/>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P1452" style:parent-style-name="內文" style:family="paragraph">
      <style:paragraph-properties fo:margin-left="0.052in" fo:margin-right="0.1666in" fo:text-indent="-0.0701in">
        <style:tab-stops/>
      </style:paragraph-properties>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fo:color="#000000"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fo:color="#000000"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color="#000000" fo:font-size="14pt" style:font-size-asian="14pt" style:font-size-complex="14pt"/>
    </style:style>
    <style:style style:name="TableRow1465" style:family="table-row">
      <style:table-row-properties style:min-row-height="0.2611in" fo:keep-together="always"/>
    </style:style>
    <style:style style:name="P146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margin-left="0.052in" fo:margin-right="0.1666in" fo:text-indent="-0.0701in">
        <style:tab-stops/>
      </style:paragraph-properties>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P1473" style:parent-style-name="內文" style:family="paragraph">
      <style:paragraph-properties fo:margin-left="0.052in" fo:margin-right="0.1666in" fo:text-indent="-0.0701in">
        <style:tab-stops/>
      </style:paragraph-properties>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P1479" style:parent-style-name="內文" style:family="paragraph">
      <style:paragraph-properties fo:margin-left="0.052in" fo:margin-right="0.1666in" fo:text-indent="-0.0701in">
        <style:tab-stops/>
      </style:paragraph-properties>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color="#000000"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color="#000000"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color="#000000" fo:font-size="14pt" style:font-size-asian="14pt" style:font-size-complex="14pt"/>
    </style:style>
    <style:style style:name="TableRow1490" style:family="table-row">
      <style:table-row-properties style:min-row-height="0.2611in" fo:keep-together="always"/>
    </style:style>
    <style:style style:name="P149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margin-left="0.052in" fo:margin-right="0.1666in" fo:text-indent="-0.0701in">
        <style:tab-stops/>
      </style:paragraph-properties>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P1498" style:parent-style-name="內文" style:family="paragraph">
      <style:paragraph-properties fo:margin-left="0.052in" fo:margin-right="0.1666in" fo:text-indent="-0.0701in">
        <style:tab-stops/>
      </style:paragraph-properties>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color="#000000"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fo:color="#000000"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fo:color="#000000" fo:font-size="14pt" style:font-size-asian="14pt" style:font-size-complex="14pt"/>
    </style:style>
    <style:style style:name="TableRow1515" style:family="table-row">
      <style:table-row-properties style:min-row-height="0.2611in" fo:keep-together="always"/>
    </style:style>
    <style:style style:name="P151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margin-left="0.052in" fo:margin-right="0.1666in" fo:text-indent="-0.0701in">
        <style:tab-stops/>
      </style:paragraph-properties>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P1523" style:parent-style-name="內文" style:family="paragraph">
      <style:paragraph-properties fo:margin-left="0.052in" fo:margin-right="0.1666in" fo:text-indent="-0.0701in">
        <style:tab-stops/>
      </style:paragraph-properties>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color="#000000"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color="#000000"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color="#000000" fo:font-size="14pt" style:font-size-asian="14pt" style:font-size-complex="14pt"/>
    </style:style>
    <style:style style:name="TableRow1540" style:family="table-row">
      <style:table-row-properties style:min-row-height="0.2611in" fo:keep-together="always"/>
    </style:style>
    <style:style style:name="P154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margin-left="0.052in" fo:margin-right="0.1666in" fo:text-indent="-0.0701in">
        <style:tab-stops/>
      </style:paragraph-properties>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P1549" style:parent-style-name="內文" style:family="paragraph">
      <style:paragraph-properties fo:margin-left="0.052in" fo:margin-right="0.1666in" fo:text-indent="-0.0701in">
        <style:tab-stops/>
      </style:paragraph-properties>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color="#000000"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color="#000000"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color="#000000" fo:font-size="14pt" style:font-size-asian="14pt" style:font-size-complex="14pt"/>
    </style:style>
    <style:style style:name="TableRow1566" style:family="table-row">
      <style:table-row-properties style:min-row-height="0.2611in" fo:keep-together="always"/>
    </style:style>
    <style:style style:name="P156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margin-left="0.052in" fo:margin-right="0.1666in" fo:text-indent="-0.0701in">
        <style:tab-stops/>
      </style:paragraph-properties>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P1575" style:parent-style-name="內文" style:family="paragraph">
      <style:paragraph-properties fo:margin-left="0.052in" fo:margin-right="0.1666in" fo:text-indent="-0.0701in">
        <style:tab-stops/>
      </style:paragraph-properties>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color="#000000"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color="#000000"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fo:color="#000000" fo:font-size="14pt" style:font-size-asian="14pt" style:font-size-complex="14pt"/>
    </style:style>
    <style:style style:name="TableRow1589" style:family="table-row">
      <style:table-row-properties style:min-row-height="0.2611in" fo:keep-together="always"/>
    </style:style>
    <style:style style:name="P1590"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margin-left="0.052in" fo:margin-right="0.1666in" fo:text-indent="-0.0701in">
        <style:tab-stops/>
      </style:paragraph-properties>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P1598" style:parent-style-name="內文" style:family="paragraph">
      <style:paragraph-properties fo:margin-left="0.052in" fo:margin-right="0.1666in" fo:text-indent="-0.0701in">
        <style:tab-stops/>
      </style:paragraph-properties>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color="#000000"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color="#000000"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color="#000000" fo:font-size="14pt" style:font-size-asian="14pt" style:font-size-complex="14pt"/>
    </style:style>
    <style:style style:name="TableRow1613" style:family="table-row">
      <style:table-row-properties style:min-row-height="0.2611in"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end" fo:margin-left="0.0638in" fo:margin-right="0.1666in" fo:text-indent="-0.0819in">
        <style:tab-stops/>
      </style:paragraph-properties>
      <style:text-properties style:font-name-asian="標楷體" fo:font-weight="bold" style:font-weight-asian="bold" fo:color="#000000"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1622" style:family="table-row">
      <style:table-row-properties style:min-row-height="0.2611in" fo:keep-together="always"/>
    </style:style>
    <style:style style:name="TableCell1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4" style:parent-style-name="內文" style:family="paragraph">
      <style:paragraph-properties fo:line-height="0.3472in"/>
    </style:style>
    <style:style style:name="T162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626" style:parent-style-name="預設段落字型" style:family="text">
      <style:text-properties style:font-name-asian="標楷體" fo:font-weight="bold" style:font-weight-asian="bold" fo:color="#000000" fo:font-size="14pt" style:font-size-asian="14pt" style:font-size-complex="14pt"/>
    </style:style>
    <style:style style:name="P1627" style:parent-style-name="內文" style:family="paragraph">
      <style:paragraph-properties fo:line-height="0.3472in"/>
      <style:text-properties style:font-name-asian="標楷體" fo:color="#000000"/>
    </style:style>
    <style:style style:name="P1628" style:parent-style-name="內文" style:family="paragraph">
      <style:paragraph-properties fo:line-height="0.3472in"/>
      <style:text-properties style:font-name-asian="標楷體" fo:color="#000000"/>
    </style:style>
    <style:style style:name="P1629" style:parent-style-name="內文" style:family="paragraph">
      <style:paragraph-properties fo:line-height="0.3472in"/>
    </style:style>
    <style:style style:name="T1630" style:parent-style-name="預設段落字型" style:family="text">
      <style:text-properties style:font-name-asian="標楷體" fo:color="#FF0000"/>
    </style:style>
    <style:style style:name="T1631" style:parent-style-name="預設段落字型" style:family="text">
      <style:text-properties style:font-name="標楷體" style:font-name-asian="標楷體" fo:color="#FF0000" style:letter-kerning="false"/>
    </style:style>
    <style:style style:name="T1632" style:parent-style-name="預設段落字型" style:family="text">
      <style:text-properties style:font-name="標楷體" style:font-name-asian="標楷體" fo:color="#FF0000"/>
    </style:style>
    <style:style style:name="T16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FF0000"/>
    </style:style>
    <style:style style:name="T16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FF0000"/>
    </style:style>
    <style:style style:name="T1637" style:parent-style-name="預設段落字型" style:family="text">
      <style:text-properties style:font-name="標楷體" style:font-name-asian="標楷體" fo:color="#FF0000"/>
    </style:style>
    <style:style style:name="P1638" style:parent-style-name="內文" style:family="paragraph">
      <style:paragraph-properties fo:line-height="0.3472in"/>
      <style:text-properties style:font-name="標楷體" style:font-name-asian="標楷體" fo:color="#FF0000"/>
    </style:style>
    <style:style style:name="P1639"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P1640" style:parent-style-name="內文" style:family="paragraph">
      <style:paragraph-properties fo:line-height="0.2777in"/>
      <style:text-properties style:font-name="Calibri" fo:color="#000000" style:font-size-complex="11pt"/>
    </style:style>
    <style:style style:name="P1641" style:parent-style-name="內文" style:family="paragraph">
      <style:text-properties style:font-name="Tahoma" style:font-name-asian="標楷體" fo:font-weight="bold" style:font-weight-asian="bold"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國立臺中教育大學理學院教師資格審查教學服務成績考核要點"/><text:span text:style-name="T4">國立臺中</text:span><text:span text:style-name="T5">教育大學</text:span><text:span text:style-name="T6">管</text:span><text:span text:style-name="T7">理學院</text:span><text:span text:style-name="T8">教師資格審查教學服務成績考核要點</text:span><text:bookmark-end text:name="國立臺中教育大學理學院教師資格審查教學服務成績考核要點"/></text:p>
      <text:p text:style-name="P9">102年9月10日102學年度第1次院教評會議通過</text:p>
      <text:p text:style-name="P10"/>
      <text:p text:style-name="P11"><text:span text:style-name="T12">108</text:span><text:span text:style-name="T13">年</text:span><text:span text:style-name="T14">3</text:span><text:span text:style-name="T15">月</text:span><text:span text:style-name="T16">28</text:span><text:span text:style-name="T17">日</text:span><text:span text:style-name="T18">107</text:span><text:span text:style-name="T19">學年度第</text:span><text:span text:style-name="T20">2</text:span><text:span text:style-name="T21">學期第</text:span><text:span text:style-name="T22">1</text:span><text:span text:style-name="T23">次院教評會議修正第六條</text:span></text:p>
      <text:p text:style-name="P24"><text:span text:style-name="T25">一</text:span><text:span text:style-name="T26">、</text:span><text:span text:style-name="T27">依據本校</text:span><text:span text:style-name="T28">教師資格審查教學服務成績考核辦法訂定本要點</text:span><text:span text:style-name="T29">。</text:span></text:p>
      <text:p text:style-name="P30"><text:span text:style-name="T31">二</text:span><text:span text:style-name="T32">、</text:span><text:span text:style-name="T33">本院教師資格審查，應辦理教學及服務成績考核，列入教師資格審查項目，並佔教師資格審查總成績百分之三十。</text:span></text:p>
      <text:p text:style-name="P34"><text:span text:style-name="T35">三</text:span><text:span text:style-name="T36">、</text:span><text:span text:style-name="T37">教師教學服務成績考核總分以一百分計算，教學項目成績佔百分之六十，服務項目成績佔百分之四十，教學服務成績併計以七十分為及格。</text:span></text:p>
      <text:p text:style-name="P38"><text:span text:style-name="T39">四</text:span><text:span text:style-name="T40">、</text:span><text:span text:style-name="T41">本院教師教學服務成績考核項目</text:span><text:span text:style-name="T42">、</text:span><text:span text:style-name="T43">計分方式如附</text:span><text:span text:style-name="T44">件</text:span><text:span text:style-name="T45">一</text:span><text:span text:style-name="T46">、</text:span><text:span text:style-name="T47">二。</text:span></text:p>
      <text:p text:style-name="P48"><text:span text:style-name="T49">五</text:span><text:span text:style-name="T50">、</text:span><text:span text:style-name="T51">教學服務成績之考核應多元及明確，包括送審人自評、學生評鑑、教師同儕評鑑及行政配合評鑑等方面綜合考評。</text:span></text:p>
      <text:p text:style-name="P52"><text:span text:style-name="T53">六</text:span><text:span text:style-name="T54">、</text:span><text:span text:style-name="T55">教學及服務成績考核項目均以現任職級年資</text:span><text:span text:style-name="T56">七</text:span><text:span text:style-name="T57">年內之事實為限(</text:span><text:span text:style-name="T58">如有懷孕生產之事實者，得申請延長二年</text:span><text:span text:style-name="T59">)，各項評分內容均須提具體事實。</text:span></text:p>
      <text:p text:style-name="P60"><text:span text:style-name="T61">七</text:span><text:span text:style-name="T62">、</text:span><text:span text:style-name="T63">教師辦理送審及升等時，應依本院</text:span><text:span text:style-name="T64">教學服務成績考核要點</text:span><text:span text:style-name="T65">規定</text:span><text:span text:style-name="T66">提供具體佐證資料送系</text:span><text:span text:style-name="T67">（學位學程）</text:span><text:span text:style-name="T68">教師評審委員會</text:span><text:span text:style-name="T69">初審，如送審教師教學及服務成績超過八十分，初審單位應敘明具體理由提院</text:span><text:span text:style-name="T70">教師評審委員會</text:span><text:span text:style-name="T71">審議。</text:span></text:p>
      <text:p text:style-name="P72"><text:span text:style-name="T73">八</text:span><text:span text:style-name="T74">、</text:span><text:span text:style-name="T75">本院專任教師之初聘，應由各系</text:span><text:span text:style-name="T76">（學位學程）</text:span><text:span text:style-name="T77">教師評審委員會</text:span><text:span text:style-name="T78">舉行面試或試教，評定其研究、教學、服務成績</text:span><text:span text:style-name="T79">，</text:span><text:span text:style-name="T80">並將該面試成績提本院</text:span><text:span text:style-name="T81">教師評審委員會</text:span><text:span text:style-name="T82">審議。</text:span></text:p>
      <text:p text:style-name="P83"><text:span text:style-name="T84"><text:s text:c="4"/>前項教學成績考核項目以教學能力評估為原則</text:span><text:span text:style-name="T85">，</text:span><text:span text:style-name="T86">佔百分之六十，服務成績考核項目以服務意願及能力評估為原則</text:span><text:span text:style-name="T87">，佔百分之四十</text:span><text:span text:style-name="T88">。</text:span></text:p>
      <text:p text:style-name="P89"><text:span text:style-name="T90">九、</text:span><text:span text:style-name="T91">各系</text:span><text:span text:style-name="T92">（學位學程）</text:span><text:span text:style-name="T93">為實際執行考核之需要，對於專兼任及新聘教師之考核，</text:span></text:p>
      <text:p text:style-name="P94"><text:span text:style-name="T95"><text:s text:c="4"/></text:span><text:span text:style-name="T96">得</text:span><text:span text:style-name="T97">參照本院教師教學服務成績考核評分基準表訂定詳細計分辦法。</text:span></text:p>
      <text:p text:style-name="P98"><text:span text:style-name="T99">十</text:span><text:span text:style-name="T100">、</text:span><text:span text:style-name="T101">本要點經</text:span><text:span text:style-name="T102">院</text:span><text:span text:style-name="T103">教師評審委員會</text:span><text:span text:style-name="T104">會議通過</text:span><text:span text:style-name="T105">，</text:span><text:span text:style-name="T106">送校長核定後實施，修正時亦同。</text:span></text:p>
      <text:p text:style-name="P107"/>
      <text:p text:style-name="P108"><text:span text:style-name="T109">本要點權責單位為</text:span><text:span text:style-name="T110">管</text:span><text:span text:style-name="T111">理學院</text:span><text:span text:style-name="T112">，</text:span><text:span text:style-name="T113">於</text:span><text:span text:style-name="T114">10</text:span><text:span text:style-name="T115">8</text:span><text:span text:style-name="T116">年</text:span><text:span text:style-name="T117">3</text:span><text:span text:style-name="T118">月</text:span><text:span text:style-name="T119">28</text:span><text:span text:style-name="T120">日</text:span><text:span text:style-name="T121">107</text:span><text:span text:style-name="T122">學年度第</text:span><text:span text:style-name="T123">2</text:span><text:span text:style-name="T124">學期第</text:span><text:span text:style-name="T125">1</text:span><text:span text:style-name="T126">次</text:span><text:span text:style-name="T127">院教評會議審議通過</text:span><text:span text:style-name="T128">，</text:span><text:span text:style-name="T129">10</text:span><text:span text:style-name="T130">8</text:span><text:span text:style-name="T131">年</text:span><text:span text:style-name="T132">4</text:span><text:span text:style-name="T133">月</text:span><text:span text:style-name="T134">1</text:span><text:span text:style-name="T135">日校長核准，</text:span><text:span text:style-name="T136">10</text:span><text:span text:style-name="T137">8</text:span><text:span text:style-name="T138">年</text:span><text:span text:style-name="T139">4</text:span><text:span text:style-name="T140">月</text:span><text:span text:style-name="T141">2</text:span><text:span text:style-name="T142">日公告</text:span></text:p>
      <text:p text:style-name="P143"/>
      <text:p text:style-name="P144"/>
      <text:p text:style-name="P145"><text:span text:style-name="T146">國立臺中教育大學</text:span><text:span text:style-name="T147">管</text:span><text:span text:style-name="T148">理學院</text:span><text:span text:style-name="T149">教師資格審查教學服務成績考核要點</text:span></text:p>
      <text:p text:style-name="P150">修正條文對照表</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本次修正重點說明如下：</text:p>
            <text:p text:style-name="P158"/>
            <text:p text:style-name="P159"><text:span text:style-name="T160">ㄧ、</text:span><text:span text:style-name="T161">修訂</text:span><text:span text:style-name="T162">教師</text:span><text:span text:style-name="T163">教學及服務成績考核項目</text:span><text:span text:style-name="T164">採計年限</text:span><text:span text:style-name="T165">(第六條)</text:span><text:span text:style-name="T166">。</text:span></text:p>
            <text:p text:style-name="P167"/>
          </table:table-cell>
          <table:covered-table-cell/>
          <table:covered-table-cell/>
        </table:table-row>
        <table:table-row table:style-name="TableRow168">
          <table:table-cell table:style-name="TableCell169">
            <text:p text:style-name="P170">修 <text:s text:c="3"/>正 <text:s text:c="3"/>條 <text:s text:c="3"/>文</text:p>
          </table:table-cell>
          <table:table-cell table:style-name="TableCell171">
            <text:p text:style-name="P172">現 <text:s text:c="3"/>行 <text:s text:c="3"/>條 <text:s text:c="3"/>文</text:p>
          </table:table-cell>
          <table:table-cell table:style-name="TableCell173">
            <text:p text:style-name="P174">說 <text:s text:c="8"/>明</text:p>
          </table:table-cell>
        </table:table-row>
        <table:table-row table:style-name="TableRow175">
          <table:table-cell table:style-name="TableCell176">
            <text:p text:style-name="P177"><text:span text:style-name="T178">六</text:span><text:span text:style-name="T179">、</text:span><text:span text:style-name="T180">教學及服務成績考核項目均以現任職級年資</text:span><text:span text:style-name="T181">七</text:span><text:span text:style-name="T182">年內之事實為限(</text:span><text:span text:style-name="T183">如有懷孕生產之事實者，得申請延長二年</text:span><text:span text:style-name="T184">)，各項評分內容均須提具體事實。</text:span></text:p>
            <text:p text:style-name="P185"/>
          </table:table-cell>
          <table:table-cell table:style-name="TableCell186">
            <text:p text:style-name="P187"><text:span text:style-name="T188">六</text:span><text:span text:style-name="T189">、</text:span><text:span text:style-name="T190">教學及服務成績考核項目均以現任職級年資</text:span><text:span text:style-name="T191">五</text:span><text:span text:style-name="T192">年內之事實為限(</text:span><text:span text:style-name="T193">如提出申請前五年內有懷孕生產之事實者，得延長為七年</text:span><text:span text:style-name="T194">)，各項評分內容均須提具體事實。</text:span></text:p>
            <text:p text:style-name="P195"/>
          </table:table-cell>
          <table:table-cell table:style-name="TableCell196">
            <text:p text:style-name="P197"><text:span text:style-name="T198">依據</text:span><text:span text:style-name="T199">本校教師資格審查教學服務成績考核辦法第七條：「教學及服務成績考核項目均以現任職級年資七年內之事實為限(如有懷孕生產之事實者，得申請延長二年)，各項評分內容均須提具體事實。」辦理。</text:span></text:p>
          </table:table-cell>
        </table:table-row>
      </table:table>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span text:style-name="T209"><draw:frame draw:z-index="251658240" draw:id="id0" draw:style-name="a0" draw:name="Text Box 14" text:anchor-type="paragraph" svg:x="6.13403in" svg:y="-0.56597in" svg:width="0.79722in" svg:height="0.36042in" style:rel-width="scale" style:rel-height="scale"><draw:text-box><text:p text:style-name="內文">附件一</text:p></draw:text-box><svg:title/><svg:desc/></draw:frame></text:span><text:span text:style-name="T210">國立臺中教育大學</text:span><text:span text:style-name="T211">管理學院</text:span><text:span text:style-name="T212">教師申請升等【教學】成績標準表</text:span></text:p>
          </table:table-cell>
          <table:covered-table-cell/>
          <table:covered-table-cell/>
        </table:table-row>
        <table:table-row table:style-name="TableRow213">
          <table:table-cell table:style-name="TableCell214">
            <text:p text:style-name="P215">評審項目</text:p>
          </table:table-cell>
          <table:table-cell table:style-name="TableCell216">
            <text:p text:style-name="P217">計分標準</text:p>
          </table:table-cell>
          <table:table-cell table:style-name="TableCell218">
            <text:p text:style-name="P219">備註</text:p>
          </table:table-cell>
        </table:table-row>
        <table:table-row table:style-name="TableRow220">
          <table:table-cell table:style-name="TableCell221">
            <text:p text:style-name="P222"><text:span text:style-name="T223">1.基本分數</text:span></text:p>
          </table:table-cell>
          <table:table-cell table:style-name="TableCell224">
            <text:p text:style-name="P225">升等教師職級內每學期達到：(未達成者每學期每項扣1分)</text:p>
            <text:p text:style-name="P226">1.平均授課在基本時數以上；</text:p>
            <text:p text:style-name="P227">2.教學大綱準時上網；</text:p>
            <text:p text:style-name="P228">3. office hour在3小時以上；</text:p>
            <text:p text:style-name="P229">4.學期末成績準時上網繳交；</text:p>
            <text:p text:style-name="P230">5.至少參加1次教師專業成長研習或校內研習活動(97學年度起應具證明文件)。</text:p>
          </table:table-cell>
          <table:table-cell table:style-name="TableCell231">
            <text:p text:style-name="P232">達到左列標準者，基本分數50分</text:p>
          </table:table-cell>
        </table:table-row>
        <table:table-row table:style-name="TableRow233">
          <table:table-cell table:style-name="TableCell234">
            <text:p text:style-name="P235">2.任教年資</text:p>
          </table:table-cell>
          <table:table-cell table:style-name="TableCell236">
            <text:p text:style-name="P237">在升等教師職級內，每年1分。</text:p>
          </table:table-cell>
          <table:table-cell table:style-name="TableCell238">
            <text:p text:style-name="P239">最高採計10分</text:p>
          </table:table-cell>
        </table:table-row>
        <table:table-row table:style-name="TableRow240">
          <table:table-cell table:style-name="TableCell241">
            <text:p text:style-name="P242">3.教學評量</text:p>
          </table:table-cell>
          <table:table-cell table:style-name="TableCell243">
            <text:p text:style-name="P244">1.在升等教師的職級內，所有學生之〈教學意見調查表〉的總平均在4.5～5得10分；4～4.49得8分；3.5～3.99得6分；3～3.49得4分；2.5～2.99得2分。</text:p>
            <text:p text:style-name="P245">2.在升等教師職級內，舉辦教學觀摩，在五等第〈教學回饋表〉上的平均為4以上時，每節課得2分。</text:p>
          </table:table-cell>
          <table:table-cell table:style-name="TableCell246">
            <text:p text:style-name="P247">最高採計10分</text:p>
          </table:table-cell>
        </table:table-row>
        <table:table-row table:style-name="TableRow248">
          <table:table-cell table:style-name="TableCell249">
            <text:p text:style-name="P250">4.教學知能</text:p>
          </table:table-cell>
          <table:table-cell table:style-name="TableCell251">
            <text:p text:style-name="P252">1.在升等教師職級內自編教科書或翻譯國外學術論著書籍供任教科目使用，每本得10分；任教所有科目的課程教材電子檔案或自編教材達100萬字以上得10分；50萬字以上得8分；10萬字以上得6分；5萬字以上得4分；1萬字以上得2分。</text:p>
            <text:p text:style-name="P253">2.在升等教師職級內對任教科目提出至少300字以上的教學自我改善計畫，每科得1分。</text:p>
            <text:p text:style-name="P254">3.在升等教師職級內提出參與校外研習或工作坊的教學知能資料，每次得1分。</text:p>
            <text:p text:style-name="P255">4.在升等教師職級內辦理校外參訪教學活動，每次得1分。</text:p>
            <text:p text:style-name="P256">5.在升等教師職級內任教科目使用多元教學策略(或多媒體教學)與多元評量，每科得2分。</text:p>
          </table:table-cell>
          <table:table-cell table:style-name="TableCell257">
            <text:p text:style-name="P258">最高採計20分</text:p>
          </table:table-cell>
        </table:table-row>
        <table:table-row table:style-name="TableRow259">
          <table:table-cell table:style-name="TableCell260">
            <text:p text:style-name="P261">5.教學成果</text:p>
          </table:table-cell>
          <table:table-cell table:style-name="TableCell262">
            <text:p text:style-name="P263">1.獲教育部優良教學或研究獎勵，每件得5分；獲本校或專業學術團體得優良教學或研究獎勵，每件得2分。</text:p>
            <text:p text:style-name="P264">2.指導學生國科會研究每人得2分；指導研究生碩士論文每人得0.2分；指導研究生博士論文每人得0.5分；指導研究生獲碩士論文獎每人得3分；指導研究生獲博士論文獎每人得5分；指導碩、博士班研究生發表於國外有審查制度期刊論文，每篇得0.5分。</text:p>
            <text:p text:style-name="P265">3.事前提出組織讀書會或栽培學生計劃，而指導學生考取研究所，每人得1分；考取教師甄試，每人得2分；考取公費留學或國外留學獎學金甄試，每人得2分。</text:p>
            <text:p text:style-name="P266">4.指導學生參加競賽獲獎;國際級一件3分;國家級一件2分;縣市級一件1分。</text:p>
            <text:p text:style-name="P267">5.擔任畢業專題製作總指導一屆2分;專題指導一組0.3分。</text:p>
            <text:p text:style-name="P268">6.擔任教學成果展指導老師一次0.5分。</text:p>
          </table:table-cell>
          <table:table-cell table:style-name="TableCell269">
            <text:p text:style-name="P270">最高採計10分</text:p>
          </table:table-cell>
        </table:table-row>
        <table:table-row table:style-name="TableRow271">
          <table:table-cell table:style-name="TableCell272">
            <text:p text:style-name="P273">6.教學考核</text:p>
          </table:table-cell>
          <table:table-cell table:style-name="TableCell274">
            <text:p text:style-name="P275">在升等教師職級內，學生反應有違教師倫理而屬實者扣5分；除請假外，上課無故缺席且未補課者每次扣4分。</text:p>
          </table:table-cell>
          <table:table-cell table:style-name="TableCell276">
            <text:p text:style-name="P277"/>
          </table:table-cell>
        </table:table-row>
        <table:table-row table:style-name="TableRow278">
          <table:table-cell table:style-name="TableCell279" table:number-columns-spanned="3">
            <text:p text:style-name="P280">備註：</text:p>
            <text:p text:style-name="P281"><text:span text:style-name="T282">一、本院教師資格審查教學服務成績考核要點第六條規定：「教學及服務成績考核項目均以現任職級年資七年內之事實為限(如有懷孕生產之事實者，得申請延長二年)，各項評分內容均須提具體事實。</text:span><text:span text:style-name="T283">」</text:span></text:p>
            <text:p text:style-name="P284"><text:span text:style-name="T285">二、本院教師資格審查教學服務成績考核要點第七條規定：</text:span><text:span text:style-name="T286">「</text:span><text:span text:style-name="T287">教師辦理送審及升等時，應依本院教學服務成績考核要點規定提供具體佐證資料送系（學位學程）教師評審委員會初審，如送審教師</text:span><text:span text:style-name="T288">教學及服務成績超過八十分</text:span><text:span text:style-name="T289">，初審單位應敘明具體理由提院教師評審委員會審議。</text:span><text:span text:style-name="T290">」</text:span></text:p>
          </table:table-cell>
          <table:covered-table-cell/>
          <table:covered-table-cell/>
        </table:table-row>
      </table:table>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8">
            <text:p text:style-name="P304"><text:span text:style-name="T305">國立臺中教育大學</text:span><text:span text:style-name="T306">管理學院</text:span><text:span text:style-name="T307">教師申請升等【教學】成績評分表</text:span></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所屬單位</text:p>
          </table:table-cell>
          <table:table-cell table:style-name="TableCell311" table:number-columns-spanned="2">
            <text:p text:style-name="P312"/>
          </table:table-cell>
          <table:covered-table-cell/>
          <table:table-cell table:style-name="TableCell313">
            <text:p text:style-name="P314"><text:span text:style-name="T315">教師姓名</text:span></text:p>
          </table: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able:number-columns-spanned="2">
            <text:p text:style-name="P320">評審項目</text:p>
          </table:table-cell>
          <table:covered-table-cell/>
          <table:table-cell table:style-name="TableCell321" table:number-columns-spanned="3">
            <text:p text:style-name="P322"><text:span text:style-name="T323">審查標準</text:span><text:span text:style-name="T324">（</text:span><text:span text:style-name="T325">計分事項</text:span><text:span text:style-name="T326">）及佐證資料簡述（附件編號）</text:span></text:p>
          </table:table-cell>
          <table:covered-table-cell/>
          <table:covered-table-cell/>
          <table:table-cell table:style-name="TableCell327">
            <text:p text:style-name="P328">自評</text:p>
          </table:table-cell>
          <table:table-cell table:style-name="TableCell329">
            <text:p text:style-name="P330">系評</text:p>
          </table:table-cell>
          <table:table-cell table:style-name="TableCell331">
            <text:p text:style-name="P332">院評</text:p>
          </table:table-cell>
        </table:table-row>
        <table:table-row table:style-name="TableRow333">
          <table:table-cell table:style-name="TableCell334" table:number-columns-spanned="2">
            <text:p text:style-name="P335">1.基本分數（50分）</text:p>
          </table:table-cell>
          <table:covered-table-cell/>
          <table:table-cell table:style-name="TableCell336" table:number-columns-spanned="3">
            <text:p text:style-name="P337"><text:span text:style-name="T338">升等教師職級內每學期達到：</text:span><text:span text:style-name="T339">(</text:span><text:span text:style-name="T340">未達成者每學期每項扣</text:span><text:span text:style-name="T341">1</text:span><text:span text:style-name="T342">分</text:span><text:span text:style-name="T343">)</text:span></text:p>
            <text:p text:style-name="P344"><text:span text:style-name="T345">1</text:span><text:span text:style-name="T346">-1</text:span><text:span text:style-name="T347">平均授課在基本時數以上。</text:span></text:p>
            <text:p text:style-name="P348"><text:span text:style-name="T349">1-2</text:span><text:span text:style-name="T350">教學大綱準時上網。</text:span></text:p>
            <text:p text:style-name="P351"><text:span text:style-name="T352">1-</text:span><text:span text:style-name="T353">3</text:span><text:span text:style-name="T354"><text:s/></text:span><text:span text:style-name="T355">office hour</text:span><text:span text:style-name="T356">在</text:span><text:span text:style-name="T357">3</text:span><text:span text:style-name="T358">小時以上。</text:span></text:p>
            <text:p text:style-name="P359"><text:span text:style-name="T360">1-4</text:span><text:span text:style-name="T361">學期末成績準時上網繳交。</text:span></text:p>
            <text:p text:style-name="P362"><text:span text:style-name="T363">1-5</text:span><text:span text:style-name="T364">至少參加</text:span><text:span text:style-name="T365">1</text:span><text:span text:style-name="T366">次教師專業成長研習或校內研習活動</text:span></text:p>
            <text:p text:style-name="P367"><text:span text:style-name="T368"><text:s text:c="3"/></text:span><text:span text:style-name="T369">(97</text:span><text:span text:style-name="T370">學年度起應具證明文件</text:span><text:span text:style-name="T371">)</text:span><text:span text:style-name="T372">。</text:span></text:p>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2.任教年資</text:p>
            <text:p text:style-name="P382">（最高採計10分）</text:p>
          </table:table-cell>
          <table:covered-table-cell/>
          <table:table-cell table:style-name="TableCell383" table:number-columns-spanned="3">
            <text:p text:style-name="P384">在升等教師職級內計（<text:s/><text:s/>）年x<text:s/>1分。</text:p>
          </table: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3.教學評量</text:p>
            <text:p text:style-name="P394">（最高採計10分）</text:p>
          </table:table-cell>
          <table:covered-table-cell/>
          <table:table-cell table:style-name="TableCell395" table:number-columns-spanned="3">
            <text:p text:style-name="P396"><text:span text:style-name="T397">3-1</text:span><text:span text:style-name="T398">在升等教師的職級內，所有學生之〈教學意見調查表〉</text:span><text:span text:style-name="T399"><text:s/></text:span></text:p>
            <text:p text:style-name="P400"><text:span text:style-name="T401"><text:s text:c="3"/></text:span><text:span text:style-name="T402">的總平均在</text:span><text:span text:style-name="T403">4.5</text:span><text:span text:style-name="T404">～</text:span><text:span text:style-name="T405">5</text:span><text:span text:style-name="T406">得</text:span><text:span text:style-name="T407">10</text:span><text:span text:style-name="T408">分；</text:span><text:span text:style-name="T409">4</text:span><text:span text:style-name="T410">～</text:span><text:span text:style-name="T411">4.49</text:span><text:span text:style-name="T412">得</text:span><text:span text:style-name="T413">8</text:span><text:span text:style-name="T414">分；</text:span><text:span text:style-name="T415">3.5</text:span><text:span text:style-name="T416">～</text:span></text:p>
            <text:p text:style-name="P417"><text:span text:style-name="T418"><text:s text:c="3"/></text:span><text:span text:style-name="T419">3.99</text:span><text:span text:style-name="T420">得</text:span><text:span text:style-name="T421">6</text:span><text:span text:style-name="T422">分；</text:span><text:span text:style-name="T423">3</text:span><text:span text:style-name="T424">～</text:span><text:span text:style-name="T425">3.49</text:span><text:span text:style-name="T426">得</text:span><text:span text:style-name="T427">4</text:span><text:span text:style-name="T428">分；</text:span><text:span text:style-name="T429">2.5</text:span><text:span text:style-name="T430">～</text:span><text:span text:style-name="T431">2.99</text:span><text:span text:style-name="T432">得</text:span><text:span text:style-name="T433">2</text:span><text:span text:style-name="T434">分。</text:span></text:p>
            <text:p text:style-name="P435"><text:s text:c="3"/>小計：（<text:s/><text:s/>）分</text:p>
            <text:p text:style-name="P436"><text:span text:style-name="T437">3-2</text:span><text:span text:style-name="T438">在升等教師職級內，舉辦教學觀摩，在五等第〈教學</text:span></text:p>
            <text:p text:style-name="P439"><text:span text:style-name="T440"><text:s text:c="4"/></text:span><text:span text:style-name="T441">回饋表〉上的平均為</text:span><text:span text:style-name="T442">4</text:span><text:span text:style-name="T443">以上時，每節課得</text:span><text:span text:style-name="T444">2</text:span><text:span text:style-name="T445">分。</text:span></text:p>
            <text:p text:style-name="P446"><text:span text:style-name="T447"><text:s text:c="3"/></text:span><text:span text:style-name="T448">小計：</text:span><text:span text:style-name="T449">（</text:span><text:span text:style-name="T450"><text:s text:c="2"/></text:span><text:span text:style-name="T451">）</text:span><text:span text:style-name="T452">節課</text:span><text:span text:style-name="T453">x<text:s/></text:span><text:span text:style-name="T454">2</text:span><text:span text:style-name="T455">分。</text:span></text:p>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able:number-rows-spanned="5">
            <text:p text:style-name="P464">4.教學知能</text:p>
            <text:p text:style-name="P465">（最高採計20分）</text:p>
          </table:table-cell>
          <table:covered-table-cell/>
          <table:table-cell table:style-name="TableCell466" table:number-columns-spanned="3">
            <text:p text:style-name="P467"><text:span text:style-name="T468">4-1</text:span><text:span text:style-name="T469">在升等教師職級內</text:span><text:span text:style-name="T470">自編教科書或</text:span><text:span text:style-name="T471">翻譯國外學術論著書籍供任教科目使用，每本得</text:span><text:span text:style-name="T472">10</text:span><text:span text:style-name="T473">分；任教所有科目的課程教材電子檔案或自編</text:span><text:span text:style-name="T474">教材</text:span><text:span text:style-name="T475">達</text:span><text:span text:style-name="T476">100</text:span><text:span text:style-name="T477">萬字以上得</text:span><text:span text:style-name="T478">10</text:span><text:span text:style-name="T479">分；</text:span><text:span text:style-name="T480">50</text:span><text:span text:style-name="T481">萬字以上得</text:span><text:span text:style-name="T482">8</text:span><text:span text:style-name="T483">分；</text:span><text:span text:style-name="T484">10</text:span><text:span text:style-name="T485">萬字以上得</text:span><text:span text:style-name="T486">6</text:span><text:span text:style-name="T487">分；</text:span><text:span text:style-name="T488">5</text:span><text:span text:style-name="T489">萬字以上得</text:span><text:span text:style-name="T490">4</text:span><text:span text:style-name="T491">分；</text:span><text:span text:style-name="T492">1</text:span><text:span text:style-name="T493">萬字以上得</text:span><text:span text:style-name="T494">2</text:span><text:span text:style-name="T495">分。</text:span></text:p>
            <text:p text:style-name="P496"><text:s text:c="2"/>小計：（<text:s/><text:s/>）分</text:p>
          </table: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able:table-cell table:style-name="TableCell505" table:number-columns-spanned="3">
            <text:p text:style-name="P506"><text:span text:style-name="T507">4-2</text:span><text:span text:style-name="T508">在升等教師職級內對任教科目提出至少</text:span><text:span text:style-name="T509">300</text:span><text:span text:style-name="T510">字以上的教學自我改善計畫，每科得</text:span><text:span text:style-name="T511">1</text:span><text:span text:style-name="T512">分。</text:span></text:p>
            <text:p text:style-name="P513"><text:span text:style-name="T514"><text:s text:c="3"/></text:span><text:span text:style-name="T515">小計：</text:span><text:span text:style-name="T516">（</text:span><text:span text:style-name="T517"><text:s/></text:span><text:span text:style-name="T518"><text:s/></text:span><text:span text:style-name="T519">）</text:span><text:span text:style-name="T520">科</text:span><text:span text:style-name="T521">x<text:s/></text:span><text:span text:style-name="T522">1</text:span><text:span text:style-name="T523">分</text:span></text:p>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able:table-cell table:style-name="TableCell532" table:number-columns-spanned="3">
            <text:p text:style-name="P533"><text:span text:style-name="T534">4-3</text:span><text:span text:style-name="T535">在升等教師職級內提出參與校外研習或工作坊的教</text:span></text:p>
            <text:p text:style-name="P536"><text:span text:style-name="T537"><text:s text:c="3"/></text:span><text:span text:style-name="T538">學知能資料，每次得</text:span><text:span text:style-name="T539">1</text:span><text:span text:style-name="T540">分。</text:span></text:p>
            <text:p text:style-name="P541"><text:span text:style-name="T542"><text:s text:c="2"/></text:span><text:span text:style-name="T543">小計：</text:span><text:span text:style-name="T544">（</text:span><text:span text:style-name="T545"><text:s/></text:span><text:span text:style-name="T546"><text:s/></text:span><text:span text:style-name="T547">）</text:span><text:span text:style-name="T548">次</text:span><text:span text:style-name="T549">x<text:s/></text:span><text:span text:style-name="T550">1</text:span><text:span text:style-name="T551">分</text:span></text:p>
          </table:table-cell>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able:table-cell table:style-name="TableCell560" table:number-columns-spanned="3">
            <text:p text:style-name="P561"><text:span text:style-name="T562">4-4</text:span><text:span text:style-name="T563">在升等教師職級內辦理校外參訪教學活動，每次得</text:span><text:span text:style-name="T564">1</text:span><text:span text:style-name="T565">分。</text:span><text:span text:style-name="T566">小計</text:span><text:span text:style-name="T567">（</text:span><text:span text:style-name="T568"><text:s/></text:span><text:span text:style-name="T569"><text:s/></text:span><text:span text:style-name="T570">）</text:span><text:span text:style-name="T571">次</text:span><text:span text:style-name="T572">x<text:s/></text:span><text:span text:style-name="T573">1</text:span><text:span text:style-name="T574">分</text:span></text:p>
          </table: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able:table-cell table:style-name="TableCell583" table:number-columns-spanned="3">
            <text:p text:style-name="P584"><text:span text:style-name="T585">4-</text:span><text:span text:style-name="T586">5</text:span><text:span text:style-name="T587">在升等教師職級內任教科目使用多元教學策略</text:span><text:span text:style-name="T588">(</text:span><text:span text:style-name="T589">或多媒體教學</text:span><text:span text:style-name="T590">)</text:span><text:span text:style-name="T591">與多元評量，每科得</text:span><text:span text:style-name="T592">2</text:span><text:span text:style-name="T593">分。</text:span></text:p>
            <text:p text:style-name="P594"><text:span text:style-name="T595"><text:s text:c="3"/></text:span><text:span text:style-name="T596">小計：</text:span><text:span text:style-name="T597">（</text:span><text:span text:style-name="T598"><text:s/></text:span><text:span text:style-name="T599"><text:s/></text:span><text:span text:style-name="T600">）</text:span><text:span text:style-name="T601">科</text:span><text:span text:style-name="T602">x<text:s/></text:span><text:span text:style-name="T603">2</text:span><text:span text:style-name="T604">分</text:span></text:p>
          </table: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able:number-columns-spanned="2" table:number-rows-spanned="6">
            <text:p text:style-name="P613">5.教學成果</text:p>
            <text:p text:style-name="P614">（最高採計10分）</text:p>
          </table:table-cell>
          <table:covered-table-cell/>
          <table:table-cell table:style-name="TableCell615" table:number-columns-spanned="3">
            <text:p text:style-name="P616"><text:span text:style-name="T617">5-1</text:span><text:span text:style-name="T618">獲教育部優良教學或研究獎勵，每件得</text:span><text:span text:style-name="T619">5</text:span><text:span text:style-name="T620">分；獲本校或專業學術團體得優良教學或研究獎勵，每件得</text:span><text:span text:style-name="T621">2</text:span><text:span text:style-name="T622">分。</text:span></text:p>
            <text:p text:style-name="P623"><text:s text:c="2"/>小計：（<text:s/><text:s/>）分</text:p>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able:table-cell table:style-name="TableCell632" table:number-columns-spanned="3">
            <text:p text:style-name="P633"><text:span text:style-name="T634">5-2</text:span><text:span text:style-name="T635">指導學生國科會研究每人得</text:span><text:span text:style-name="T636">2</text:span><text:span text:style-name="T637">分；指導研究生碩士論文每人得</text:span><text:span text:style-name="T638">0.2</text:span><text:span text:style-name="T639">分；指導研究生博士論文每人得</text:span><text:span text:style-name="T640">0.5</text:span><text:span text:style-name="T641">分；指導研究生獲碩士論文獎每人得</text:span><text:span text:style-name="T642">3</text:span><text:span text:style-name="T643">分；指導研究生獲博士論文獎每人得</text:span><text:span text:style-name="T644">5</text:span><text:span text:style-name="T645">分；指導碩、博士班研究生發表於國外有審查制度期刊論文，每篇得</text:span><text:span text:style-name="T646">0.5</text:span><text:span text:style-name="T647">分。</text:span></text:p>
            <text:p text:style-name="P648"><text:s text:c="3"/>小計：（<text:s/><text:s/>）分</text:p>
          </table: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able:table-cell table:style-name="TableCell657" table:number-columns-spanned="3">
            <text:p text:style-name="P658"><text:span text:style-name="T659">5-3</text:span><text:span text:style-name="T660">事前提出組織讀書會或栽培學生計劃，而指導學生考取研究所，每人得</text:span><text:span text:style-name="T661">1</text:span><text:span text:style-name="T662">分；考取教師甄試，每人得</text:span><text:span text:style-name="T663">2</text:span><text:span text:style-name="T664">分；考取公費留學或國外留學獎學金甄試，每人得</text:span><text:span text:style-name="T665">2</text:span><text:span text:style-name="T666">分。</text:span></text:p>
            <text:p text:style-name="P667"><text:span text:style-name="T668"><text:s text:c="2"/></text:span><text:span text:style-name="T669">小計：</text:span><text:span text:style-name="T670">（</text:span><text:span text:style-name="T671"><text:s/></text:span><text:span text:style-name="T672"><text:s/></text:span><text:span text:style-name="T673">）分</text:span></text:p>
          </table: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able:table-cell table:style-name="TableCell682" table:number-columns-spanned="3">
            <text:p text:style-name="P683"><text:span text:style-name="T684">5-4</text:span><text:span text:style-name="T685">在</text:span><text:span text:style-name="T686">指導學生參加競賽獲獎;國際級一件3分;國家級一件2分;縣市級一件1分。</text:span></text:p>
            <text:p text:style-name="P687"><text:s text:c="3"/>小計：（<text:s/><text:s/>）分</text:p>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able:table-cell table:style-name="TableCell696" table:number-columns-spanned="3">
            <text:p text:style-name="P697"><text:span text:style-name="T698">5-5</text:span><text:span text:style-name="T699">擔任畢業專題製作總指導一屆2分;專題指導一組0.3分。</text:span></text:p>
            <text:p text:style-name="P700"><text:s text:c="3"/>小計：（<text:s/><text:s/>）分</text:p>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able:table-cell table:style-name="TableCell709" table:number-columns-spanned="3">
            <text:p text:style-name="P710"><text:span text:style-name="T711">5-6</text:span><text:span text:style-name="T712">擔任教學成果展指導老師一次0.5分。</text:span></text:p>
            <text:p text:style-name="P713"><text:s text:c="3"/>小計：（<text:s/><text:s/>）次x0.5分</text:p>
          </table: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6.教學考核</text:p>
          </table:table-cell>
          <table:covered-table-cell/>
          <table:table-cell table:style-name="TableCell723" table:number-columns-spanned="3">
            <text:p text:style-name="P724">在升等教師職級內，學生反應有違教師倫理而屬實者扣5分；除請假外，上課無故缺席且未補課者每次扣4分。</text:p>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5">
            <text:p text:style-name="P733">合計</text:p>
          </table:table-cell>
          <table:covered-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8">
            <text:p text:style-name="P742"><text:span text:style-name="T743">※</text:span><text:span text:style-name="T744">備註：</text:span></text:p>
            <text:p text:style-name="P745">1.需另檢附詳細佐證資料，並依序號編列，例如：4-1…。</text:p>
            <text:p text:style-name="P746">2.請保留計分項目，並刪除不計分項目。</text:p>
            <text:p text:style-name="P747"><text:span text:style-name="T748">3.</text:span><text:span text:style-name="T749">本院教師資格審查教學服務成績考核要點第六條規定：「</text:span><text:span text:style-name="T750">教學及服務成績考核項目均以現任職級年資</text:span><text:span text:style-name="T751">七</text:span><text:span text:style-name="T752">年內之事實為限(</text:span><text:span text:style-name="T753">如有懷孕生產之事實者，得申請延長二年</text:span><text:span text:style-name="T754">)，各項評分內容均須提具體事實。</text:span><text:span text:style-name="T755">」</text:span></text:p>
            <text:p text:style-name="P756"><text:span text:style-name="T757">4.</text:span><text:span text:style-name="T758"><text:s/></text:span><text:span text:style-name="T759">本院教師資格審查教學服務成績考核要點第七條規定：「教師辦理送審及升等時，應依本院教學服務成績考核要點規定提供具體佐證資料送系（學位學程）教師評審委員會初審，如送審教師教學及服務成績超過八十分，初審單位應敘明具體理由提院教師評審委員會審議。」</text:span></text:p>
          </table:table-cell>
          <table:covered-table-cell/>
          <table:covered-table-cell/>
          <table:covered-table-cell/>
          <table:covered-table-cell/>
          <table:covered-table-cell/>
          <table:covered-table-cell/>
          <table:covered-table-cell/>
        </table:table-row>
      </table:table>
      <text:p text:style-name="P760"/>
      <text:soft-page-break/>
      <text:p text:style-name="P761"><text:span text:style-name="T762"><draw:frame draw:z-index="251657216" draw:id="id1" draw:style-name="a1" draw:name="Text Box 12" text:anchor-type="paragraph" svg:x="6.15486in" svg:y="-0.13611in" svg:width="0.79722in" svg:height="0.36042in" style:rel-width="scale" style:rel-height="scale"><draw:text-box><text:p text:style-name="內文">附件二</text:p></draw:text-box><svg:title/><svg:desc/></draw:frame></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text:span text:style-name="T771">國立臺中教育大學</text:span><text:span text:style-name="T772">管理學院</text:span><text:span text:style-name="T773">教師申請升等</text:span><text:span text:style-name="T774">【</text:span><text:span text:style-name="T775">輔導與服務</text:span><text:span text:style-name="T776">】</text:span><text:span text:style-name="T777">成績標準表</text:span></text:p>
          </table:table-cell>
          <table:covered-table-cell/>
          <table:covered-table-cell/>
        </table:table-row>
        <table:table-row table:style-name="TableRow778">
          <table:table-cell table:style-name="TableCell779">
            <text:p text:style-name="P780">評審項目</text:p>
          </table:table-cell>
          <table:table-cell table:style-name="TableCell781">
            <text:p text:style-name="P782">計分標準</text:p>
          </table:table-cell>
          <table:table-cell table:style-name="TableCell783">
            <text:p text:style-name="P784">備註</text:p>
          </table:table-cell>
        </table:table-row>
        <table:table-row table:style-name="TableRow785">
          <table:table-cell table:style-name="TableCell786">
            <text:p text:style-name="P787"><text:span text:style-name="T788">1.基本分數</text:span></text:p>
          </table:table-cell>
          <table:table-cell table:style-name="TableCell789">
            <text:p text:style-name="P790">升等教師職級內應達到(1)除請假外，都應出席校內職務相關的各項慶典、集會、活動或會議；(2)受指派或分擔工作應圓滿準時完成。</text:p>
          </table:table-cell>
          <table:table-cell table:style-name="TableCell791">
            <text:p text:style-name="P792">達到左列標準者</text:p>
            <text:p text:style-name="P793">基本分數為50分</text:p>
          </table:table-cell>
        </table:table-row>
        <table:table-row table:style-name="TableRow794">
          <table:table-cell table:style-name="TableCell795">
            <text:p text:style-name="P796">2.校內輔導</text:p>
          </table:table-cell>
          <table:table-cell table:style-name="TableCell797">
            <text:p text:style-name="P798">1.在升等教師職級內擔任導師每學期得2分；</text:p>
            <text:p text:style-name="P799">2.擔任校代表隊指導老師每年2分；</text:p>
            <text:p text:style-name="P800">3.擔任輔導學生社團指導老師每學期1分；</text:p>
            <text:p text:style-name="P801">4.擔任圖書館活動指導老師每學期1分</text:p>
            <text:p text:style-name="P802">5.指導學生參加校外競賽獲獎者，每次加1分。</text:p>
          </table:table-cell>
          <table:table-cell table:style-name="TableCell803">
            <text:p text:style-name="P804">最高採計10分</text:p>
          </table:table-cell>
        </table:table-row>
        <table:table-row table:style-name="TableRow805">
          <table:table-cell table:style-name="TableCell806">
            <text:p text:style-name="P807">3.校內服務</text:p>
          </table:table-cell>
          <table:table-cell table:style-name="TableCell808">
            <text:p text:style-name="P809">1.在升等教師職級內擔任學術或行政一級主管每學期得5分；</text:p>
            <text:p text:style-name="P810">2.擔任行政二級主管每學期得5分；</text:p>
            <text:p text:style-name="P811">3.擔任校、院級各項委員會委員，每項每年得1分；</text:p>
            <text:p text:style-name="P812">4.擔任校內出版期刊編輯每期0.2分，審查論文每篇0.2分；</text:p>
            <text:p text:style-name="P813">5.擔任校務專案計劃主持撰稿達1萬字，每件得1分；</text:p>
            <text:p text:style-name="P814">6.參與辦理本校招生活動每次0.2分；</text:p>
            <text:p text:style-name="P815">7.帶團出國參訪或比賽每次0.5分；</text:p>
            <text:p text:style-name="P816">8.辦理國際學術研討會主辦者每次3分，協辦者每次2分，主持人、評論人或發表人每場次0.2分；</text:p>
            <text:p text:style-name="P817">9.辦理校際學術研討會或專業工作營主辦者每次1.5分，協辦者每次1分，主持人、評審或發表人每場次0.1分;</text:p>
            <text:p text:style-name="P818">10.以本校名義擔任學術會議的專題演講者(Keynote speaker) 每次0.5分</text:p>
            <text:p text:style-name="P819">11.行政支援（含義務行政），每學期加1分。</text:p>
            <text:p text:style-name="P820">12.擔任招生考試命題審題委員，每次加1分。</text:p>
            <text:p text:style-name="P821">13.擔任學生社團指導老師，每學期加1分。</text:p>
            <text:p text:style-name="P822">14.擔任校內口試委員，每學期1分。</text:p>
          </table:table-cell>
          <table:table-cell table:style-name="TableCell823">
            <text:p text:style-name="P824">最高採計20分</text:p>
          </table:table-cell>
        </table:table-row>
        <table:table-row table:style-name="TableRow825">
          <table:table-cell table:style-name="TableCell826">
            <text:p text:style-name="P827">4.校外輔導及服務</text:p>
          </table:table-cell>
          <table:table-cell table:style-name="TableCell828">
            <text:p text:style-name="P829">1.在升等教師職級內任教應邀校外輔導演講一小時以上，每次0.5分；</text:p>
            <text:p text:style-name="P830">2.擔任學會學術期刊編輯每期0.3分，審查論文每篇0.3分；</text:p>
            <text:p text:style-name="P831">3.擔任國家級考試之命題委員每次1分；</text:p>
            <text:p text:style-name="P832">4.擔任縣市級考試之命題委員每次0.2分；</text:p>
            <text:p text:style-name="P833">5.擔任國科會初、複審委員每次1分；</text:p>
            <text:p text:style-name="P834">6.擔任學術學會常務理事或常務監事每年1分，理事長每年2分；</text:p>
            <text:p text:style-name="P835">7.擔任校外學術研討會主持人、評論人，每場次0.1分；</text:p>
            <text:p text:style-name="P836">8.擔任校外碩、博士論文口試委員每人次0.1分；</text:p>
            <text:p text:style-name="P837">9.擔任政府或產業專案之主持、講師或評審每場次0.3分。</text:p>
            <text:p text:style-name="P838">10.推動校友會活動，每次加0.5分。<text:tab/></text:p>
            <text:p text:style-name="P839">11.擔任各級政府各項委員會委員，每學期加0.5分。</text:p>
          </table:table-cell>
          <table:table-cell table:style-name="TableCell840">
            <text:p text:style-name="P841">最高採計20分</text:p>
          </table:table-cell>
        </table:table-row>
        <table:table-row table:style-name="TableRow842">
          <table:table-cell table:style-name="TableCell843" table:number-columns-spanned="3">
            <text:p text:style-name="P844">備註：</text:p>
            <text:p text:style-name="P845"><text:span text:style-name="T846">一、</text:span><text:span text:style-name="T847">本院教師資格審查教學服務成績考核要點第六條規定：「</text:span><text:span text:style-name="T848">教學及服務成績考核項目均以現任職級年資七年內之事實為限(如有懷孕生產之事實者，得申請延長二年)，各項評分內容均須提具體事實。</text:span><text:span text:style-name="T849">」</text:span></text:p>
            <text:p text:style-name="P850"><text:span text:style-name="T851">二、本院教師資格審查教學服務成績考核要點第七條規定：</text:span><text:span text:style-name="T852">「</text:span><text:span text:style-name="T853">教師辦理送審及升等時，應依本院教學服務成績考核要點規定提供具體佐證資料送系（學位學程）教師評審委員會初審，如送審教師</text:span><text:span text:style-name="T854">教學及服務成績超過八十分</text:span><text:span text:style-name="T855">，初審單位應敘明具體理由提院教師評審委員會審議。</text:span><text:span text:style-name="T856">」</text:span></text:p>
          </table:table-cell>
          <table:covered-table-cell/>
          <table:covered-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8">
            <text:p text:style-name="P869"><text:span text:style-name="T870">國立臺中教育大學</text:span><text:span text:style-name="T871">管理學院</text:span><text:span text:style-name="T872">教師申請升等【輔導及服務】成績評分表</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所屬單位</text:p>
          </table:table-cell>
          <table:table-cell table:style-name="TableCell876" table:number-columns-spanned="2">
            <text:p text:style-name="P877"/>
          </table:table-cell>
          <table:covered-table-cell/>
          <table:table-cell table:style-name="TableCell878">
            <text:p text:style-name="P879"><text:span text:style-name="T880">教師姓名</text:span></text:p>
          </table: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columns-spanned="2">
            <text:p text:style-name="P885">評審項目</text:p>
          </table:table-cell>
          <table:covered-table-cell/>
          <table:table-cell table:style-name="TableCell886" table:number-columns-spanned="3">
            <text:p text:style-name="P887"><text:span text:style-name="T888">審查標準</text:span><text:span text:style-name="T889">（</text:span><text:span text:style-name="T890">計分事項</text:span><text:span text:style-name="T891">）及佐證資料簡述（附件編號）</text:span></text:p>
          </table:table-cell>
          <table:covered-table-cell/>
          <table:covered-table-cell/>
          <table:table-cell table:style-name="TableCell892">
            <text:p text:style-name="P893">自評</text:p>
          </table:table-cell>
          <table:table-cell table:style-name="TableCell894">
            <text:p text:style-name="P895">系評</text:p>
          </table:table-cell>
          <table:table-cell table:style-name="TableCell896">
            <text:p text:style-name="P897">院評</text:p>
          </table:table-cell>
        </table:table-row>
        <table:table-row table:style-name="TableRow898">
          <table:table-cell table:style-name="TableCell899" table:number-columns-spanned="2">
            <text:p text:style-name="P900"><text:span text:style-name="T901">1.</text:span><text:span text:style-name="T902">基本分數（</text:span><text:span text:style-name="T903">50</text:span><text:span text:style-name="T904">分）</text:span></text:p>
          </table:table-cell>
          <table:covered-table-cell/>
          <table:table-cell table:style-name="TableCell905" table:number-columns-spanned="3">
            <text:p text:style-name="P906"><text:span text:style-name="T907">升等教師職級內應達到</text:span></text:p>
            <text:p text:style-name="P908"><text:span text:style-name="T909">1-1</text:span><text:span text:style-name="T910">除請假外，都應出席校內職務相關的各項慶典、集會、活動或會議。</text:span></text:p>
            <text:p text:style-name="P911"><text:span text:style-name="T912">1-2</text:span><text:span text:style-name="T913">受指派或分擔工作應圓滿準時完成。</text:span></text:p>
          </table: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able:number-rows-spanned="5">
            <text:p text:style-name="P922"><text:span text:style-name="T923">2.</text:span><text:span text:style-name="T924">校內輔導</text:span></text:p>
            <text:p text:style-name="P925"><text:span text:style-name="T926">（最高採計</text:span><text:span text:style-name="T927">10</text:span><text:span text:style-name="T928">分）</text:span></text:p>
          </table:table-cell>
          <table:covered-table-cell/>
          <table:table-cell table:style-name="TableCell929" table:number-columns-spanned="3">
            <text:p text:style-name="內文"><text:span text:style-name="T930">2-1</text:span><text:span text:style-name="T931">在升等教師職級內擔任導師每學期得</text:span><text:span text:style-name="T932">2</text:span><text:span text:style-name="T933">分。</text:span></text:p>
            <text:p text:style-name="P934"><text:span text:style-name="T935">小計：（</text:span><text:span text:style-name="T936"><text:s text:c="2"/></text:span><text:span text:style-name="T937">）學期</text:span><text:span text:style-name="T938">x2</text:span><text:span text:style-name="T939">分</text:span></text:p>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able:table-cell table:style-name="TableCell948" table:number-columns-spanned="3">
            <text:p text:style-name="P949"><text:span text:style-name="T950">2-2</text:span><text:span text:style-name="T951">擔任校代表隊指導老師每年</text:span><text:span text:style-name="T952">2</text:span><text:span text:style-name="T953">分。</text:span></text:p>
            <text:p text:style-name="P954"><text:span text:style-name="T955">小計：（</text:span><text:span text:style-name="T956"><text:s text:c="2"/></text:span><text:span text:style-name="T957">）年</text:span><text:span text:style-name="T958">x2</text:span><text:span text:style-name="T959">分</text:span></text:p>
          </table: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able:table-cell table:style-name="TableCell968" table:number-columns-spanned="3">
            <text:p text:style-name="P969"><text:span text:style-name="T970">2-3</text:span><text:span text:style-name="T971">擔任輔導學生社團指導老師每學期</text:span><text:span text:style-name="T972">1</text:span><text:span text:style-name="T973">分。</text:span></text:p>
            <text:p text:style-name="P974"><text:span text:style-name="T975">小計：（</text:span><text:span text:style-name="T976"><text:s text:c="2"/></text:span><text:span text:style-name="T977">）學期</text:span><text:span text:style-name="T978">x1</text:span><text:span text:style-name="T979">分</text:span></text:p>
          </table: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able:table-cell table:style-name="TableCell988" table:number-columns-spanned="3">
            <text:p text:style-name="P989"><text:span text:style-name="T990">2-4</text:span><text:span text:style-name="T991">擔任圖書館活動指導老師每學期</text:span><text:span text:style-name="T992">1</text:span><text:span text:style-name="T993">分。</text:span></text:p>
            <text:p text:style-name="P994"><text:span text:style-name="T995">小計：（</text:span><text:span text:style-name="T996"><text:s text:c="2"/></text:span><text:span text:style-name="T997">）學期</text:span><text:span text:style-name="T998">x1</text:span><text:span text:style-name="T999">分</text:span></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able:table-cell table:style-name="TableCell1008" table:number-columns-spanned="3">
            <text:p text:style-name="P1009"><text:span text:style-name="T1010">2-5</text:span><text:span text:style-name="T1011">指導學生參加校外競賽獲獎者，每次加</text:span><text:span text:style-name="T1012">1</text:span><text:span text:style-name="T1013">分。</text:span></text:p>
            <text:p text:style-name="P1014"><text:span text:style-name="T1015">小計：（</text:span><text:span text:style-name="T1016"><text:s text:c="2"/></text:span><text:span text:style-name="T1017">）次</text:span><text:span text:style-name="T1018">x1</text:span><text:span text:style-name="T1019">分</text:span></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able:number-rows-spanned="14">
            <text:p text:style-name="P1028"><text:span text:style-name="T1029">3.</text:span><text:span text:style-name="T1030">校內服務</text:span></text:p>
            <text:p text:style-name="P1031"><text:span text:style-name="T1032">（最高採計</text:span><text:span text:style-name="T1033">2</text:span><text:span text:style-name="T1034">0</text:span><text:span text:style-name="T1035">分）</text:span></text:p>
          </table:table-cell>
          <table:covered-table-cell/>
          <table:table-cell table:style-name="TableCell1036" table:number-columns-spanned="3">
            <text:p text:style-name="P1037"><text:span text:style-name="T1038">3-1</text:span><text:span text:style-name="T1039">在升等教師職級內擔任學術或行政一級主管每學期得</text:span><text:span text:style-name="T1040">5</text:span><text:span text:style-name="T1041">分</text:span><text:span text:style-name="T1042">\</text:span></text:p>
            <text:p text:style-name="P1043"><text:span text:style-name="T1044"><text:s text:c="3"/></text:span><text:span text:style-name="T1045">小計：（</text:span><text:span text:style-name="T1046"><text:s text:c="2"/></text:span><text:span text:style-name="T1047">）學期</text:span><text:span text:style-name="T1048">x5</text:span><text:span text:style-name="T1049">分</text:span></text:p>
          </table: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3">
            <text:p text:style-name="P1059"><text:span text:style-name="T1060">3-2</text:span><text:span text:style-name="T1061">擔任行政二級主管每學期得</text:span><text:span text:style-name="T1062">5</text:span><text:span text:style-name="T1063">分。</text:span></text:p>
            <text:p text:style-name="P1064"><text:span text:style-name="T1065"><text:s text:c="3"/></text:span><text:span text:style-name="T1066">小計：（</text:span><text:span text:style-name="T1067"><text:s text:c="2"/></text:span><text:span text:style-name="T1068">）學期</text:span><text:span text:style-name="T1069">x5</text:span><text:span text:style-name="T1070">分</text:span></text:p>
          </table:table-cell>
          <table:covered-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able:table-cell table:style-name="TableCell1079" table:number-columns-spanned="3">
            <text:p text:style-name="P1080"><text:span text:style-name="T1081">3-3</text:span><text:span text:style-name="T1082">擔任校、院級各項委員會委員，每項每年得</text:span><text:span text:style-name="T1083">1</text:span><text:span text:style-name="T1084">分。</text:span></text:p>
            <text:p text:style-name="P1085"><text:span text:style-name="T1086"><text:s text:c="3"/></text:span><text:span text:style-name="T1087">小計：（</text:span><text:span text:style-name="T1088"><text:s text:c="2"/></text:span><text:span text:style-name="T1089">）年</text:span><text:span text:style-name="T1090">x1</text:span><text:span text:style-name="T1091">分</text:span></text:p>
          </table: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able:table-cell table:style-name="TableCell1100" table:number-columns-spanned="3">
            <text:p text:style-name="P1101"><text:span text:style-name="T1102">3-4</text:span><text:span text:style-name="T1103">擔任校內出版期刊編輯每期</text:span><text:span text:style-name="T1104">0.2</text:span><text:span text:style-name="T1105">分，審查論文每篇</text:span><text:span text:style-name="T1106">0.2</text:span><text:span text:style-name="T1107">分。</text:span></text:p>
            <text:p text:style-name="P1108"><text:span text:style-name="T1109"><text:s text:c="3"/></text:span><text:span text:style-name="T1110">小計：（</text:span><text:span text:style-name="T1111"><text:s text:c="2"/></text:span><text:span text:style-name="T1112">）期、篇</text:span><text:span text:style-name="T1113">x0.2</text:span><text:span text:style-name="T1114">分</text:span></text:p>
          </table: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able:table-cell table:style-name="TableCell1123" table:number-columns-spanned="3">
            <text:p text:style-name="P1124"><text:span text:style-name="T1125">3-5</text:span><text:span text:style-name="T1126">擔任校務專案計劃主持撰稿達</text:span><text:span text:style-name="T1127">1</text:span><text:span text:style-name="T1128">萬字，每件得</text:span><text:span text:style-name="T1129">1</text:span><text:span text:style-name="T1130">分。</text:span></text:p>
            <text:p text:style-name="P1131"><text:span text:style-name="T1132"><text:s text:c="3"/></text:span><text:span text:style-name="T1133">小計：（</text:span><text:span text:style-name="T1134"><text:s text:c="2"/></text:span><text:span text:style-name="T1135">）件</text:span><text:span text:style-name="T1136">x1</text:span><text:span text:style-name="T1137">分</text:span></text:p>
          </table: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able:table-cell table:style-name="TableCell1146" table:number-columns-spanned="3">
            <text:p text:style-name="P1147"><text:span text:style-name="T1148">3-6</text:span><text:span text:style-name="T1149">參與辦理本校招生活動每次</text:span><text:span text:style-name="T1150">0.2</text:span><text:span text:style-name="T1151">分。</text:span></text:p>
            <text:p text:style-name="P1152"><text:span text:style-name="T1153"><text:s text:c="3"/></text:span><text:span text:style-name="T1154">小計：（</text:span><text:span text:style-name="T1155"><text:s text:c="2"/></text:span><text:span text:style-name="T1156">）次</text:span><text:span text:style-name="T1157">x0.2</text:span><text:span text:style-name="T1158">分</text:span></text:p>
          </table: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able:table-cell table:style-name="TableCell1167" table:number-columns-spanned="3">
            <text:p text:style-name="P1168"><text:span text:style-name="T1169">3-7</text:span><text:span text:style-name="T1170">帶團出國參訪或比賽每次</text:span><text:span text:style-name="T1171">0.5</text:span><text:span text:style-name="T1172">分。</text:span></text:p>
            <text:p text:style-name="P1173"><text:span text:style-name="T1174"><text:s text:c="3"/></text:span><text:span text:style-name="T1175">小計：（</text:span><text:span text:style-name="T1176"><text:s text:c="2"/></text:span><text:span text:style-name="T1177">）次</text:span><text:span text:style-name="T1178">x0.5</text:span><text:span text:style-name="T1179">分</text:span></text:p>
          </table:table-cell>
          <table:covered-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able:table-cell table:style-name="TableCell1188" table:number-columns-spanned="3">
            <text:p text:style-name="P1189"><text:span text:style-name="T1190">3-8</text:span><text:span text:style-name="T1191">辦理國際學術研討會主辦者每次</text:span><text:span text:style-name="T1192">3</text:span><text:span text:style-name="T1193">分，協辦者每次</text:span><text:span text:style-name="T1194">2</text:span><text:span text:style-name="T1195">分，主持人、評論人或發表人每場次</text:span><text:span text:style-name="T1196">0.2</text:span><text:span text:style-name="T1197">分。</text:span></text:p>
            <text:p text:style-name="P1198"><text:span text:style-name="T1199"><text:s text:c="3"/></text:span><text:span text:style-name="T1200">小計：（</text:span><text:span text:style-name="T1201"><text:s text:c="2"/></text:span><text:span text:style-name="T1202">）分</text:span></text:p>
          </table: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able:table-cell table:style-name="TableCell1211" table:number-columns-spanned="3">
            <text:p text:style-name="P1212"><text:span text:style-name="T1213">3-9</text:span><text:span text:style-name="T1214">辦理</text:span><text:span text:style-name="T1215">校際學術研討會</text:span><text:span text:style-name="T1216">或</text:span><text:span text:style-name="T1217">專業工作營主辦者每次1.5分，協辦者每次1分，主持人、評審或發表人每場次0.1分</text:span><text:span text:style-name="T1218">。</text:span></text:p>
            <text:p text:style-name="P1219"><text:span text:style-name="T1220"><text:s text:c="3"/></text:span><text:span text:style-name="T1221">小計：（</text:span><text:span text:style-name="T1222"><text:s text:c="2"/></text:span><text:span text:style-name="T1223">）分</text:span></text:p>
          </table: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able:table-cell table:style-name="TableCell1232" table:number-columns-spanned="3">
            <text:p text:style-name="P1233"><text:span text:style-name="T1234">3-1</text:span><text:span text:style-name="T1235">0</text:span><text:span text:style-name="T1236">以本校名義擔任學術會議的專題演講者</text:span><text:span text:style-name="T1237">(Keynote speaker)<text:s/></text:span><text:span text:style-name="T1238">每次</text:span><text:span text:style-name="T1239">0.5</text:span><text:span text:style-name="T1240">分</text:span><text:span text:style-name="T1241">。</text:span><text:span text:style-name="T1242"><text:s/></text:span></text:p>
            <text:p text:style-name="P1243"><text:span text:style-name="T1244"><text:s text:c="4"/></text:span><text:span text:style-name="T1245">小計：（</text:span><text:span text:style-name="T1246"><text:s text:c="2"/></text:span><text:span text:style-name="T1247">）次</text:span><text:span text:style-name="T1248">x0.5</text:span><text:span text:style-name="T1249">分</text:span></text:p>
          </table: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able:table-cell table:style-name="TableCell1258" table:number-columns-spanned="3">
            <text:p text:style-name="P1259"><text:span text:style-name="T1260">3-1</text:span><text:span text:style-name="T1261">1</text:span><text:span text:style-name="T1262">行政支援（含義務行政），每學期加</text:span><text:span text:style-name="T1263">1</text:span><text:span text:style-name="T1264">分。</text:span></text:p>
            <text:p text:style-name="P1265"><text:span text:style-name="T1266"><text:s text:c="4"/></text:span><text:span text:style-name="T1267">小計：（</text:span><text:span text:style-name="T1268"><text:s text:c="2"/></text:span><text:span text:style-name="T1269">）學期</text:span><text:span text:style-name="T1270">x1</text:span><text:span text:style-name="T1271">分</text:span></text:p>
          </table:table-cell>
          <table:covered-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able:table-cell table:style-name="TableCell1280" table:number-columns-spanned="3">
            <text:p text:style-name="P1281"><text:span text:style-name="T1282">3-1</text:span><text:span text:style-name="T1283">2</text:span><text:span text:style-name="T1284">擔任招生考試命題審題委員，每次加</text:span><text:span text:style-name="T1285">1</text:span><text:span text:style-name="T1286">分。</text:span></text:p>
            <text:p text:style-name="P1287"><text:span text:style-name="T1288">小計：（</text:span><text:span text:style-name="T1289"><text:s text:c="2"/></text:span><text:span text:style-name="T1290">）次</text:span><text:span text:style-name="T1291">x1</text:span><text:span text:style-name="T1292">分</text:span></text:p>
          </table: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able:table-cell table:style-name="TableCell1301" table:number-columns-spanned="3">
            <text:p text:style-name="P1302"><text:span text:style-name="T1303">3-1</text:span><text:span text:style-name="T1304">3</text:span><text:span text:style-name="T1305">擔任學生社團指導老師，每學期加</text:span><text:span text:style-name="T1306">1</text:span><text:span text:style-name="T1307">分。</text:span></text:p>
            <text:p text:style-name="P1308"><text:span text:style-name="T1309">小計：（</text:span><text:span text:style-name="T1310"><text:s text:c="2"/></text:span><text:span text:style-name="T1311">）學期</text:span><text:span text:style-name="T1312">x1</text:span><text:span text:style-name="T1313">分</text:span></text:p>
          </table: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able:table-cell table:style-name="TableCell1322" table:number-columns-spanned="3">
            <text:p text:style-name="P1323"><text:span text:style-name="T1324">3-1</text:span><text:span text:style-name="T1325">4</text:span><text:span text:style-name="T1326">擔任校內口試委員，每學期</text:span><text:span text:style-name="T1327">1</text:span><text:span text:style-name="T1328">分。</text:span></text:p>
            <text:p text:style-name="P1329"><text:span text:style-name="T1330">小計：（</text:span><text:span text:style-name="T1331"><text:s text:c="2"/></text:span><text:span text:style-name="T1332">）學期</text:span><text:span text:style-name="T1333">x1</text:span><text:span text:style-name="T1334">分</text:span></text:p>
          </table: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able:number-rows-spanned="11">
            <text:p text:style-name="P1343"><text:span text:style-name="T1344">4.</text:span><text:span text:style-name="T1345">校外輔導及服務</text:span></text:p>
            <text:p text:style-name="P1346"><text:span text:style-name="T1347">（</text:span><text:span text:style-name="T1348">最高採計</text:span><text:span text:style-name="T1349">2</text:span><text:span text:style-name="T1350">0</text:span><text:span text:style-name="T1351">分）</text:span></text:p>
          </table:table-cell>
          <table:covered-table-cell/>
          <table:table-cell table:style-name="TableCell1352" table:number-columns-spanned="3">
            <text:p text:style-name="P1353"><text:span text:style-name="T1354">4-1</text:span><text:span text:style-name="T1355">在升等教師職級內任教應邀校外輔導演講一小時以上，</text:span><text:span text:style-name="T1356"><text:s/></text:span></text:p>
            <text:p text:style-name="P1357"><text:span text:style-name="T1358"><text:s text:c="3"/></text:span><text:span text:style-name="T1359">每次</text:span><text:span text:style-name="T1360">0.5</text:span><text:span text:style-name="T1361">分。</text:span><text:span text:style-name="T1362"><text:s/></text:span><text:span text:style-name="T1363"><text:s text:c="2"/></text:span><text:span text:style-name="T1364"><text:s/></text:span></text:p>
            <text:p text:style-name="P1365"><text:span text:style-name="T1366"><text:s text:c="3"/></text:span><text:span text:style-name="T1367">小計：（</text:span><text:span text:style-name="T1368"><text:s text:c="2"/></text:span><text:span text:style-name="T1369">）次</text:span><text:span text:style-name="T1370">x0.5</text:span><text:span text:style-name="T1371">分</text:span></text:p>
          </table: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able:table-cell table:style-name="TableCell1380" table:number-columns-spanned="3">
            <text:p text:style-name="P1381"><text:span text:style-name="T1382">4-</text:span><text:span text:style-name="T1383">2</text:span><text:span text:style-name="T1384">擔任學會學術期刊編輯每期</text:span><text:span text:style-name="T1385">0.3</text:span><text:span text:style-name="T1386">分，審查論文每篇</text:span><text:span text:style-name="T1387">0.3</text:span><text:span text:style-name="T1388">分</text:span></text:p>
            <text:p text:style-name="P1389"><text:span text:style-name="T1390"><text:s text:c="3"/></text:span><text:span text:style-name="T1391">小計：（</text:span><text:span text:style-name="T1392"><text:s text:c="2"/></text:span><text:span text:style-name="T1393">）期、篇</text:span><text:span text:style-name="T1394">x0.3</text:span><text:span text:style-name="T1395">分</text:span></text:p>
          </table: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able:table-cell table:style-name="TableCell1404" table:number-columns-spanned="3">
            <text:p text:style-name="P1405"><text:span text:style-name="T1406">4-3</text:span><text:span text:style-name="T1407">擔任國家級考試之命題委員每次</text:span><text:span text:style-name="T1408">1</text:span><text:span text:style-name="T1409">分。</text:span></text:p>
            <text:p text:style-name="P1410"><text:span text:style-name="T1411"><text:s text:c="3"/></text:span><text:span text:style-name="T1412">小計：（</text:span><text:span text:style-name="T1413"><text:s text:c="2"/></text:span><text:span text:style-name="T1414">）次</text:span><text:span text:style-name="T1415">x1</text:span><text:span text:style-name="T1416">分</text:span></text:p>
          </table: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able:table-cell table:style-name="TableCell1425" table:number-columns-spanned="3">
            <text:p text:style-name="P1426"><text:span text:style-name="T1427">4-4</text:span><text:span text:style-name="T1428">擔任縣市級考試之命題委員每次</text:span><text:span text:style-name="T1429">0.2</text:span><text:span text:style-name="T1430">分。</text:span></text:p>
            <text:p text:style-name="P1431"><text:span text:style-name="T1432"><text:s text:c="3"/></text:span><text:span text:style-name="T1433">小計：（</text:span><text:span text:style-name="T1434"><text:s text:c="2"/></text:span><text:span text:style-name="T1435">）次</text:span><text:span text:style-name="T1436">x</text:span><text:span text:style-name="T1437">0.2</text:span><text:span text:style-name="T1438">分</text:span></text:p>
          </table: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able:table-cell table:style-name="TableCell1447" table:number-columns-spanned="3">
            <text:p text:style-name="內文"><text:span text:style-name="T1448">4-5</text:span><text:span text:style-name="T1449">擔任國科會初、複審委員每次</text:span><text:span text:style-name="T1450">1</text:span><text:span text:style-name="T1451">分。</text:span></text:p>
            <text:p text:style-name="P1452"><text:span text:style-name="T1453"><text:s text:c="3"/></text:span><text:span text:style-name="T1454">小計：（</text:span><text:span text:style-name="T1455"><text:s text:c="2"/></text:span><text:span text:style-name="T1456">）次</text:span><text:span text:style-name="T1457">x1</text:span><text:span text:style-name="T1458">分</text:span></text:p>
          </table: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able:table-cell table:style-name="TableCell1467" table:number-columns-spanned="3">
            <text:p text:style-name="P1468"><text:span text:style-name="T1469">4-6</text:span><text:span text:style-name="T1470">擔任學術學會常務理事或常務監事每年</text:span><text:span text:style-name="T1471">1</text:span><text:span text:style-name="T1472">分，理事長每</text:span></text:p>
            <text:p text:style-name="P1473"><text:span text:style-name="T1474"><text:s text:c="3"/></text:span><text:span text:style-name="T1475">年</text:span><text:span text:style-name="T1476">2</text:span><text:span text:style-name="T1477">分。</text:span><text:span text:style-name="T1478"><text:s text:c="6"/></text:span></text:p>
            <text:p text:style-name="P1479"><text:span text:style-name="T1480"><text:s text:c="3"/></text:span><text:span text:style-name="T1481">小計：（</text:span><text:span text:style-name="T1482"><text:s text:c="2"/></text:span><text:span text:style-name="T1483">）分</text:span></text:p>
          </table: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able:table-cell table:style-name="TableCell1492" table:number-columns-spanned="3">
            <text:p text:style-name="P1493"><text:span text:style-name="T1494">4-7</text:span><text:span text:style-name="T1495">擔任校外學術研討會主持人、評論人，每場次</text:span><text:span text:style-name="T1496">0.1</text:span><text:span text:style-name="T1497">分。</text:span></text:p>
            <text:p text:style-name="P1498"><text:span text:style-name="T1499"><text:s text:c="3"/></text:span><text:span text:style-name="T1500">小計：（</text:span><text:span text:style-name="T1501"><text:s text:c="2"/></text:span><text:span text:style-name="T1502">）</text:span><text:span text:style-name="T1503">場</text:span><text:span text:style-name="T1504">次</text:span><text:span text:style-name="T1505">x</text:span><text:span text:style-name="T1506">0.</text:span><text:span text:style-name="T1507">1</text:span><text:span text:style-name="T1508">分</text:span></text:p>
          </table: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able:table-cell table:style-name="TableCell1517" table:number-columns-spanned="3">
            <text:p text:style-name="P1518"><text:span text:style-name="T1519">4-8</text:span><text:span text:style-name="T1520">擔任校外碩、博士論文口試委員每人次</text:span><text:span text:style-name="T1521">0.1</text:span><text:span text:style-name="T1522">分。</text:span></text:p>
            <text:p text:style-name="P1523"><text:span text:style-name="T1524"><text:s text:c="3"/></text:span><text:span text:style-name="T1525">小計：（</text:span><text:span text:style-name="T1526"><text:s text:c="2"/></text:span><text:span text:style-name="T1527">）</text:span><text:span text:style-name="T1528">人</text:span><text:span text:style-name="T1529">次</text:span><text:span text:style-name="T1530">x</text:span><text:span text:style-name="T1531">0.</text:span><text:span text:style-name="T1532">1</text:span><text:span text:style-name="T1533">分</text:span></text:p>
          </table:table-cell>
          <table:covered-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able:table-cell table:style-name="TableCell1542" table:number-columns-spanned="3">
            <text:p text:style-name="P1543"><text:span text:style-name="T1544">4-9</text:span><text:span text:style-name="T1545">擔任政府或產業專案之主持、講師或評審每場次</text:span><text:span text:style-name="T1546">0.</text:span><text:span text:style-name="T1547">3</text:span><text:span text:style-name="T1548">分</text:span></text:p>
            <text:p text:style-name="P1549"><text:span text:style-name="T1550"><text:s text:c="3"/></text:span><text:span text:style-name="T1551">小計：（</text:span><text:span text:style-name="T1552"><text:s text:c="2"/></text:span><text:span text:style-name="T1553">）</text:span><text:span text:style-name="T1554">場</text:span><text:span text:style-name="T1555">次</text:span><text:span text:style-name="T1556">x</text:span><text:span text:style-name="T1557">0.</text:span><text:span text:style-name="T1558">1</text:span><text:span text:style-name="T1559">分</text:span></text:p>
          </table: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able:table-cell table:style-name="TableCell1568" table:number-columns-spanned="3">
            <text:p text:style-name="P1569"><text:span text:style-name="T1570">4-</text:span><text:span text:style-name="T1571">10</text:span><text:span text:style-name="T1572">推動校友會活動，每次加</text:span><text:span text:style-name="T1573">0.5</text:span><text:span text:style-name="T1574">分。</text:span></text:p>
            <text:p text:style-name="P1575"><text:span text:style-name="T1576"><text:s text:c="4"/></text:span><text:span text:style-name="T1577">小計：（</text:span><text:span text:style-name="T1578"><text:s text:c="2"/></text:span><text:span text:style-name="T1579">）次</text:span><text:span text:style-name="T1580">x</text:span><text:span text:style-name="T1581">0.5</text:span><text:span text:style-name="T1582">分</text:span></text:p>
          </table: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able:table-cell table:style-name="TableCell1591" table:number-columns-spanned="3">
            <text:p text:style-name="P1592"><text:span text:style-name="T1593">4-1</text:span><text:span text:style-name="T1594">1</text:span><text:span text:style-name="T1595">擔任各級政府各項委員會委員，每學期加</text:span><text:span text:style-name="T1596">0.5</text:span><text:span text:style-name="T1597">分。</text:span></text:p>
            <text:p text:style-name="P1598"><text:span text:style-name="T1599"><text:s text:c="4"/></text:span><text:span text:style-name="T1600">小計：（</text:span><text:span text:style-name="T1601"><text:s text:c="2"/></text:span><text:span text:style-name="T1602">）</text:span><text:span text:style-name="T1603">學期</text:span><text:span text:style-name="T1604">x</text:span><text:span text:style-name="T1605">0.5</text:span><text:span text:style-name="T1606">分</text:span></text:p>
          </table:table-cell>
          <table:covered-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5">
            <text:p text:style-name="P1615">合計</text:p>
          </table:table-cell>
          <table:covered-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8">
            <text:p text:style-name="P1624"><text:span text:style-name="T1625">※</text:span><text:span text:style-name="T1626">備註：</text:span></text:p>
            <text:p text:style-name="P1627">1.需另檢附詳細佐證資料，並依序號編列，例如：4-1…。</text:p>
            <text:p text:style-name="P1628">2.請保留計分項目，並刪除不計分項目。</text:p>
            <text:p text:style-name="P1629"><text:span text:style-name="T1630">3.</text:span><text:span text:style-name="T1631">依據本院教師資格審查教學服務成績考核要點第六條規定：「</text:span><text:span text:style-name="T1632">教學及服務成績考核項目均以現任職級年資</text:span><text:span text:style-name="T1633">七</text:span><text:span text:style-name="T1634">年內之事實為限(</text:span><text:span text:style-name="T1635">如有懷孕生產之事實者，得申請延長二年</text:span><text:span text:style-name="T1636">)，各項評分內容均須提具體事實。</text:span><text:span text:style-name="T1637">」</text:span></text:p>
            <text:p text:style-name="P1638">4. 本院教師資格審查教學服務成績考核要點第七條規定：「教師辦理送審及升等時，應依本院教學服務成績考核要點規定提供具體佐證資料送系（學位學程）教師評審委員會初審，如送審教師教學及服務成績超過八十分，初審單位應敘明具體理由提院教師評審委員會審議。」</text:p>
            <text:p text:style-name="P1639"/>
          </table:table-cell>
          <table:covered-table-cell/>
          <table:covered-table-cell/>
          <table:covered-table-cell/>
          <table:covered-table-cell/>
          <table:covered-table-cell/>
          <table:covered-table-cell/>
          <table:covered-table-cell/>
        </table:table-row>
      </table:table>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style:font-name-asian="標楷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標楷體"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olor1" style:display-name="color1" style:family="text">
      <style:text-properties fo:color="#306E6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Preformatted中文標楷體" style:display-name="HTML Preformatted + (中文) 標楷體" style:family="paragraph" style:parent-style-name="內文">
      <style:paragraph-properties fo:text-align="center"/>
      <style:text-properties style:font-name="標楷體" style:font-name-asian="標楷體" fo:font-size="14pt" style:font-size-asian="14pt"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fo:font-size="24pt" style:font-size-asian="24pt" style:font-size-complex="24pt"/>
    </style:style>
    <style:style style:name="標題3字元" style:display-name="標題 3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細明體" fo:font-size="18pt" style:font-size-asian="18pt"/>
    </style:style>
    <style:style style:name="標題9字元" style:display-name="標題 9 字元" style:family="text">
      <style:text-properties style:font-name="Arial" style:font-name-asian="細明體" fo:font-size="18pt" style:font-size-asian="18pt"/>
    </style:style>
    <style:style style:name="內文-reference" style:display-name="內文-reference" style:family="paragraph" style:parent-style-name="內文" style:auto-update="true">
      <style:paragraph-properties style:vertical-align="baseline" fo:margin-left="0.3541in" fo:text-indent="-0.3541in">
        <style:tab-stops/>
      </style:paragraph-properties>
      <style:text-properties style:font-name-asian="標楷體" style:letter-kerning="false" fo:hyphenate="false"/>
    </style:style>
    <style:style style:name="內文1" style:display-name="內文1" style:family="paragraph">
      <style:paragraph-properties fo:widows="0" fo:orphans="0" style:vertical-align="baseline" style:line-height-at-least="0.25in"/>
      <style:text-properties style:font-name="細明體" style:font-name-asian="細明體" fo:letter-spacing="0.0416in" fo:font-size="12pt" style:font-size-asian="12pt" fo:hyphenate="false"/>
    </style:style>
    <style:style style:name="本文1" style:display-name="本文1" style:family="paragraph">
      <style:paragraph-properties fo:widows="0" fo:orphans="0" style:vertical-align="baseline" style:line-height-at-least="0.25in"/>
      <style:text-properties style:font-name="細明體" style:font-name-asian="細明體" fo:color="#000000" fo:font-size="12pt" style:font-size-asian="12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999" style:display-name="內文1999" style:family="paragraph" style:parent-style-name="內文">
      <style:paragraph-properties style:snap-to-layout-grid="false" fo:text-align="justify" fo:text-indent="0.3333in"/>
      <style:text-properties style:font-name="新細明體" style:font-size-complex="10pt" fo:hyphenate="false"/>
    </style:style>
    <style:style style:name="區塊文字" style:display-name="區塊文字" style:family="paragraph" style:parent-style-name="內文">
      <style:paragraph-properties fo:text-align="center" fo:margin-top="0.0833in" fo:margin-left="0.6458in" fo:margin-right="0.3937in" fo:text-indent="-0.6458in">
        <style:tab-stops>
          <style:tab-stop style:type="left" style:position="1.9791in"/>
        </style:tab-stops>
      </style:paragraph-properties>
      <style:text-properties style:font-name="Courier New" style:font-name-asian="標楷體" style:font-size-complex="10pt" fo:hyphenate="false"/>
    </style:style>
    <style:style style:name="項目" style:display-name="項目" style:family="paragraph" style:parent-style-name="內文" style:auto-update="true">
      <style:paragraph-properties fo:line-height="125%" fo:text-indent="0.3347in"/>
      <style:text-properties style:font-name-asian="標楷體" fo:font-size="13pt" style:font-size-asian="13pt" style:font-size-complex="10pt" fo:hyphenate="false"/>
    </style:style>
    <style:style style:name="內文一字元" style:display-name="內文一 字元" style:family="paragraph" style:parent-style-name="內文縮排">
      <style:paragraph-properties fo:line-height="150%" fo:margin-left="0in" fo:text-indent="0.3743in">
        <style:tab-stops/>
      </style:paragraph-properties>
      <style:text-properties style:font-name="Times New Roman" fo:hyphenate="false"/>
    </style:style>
    <style:style style:name="本文縮排3字元" style:display-name="本文縮排 3 字元" style:family="text">
      <style:text-properties style:letter-kerning="tru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style:font-name="Arial"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內文縮排字元" style:display-name="內文縮排 字元" style:family="text">
      <style:text-properties style:font-name="Arial" style:font-name-asian="標楷體" style:letter-kerning="true" fo:font-size="12pt" style:font-size-asian="12pt" fo:language="en" fo:country="US" style:language-asian="zh" style:country-asian="TW" style:language-complex="ar" style:country-complex="SA"/>
    </style:style>
    <style:style style:name="內文一字元字元" style:display-name="內文一 字元 字元" style:family="text"/>
    <style:style style:name="內文一" style:display-name="內文一" style:family="paragraph" style:parent-style-name="內文縮排">
      <style:paragraph-properties fo:line-height="150%" fo:margin-left="0in" fo:text-indent="0.3743in">
        <style:tab-stops/>
      </style:paragraph-properties>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PMEReferences" style:display-name="PME References" style:family="paragraph" style:parent-style-name="內文">
      <style:paragraph-properties fo:widows="2" fo:orphans="2" style:text-autospace="none" fo:text-align="justify" fo:margin-bottom="0.0833in" style:line-height-at-least="0.1805in" fo:margin-left="0.2006in" fo:text-indent="-0.2006in">
        <style:tab-stops/>
      </style:paragraph-properties>
      <style:text-properties style:letter-kerning="false" fo:font-size="13pt" style:font-size-asian="13pt" style:font-size-complex="13pt" fo:language="en" fo:country="AU" fo:hyphenate="false"/>
    </style:style>
    <style:style style:name="PMEAuthorInstitution" style:display-name="PME Author/Institution" style:family="paragraph" style:parent-style-name="內文">
      <style:paragraph-properties fo:widows="2" fo:orphans="2" style:text-autospace="none" fo:text-align="center" fo:margin-bottom="0.0833in" style:line-height-at-least="0.2222in"/>
      <style:text-properties style:letter-kerning="false" fo:font-size="14pt" style:font-size-asian="14pt" style:font-size-complex="14pt" fo:language="en" fo:country="AU" fo:hyphenate="false"/>
    </style:style>
    <style:style style:name="PMEHeading1" style:display-name="PME Heading 1" style:family="paragraph" style:parent-style-name="內文" style:default-outline-level="1">
      <style:paragraph-properties fo:keep-with-next="always" fo:widows="2" fo:orphans="2" style:text-autospace="none" fo:text-align="center" fo:margin-top="0.0833in" fo:margin-bottom="0.0833in" style:line-height-at-least="0.2222in"/>
      <style:text-properties fo:font-weight="bold" style:font-weight-asian="bold" style:font-weight-complex="bold" fo:text-transform="uppercase" style:letter-kerning="true" fo:font-size="16pt" style:font-size-asian="16pt" style:font-size-complex="16pt" fo:language="en" fo:country="AU" fo:hyphenate="false"/>
    </style:style>
    <style:style style:name="強調粗體" style:display-name="強調粗體" style:family="text">
      <style:text-properties fo:font-weight="bold" style:font-weight-asian="bold" style:font-weight-complex="bold"/>
    </style:style>
    <style:style style:name="c21" style:display-name="c21" style:family="text">
      <style:text-properties fo:color="#3D3A17" fo:font-size="10pt" style:font-size-asian="10pt" style:font-size-complex="10pt"/>
    </style:style>
    <style:style style:name="searchlisttitle1" style:display-name="searchlisttitle1" style:family="text">
      <style:text-properties style:text-line-through-type="none" fo:color="#333333" fo:font-size="9.5pt" style:font-size-asian="9.5pt" style:font-size-complex="9.5pt" style:text-underline-type="none"/>
    </style:style>
    <style:style style:name="style121" style:display-name="style121" style:family="text">
      <style:text-properties fo:font-weight="bold" style:font-weight-asian="bold" style:font-weight-complex="bold" fo:color="#FF0000"/>
    </style:style>
    <style:style style:name="wu1" style:display-name="wu 1" style:family="paragraph" style:parent-style-name="內文">
      <style:paragraph-properties style:text-autospace="none" style:vertical-align="baseline" fo:line-height="150%" fo:text-indent="0.3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letter-kerning="false" style:font-size-complex="10pt" fo:hyphenate="false"/>
    </style:style>
    <style:style style:name="標題" style:display-name="標題" style:family="paragraph" style:parent-style-name="內文">
      <style:paragraph-properties fo:widows="2" fo:orphans="2" fo:text-align="center"/>
      <style:text-properties fo:font-weight="bold" style:font-weight-asian="bold" style:font-weight-complex="bold" style:letter-kerning="false" fo:font-size="14pt" style:font-size-asian="14pt" fo:language="es" fo:country="ES" style:language-asian="es" style:country-asian="ES" fo:hyphenate="false"/>
    </style:style>
    <style:style style:name="標題字元" style:display-name="標題 字元" style:family="text">
      <style:text-properties fo:font-weight="bold" style:font-weight-asian="bold" style:font-weight-complex="bold" fo:font-size="14pt" style:font-size-asian="14pt" style:font-size-complex="12pt" fo:language="es" fo:country="ES" style:language-asian="es" style:country-asian="ES"/>
    </style:style>
    <style:style style:name="MemberType" style:display-name="MemberType" style:family="text">
      <style:text-properties style:font-name="Times New Roman" style:font-name-complex="Times New Roman" fo:font-style="italic" style:font-style-asian="italic" style:font-style-complex="italic" fo:font-size="11pt" style:font-size-asian="11pt" style:font-size-complex="11pt"/>
    </style:style>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style:list-level-properties text:space-before="2.0659in" text:min-label-width="0.2951in" text:list-level-position-and-space-mode="label-alignment">
          <style:list-level-label-alignment text:label-followed-by="nothing" fo:margin-left="2.3611in" fo:text-indent="-0.2951in"/>
        </style:list-level-properties>
      </text:outline-level-style>
      <text:outline-level-style text:level="9" style:num-format="">
        <style:list-level-properties text:space-before="2.3611in" text:min-label-width="0.2951in" text:list-level-position-and-space-mode="label-alignment">
          <style:list-level-label-alignment text:label-followed-by="nothing" fo:margin-left="2.6562in" fo:text-indent="-0.2951in"/>
        </style:list-level-properties>
      </text:outline-level-style>
    </text:outline-style>
    <style:style style:name="WW_CharLFO12LVL1" style:family="text">
      <style:text-properties fo:font-weight="bold" style:font-weight-asian="bold" fo:font-size="13pt" style:font-size-asian="13pt"/>
    </style:style>
    <style:style style:name="WW_CharLFO14LVL1" style:family="text">
      <style:text-properties fo:font-weight="bold" style:font-weight-asian="bold" style:use-window-font-color="true"/>
    </style:style>
    <style:style style:name="WW_CharLFO17LVL1" style:family="text">
      <style:text-properties style:font-name="Times New Roman" style:font-name-asian="標楷體"/>
    </style:style>
    <style:style style:name="WW_CharLFO18LVL1" style:family="text">
      <style:text-properties fo:font-weight="bold" style:font-weight-asian="bold" style:use-window-font-color="true"/>
    </style:style>
    <style:style style:name="WW_CharLFO20LVL1" style:family="text">
      <style:text-properties style:font-name="Times New Roman" style:font-name-asian="標楷體"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3pt" style:font-size-asian="13pt" style:font-size-complex="13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Times New Roman" fo:font-weight="bold" style:font-weight-asian="bold"/>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4" style:family="text">
      <style:text-properties style:font-name="超研澤標準楷體" style:font-name-asian="超研澤標準楷體" fo:font-size="14pt" style:font-size-asian="14pt"/>
    </style:style>
    <style:style style:name="WW_CharLFO27LVL1" style:family="text">
      <style:text-properties style:font-name="新細明體"/>
    </style:style>
    <style:style style:name="WW_CharLFO27LVL2" style:family="text">
      <style:text-properties style:font-name="新細明體"/>
    </style:style>
    <style:style style:name="WW_CharLFO27LVL3" style:family="text">
      <style:text-properties style:font-name="新細明體"/>
    </style:style>
    <style:style style:name="WW_CharLFO27LVL4" style:family="text">
      <style:text-properties style:font-name="新細明體"/>
    </style:style>
    <style:style style:name="WW_CharLFO27LVL5" style:family="text">
      <style:text-properties style:font-name="新細明體"/>
    </style:style>
    <style:style style:name="WW_CharLFO27LVL6" style:family="text">
      <style:text-properties style:font-name="新細明體"/>
    </style:style>
    <style:style style:name="WW_CharLFO27LVL7" style:family="text">
      <style:text-properties style:font-name="新細明體"/>
    </style:style>
    <style:style style:name="WW_CharLFO27LVL8" style:family="text">
      <style:text-properties style:font-name="新細明體"/>
    </style:style>
    <style:style style:name="WW_CharLFO27LVL9" style:family="text">
      <style:text-properties style:font-name="新細明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7">
      <text:list-level-style-number text:level="1" style:num-suffix="、"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suffix="、"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8">
      <text:list-level-style-number text:level="1" style:num-suffix="、"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suffix="、"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9">
      <text:list-level-style-number text:level="1"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0">
      <text:list-level-style-number text:level="1" style:num-suffix="、" style:num-format="一, 十, 一百(繁), ...">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1">
      <text:list-level-style-number text:level="1" style:num-suffix="、" style:num-format="一, 十, 一百(繁), ...">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text:style-name="WW_CharLFO1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9">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text:style-name="WW_CharLFO20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壹, 貳, 參,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6LVL4" style:num-suffix="、" style:num-format="一, 十, 一百(繁), ...">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8">
      <text:list-level-style-bullet text:level="1" text:style-name="WW_CharLFO28LVL1"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2" text:style-name="WW_CharLFO28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8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8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8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8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8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8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8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0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30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30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30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30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30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30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0513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數理暨資訊學院95學年度第二學期</dc:title>
    <dc:subject/>
    <meta:initial-creator>pipu</meta:initial-creator>
    <dc:creator>user</dc:creator>
    <meta:creation-date>2021-07-26T06:49:00Z</meta:creation-date>
    <dc:date>2021-07-26T06:49:00Z</dc:date>
    <meta:print-date>2013-09-04T09:00:00Z</meta:print-date>
    <meta:template xlink:href="Normal" xlink:type="simple"/>
    <meta:editing-cycles>2</meta:editing-cycles>
    <meta:editing-duration>PT0S</meta:editing-duration>
    <meta:document-statistic meta:page-count="9" meta:paragraph-count="14" meta:word-count="1082" meta:character-count="7237" meta:row-count="51" meta:non-whitespace-character-count="6169"/>
  </office:meta>
</office:document-meta>
</file>