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" style:parent-style-name="Standard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" style:parent-style-name="Standard" style:family="paragraph">
      <style:text-properties style:font-name="標楷體" style:font-name-asian="標楷體"/>
    </style:style>
    <style:style style:name="P8" style:parent-style-name="清單段落" style:list-style-name="WWNum1" style:family="paragraph">
      <style:paragraph-properties fo:line-height="0.3333in" fo:margin-left="0.6895in" fo:text-indent="-0.689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fo:line-height="0.3333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paragraph-properties fo:line-height="0.3333in" fo:margin-left="0.58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line-height="0.3333in" fo:margin-left="1.1652in" fo:text-indent="-0.573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line-height="0.3333in" fo:margin-left="0.58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Standard" style:family="paragraph">
      <style:paragraph-properties fo:line-height="0.3333in" fo:margin-left="0.6881in" fo:text-indent="-0.688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Standard" style:family="paragraph">
      <style:paragraph-properties fo:line-height="0.3333in" fo:margin-left="0.6881in" fo:text-indent="-0.688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paragraph-properties fo:line-height="0.3333in" fo:margin-left="0.6881in" fo:text-indent="-0.6881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line-height="0.3333in" fo:text-indent="0.5888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Standard" style:family="paragraph">
      <style:paragraph-properties fo:line-height="0.3333in" fo:text-indent="0.5888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Standard" style:family="paragraph">
      <style:paragraph-properties fo:line-height="0.3333in" fo:text-indent="0.5888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fo:line-height="0.3333in" fo:text-indent="0.5888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Standard" style:family="paragraph">
      <style:paragraph-properties fo:line-height="0.3333in" fo:margin-left="-0.0013in" fo:text-indent="0.5909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Standard" style:family="paragraph">
      <style:paragraph-properties fo:line-height="0.3333in" fo:margin-left="0.6881in" fo:text-indent="-0.688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Standard" style:family="paragraph">
      <style:paragraph-properties fo:line-height="0.3333in" fo:margin-left="0.6881in" fo:text-indent="-0.688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Standard" style:family="paragraph">
      <style:paragraph-properties fo:line-height="0.3333in" fo:margin-left="0.6881in" fo:text-indent="-0.688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中華民國國立臺中教育大學校友總會優秀獎學金申請辦法</text:span></text:p>
      <text:p text:style-name="P3"><text:span text:style-name="T4">九十三年八月二十八日第一屆第二次理、監事會議通過</text:span></text:p>
      <text:p text:style-name="P5"><text:span text:style-name="T6">九十五年二月十一日第一屆第三次會員大會會議通過修正總會名稱</text:span></text:p>
      <text:p text:style-name="P7"/>
      <text:list text:style-name="WWNum1">
        <text:list-item text:start-value="1">
          <text:p text:style-name="P8"><text:span text:style-name="T9">本獎學金為中華民國國立臺中教育大學校友總會（以下簡稱總會）</text:span><text:span text:style-name="T10"><text:s/></text:span><text:span text:style-name="T11">為提攜及培育成績優異之在學學生，特設立此獎學金，並委託臺中教育大學（以下簡稱母校）辦理此項活動，特訂定本辦法。</text:span></text:p>
        </text:list-item>
      </text:list>
      <text:p text:style-name="P12"><text:span text:style-name="T13">第二條</text:span><text:span text:style-name="T14"><text:s/></text:span><text:span text:style-name="T15">申請對象及資格：</text:span></text:p>
      <text:p text:style-name="P16"><text:span text:style-name="T17">（一）就讀母校大學部成績優異之學生。</text:span></text:p>
      <text:p text:style-name="P18"><text:span text:style-name="T19">（二）前一學年之學科成績平均八十五分以上，操行成績甲等（八十分以上），或有特殊優良表現者。（清寒者優先）</text:span></text:p>
      <text:p text:style-name="P20"><text:span text:style-name="T21">（三）未享有其他獎學金或公費者。</text:span></text:p>
      <text:p text:style-name="P22"><text:span text:style-name="T23">第三條</text:span><text:span text:style-name="T24"><text:s/></text:span><text:span text:style-name="T25">本獎學金每學年辦理一次，名額為每系一名，每名每學年獎學金金額為新臺幣陸仟元整。</text:span></text:p>
      <text:p text:style-name="P26"><text:span text:style-name="T27">第四條</text:span><text:span text:style-name="T28"><text:s/></text:span><text:span text:style-name="T29">本獎學金申請時間為每年十</text:span><text:span text:style-name="T30">月一日至十月十五日止，由各系推薦並初審。</text:span></text:p>
      <text:p text:style-name="P31"><text:span text:style-name="T32">第五條</text:span><text:span text:style-name="T33"><text:s/></text:span><text:span text:style-name="T34">申請人應檢具下列文件：</text:span></text:p>
      <text:p text:style-name="P35"><text:span text:style-name="T36">（一）申請書一份。</text:span></text:p>
      <text:p text:style-name="P37"><text:span text:style-name="T38">（二）前一學年成績單（包括學業、操行成績）一份。</text:span></text:p>
      <text:p text:style-name="P39"><text:span text:style-name="T40">（三）學生證影印本一份。</text:span></text:p>
      <text:p text:style-name="P41"><text:span text:style-name="T42">（四）申請人個人資料一份。</text:span></text:p>
      <text:p text:style-name="P43"><text:span text:style-name="T44">（五）檢附個人特殊優良表現之證明文件。（無則免附）</text:span></text:p>
      <text:p text:style-name="P45"><text:span text:style-name="T46">第六條</text:span><text:span text:style-name="T47"><text:s/></text:span><text:span text:style-name="T48">由母校組織審查委員會審查（總會派代表列席），審查標準：各項</text:span><text:span text:style-name="T49"><text:s/></text:span><text:span text:style-name="T50">成績、資格均符合規定，以學業成績最高者為優先。</text:span></text:p>
      <text:p text:style-name="P51"><text:span text:style-name="T52">第七條</text:span><text:span text:style-name="T53"><text:s/></text:span><text:span text:style-name="T54">獎學金名單經核定後，擇訂時間頒獎。</text:span></text:p>
      <text:p text:style-name="P55"><text:span text:style-name="T56">第八條</text:span><text:span text:style-name="T57"><text:s/></text:span><text:span text:style-name="T58">本辦法經總會理監事會議通過後施行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第" style:num-suffix="條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07-20T08:40:00Z</meta:creation-date>
    <dc:date>2021-07-20T08:40:00Z</dc:date>
    <meta:print-date>2019-04-17T02:15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4" meta:character-count="562" meta:row-count="3" meta:non-whitespace-character-count="479"/>
  </office:meta>
</office:document-meta>
</file>