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，" style:num-format="一, 十, 一百(繁), ..." text:start-value="3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text-align="end" style:line-height-at-least="0.1666in" fo:margin-right="0.018in">
        <style:tab-stops>
          <style:tab-stop style:type="left" style:position="5.75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line-height-at-least="0.3472in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style:line-height-at-least="0.3472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style:line-height-at-least="0.3472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style:line-height-at-least="0.3472in" fo:margin-left="0.7486in" fo:text-indent="-0.3736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line-height-at-least="0.3472in" fo:margin-left="0.7486in" fo:text-indent="-0.3736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line-height-at-least="0.3472in" fo:margin-left="0.7486in" fo:text-indent="-0.3736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line-height-at-least="0.3472in" fo:margin-left="0.7486in" fo:text-indent="-0.3736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3472in" fo:margin-left="0.7486in" fo:text-indent="-0.3736in">
        <style:tab-stops/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style:line-height-at-least="0.3472in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line-height-at-least="0.3472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line-height-at-least="0.3472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台中教育大學英語學系轉系審查標準</text:span></text:p>
      <text:p text:style-name="P3"><text:span text:style-name="T4">9</text:span><text:span text:style-name="T5">8</text:span><text:span text:style-name="T6">.0</text:span><text:span text:style-name="T7">3</text:span><text:span text:style-name="T8">.</text:span><text:span text:style-name="T9">16</text:span><text:span text:style-name="T10">九十</text:span><text:span text:style-name="T11">七</text:span><text:span text:style-name="T12">學年度第</text:span><text:span text:style-name="T13">二</text:span><text:span text:style-name="T14">學期第二次系務會議通過</text:span></text:p>
      <text:p text:style-name="P15"/>
      <text:p text:style-name="P16"><text:span text:style-name="T17">一、</text:span><text:span text:style-name="T18">本標準依據本校學生轉系要點第四點訂定之。</text:span></text:p>
      <text:p text:style-name="P19"><text:span text:style-name="T20">二、</text:span><text:span text:style-name="T21">申請轉入本系學生須符合下列標準：</text:span></text:p>
      <text:p text:style-name="P22"><text:span text:style-name="T23">(</text:span><text:span text:style-name="T24">一</text:span><text:span text:style-name="T25">)</text:span><text:span text:style-name="T26">前學期總成績為原班級前</text:span><text:span text:style-name="T27">50</text:span><text:span text:style-name="T28">%</text:span><text:span text:style-name="T29">以內</text:span><text:span text:style-name="T30">。</text:span></text:p>
      <text:p text:style-name="P31"><text:span text:style-name="T32">(</text:span><text:span text:style-name="T33">二</text:span><text:span text:style-name="T34">)</text:span><text:span text:style-name="T35">大一</text:span><text:span text:style-name="T36">學生申請</text:span><text:span text:style-name="T37">轉</text:span><text:span text:style-name="T38">入本系，其</text:span><text:span text:style-name="T39">一</text:span><text:span text:style-name="T40">年級第一學期之英文會考</text:span><text:span text:style-name="T41">名次</text:span><text:span text:style-name="T42">須達</text:span><text:span text:style-name="T43">前</text:span><text:span text:style-name="T44">(</text:span><text:span text:style-name="T45">含</text:span><text:span text:style-name="T46">)100</text:span><text:span text:style-name="T47">名</text:span><text:span text:style-name="T48">。</text:span></text:p>
      <text:p text:style-name="P49"><text:span text:style-name="T50">(</text:span><text:span text:style-name="T51">三</text:span><text:span text:style-name="T52">)</text:span><text:span text:style-name="T53">大二以上申請轉入本系，其</text:span><text:span text:style-name="T54">一</text:span><text:span text:style-name="T55">年級全學年英文會考</text:span><text:span text:style-name="T56">名次均</text:span><text:span text:style-name="T57">須達</text:span><text:span text:style-name="T58">前</text:span><text:span text:style-name="T59">(</text:span><text:span text:style-name="T60">含</text:span><text:span text:style-name="T61">)100</text:span><text:span text:style-name="T62">名</text:span><text:span text:style-name="T63">。</text:span></text:p>
      <text:p text:style-name="P64"><text:span text:style-name="T65">(</text:span><text:span text:style-name="T66">四</text:span><text:span text:style-name="T67">)</text:span><text:span text:style-name="T68">甄試方式：英</text:span><text:span text:style-name="T69">文</text:span><text:span text:style-name="T70">口試。</text:span></text:p>
      <text:p text:style-name="P71"><text:span text:style-name="T72">(</text:span><text:span text:style-name="T73">五</text:span><text:span text:style-name="T74">)</text:span><text:span text:style-name="T75">操行成績</text:span><text:span text:style-name="T76">需</text:span><text:span text:style-name="T77">80</text:span><text:span text:style-name="T78">分</text:span><text:span text:style-name="T79">(</text:span><text:span text:style-name="T80">含</text:span><text:span text:style-name="T81">)</text:span><text:span text:style-name="T82">以上。</text:span></text:p>
      <text:p text:style-name="P83"><text:span text:style-name="T84">三、</text:span><text:span text:style-name="T85">以口試成績高低擇優錄取，同分者參酌其英</text:span><text:span text:style-name="T86">文</text:span><text:span text:style-name="T87">會考</text:span><text:span text:style-name="T88">名次</text:span><text:span text:style-name="T89">。</text:span></text:p>
      <text:p text:style-name="P90"><text:span text:style-name="T91">四、申請時間</text:span><text:span text:style-name="T92">及地點</text:span><text:span text:style-name="T93">：依學校規定期限</text:span><text:span text:style-name="T94">及地點</text:span><text:span text:style-name="T95">提出申請。</text:span></text:p>
      <text:p text:style-name="P96"><text:span text:style-name="T97">五</text:span><text:span text:style-name="T98">、</text:span><text:span text:style-name="T99">本</text:span><text:span text:style-name="T100">審查</text:span><text:span text:style-name="T101">標準經系務會議通過，報請教務處備查後實施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，" style:num-format="一, 十, 一百(繁), ..." text:start-value="3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教育大學英語學系轉系審查標準</dc:title>
    <dc:subject/>
    <meta:initial-creator>ntcu</meta:initial-creator>
    <dc:creator>user</dc:creator>
    <meta:creation-date>2021-07-26T06:04:00Z</meta:creation-date>
    <dc:date>2021-07-26T06:04:00Z</dc:date>
    <meta:print-date>2009-03-16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