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75in" text:list-level-position-and-space-mode="label-alignment">
          <style:list-level-label-alignment text:label-followed-by="listtab" fo:margin-left="1.1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end" fo:margin-top="0.0833in" fo:margin-bottom="0.0833in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4" style:parent-style-name="內文" style:family="paragraph">
      <style:paragraph-properties fo:text-align="end" fo:margin-top="0.0833in" fo:margin-bottom="0.0833in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5" style:parent-style-name="內文" style:family="paragraph">
      <style:paragraph-properties fo:text-align="end" fo:margin-top="0.0833in" fo:margin-bottom="0.0833in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6" style:parent-style-name="內文" style:family="paragraph">
      <style:paragraph-properties fo:text-align="end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" style:parent-style-name="內文" style:family="paragraph">
      <style:paragraph-properties fo:text-align="end" fo:margin-top="0.0833in" fo:margin-bottom="0.0833in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3" style:parent-style-name="內文" style:list-style-name="LFO15" style:family="paragraph">
      <style:paragraph-properties style:snap-to-layout-grid="false" fo:line-height="0.3611in"/>
      <style:text-properties style:font-name="標楷體" style:font-name-asian="標楷體"/>
    </style:style>
    <style:style style:name="P14" style:parent-style-name="內文" style:list-style-name="LFO15" style:family="paragraph">
      <style:paragraph-properties style:snap-to-layout-grid="false" fo:line-height="0.3611in"/>
      <style:text-properties style:font-name="標楷體" style:font-name-asian="標楷體"/>
    </style:style>
    <style:style style:name="P15" style:parent-style-name="內文Web" style:family="paragraph">
      <style:paragraph-properties style:snap-to-layout-grid="false" fo:margin-top="0in" fo:margin-bottom="0in" fo:line-height="0.3611in" fo:margin-left="0.7486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細明體" style:font-name-asian="標楷體"/>
    </style:style>
    <style:style style:name="P27" style:parent-style-name="內文Web" style:family="paragraph">
      <style:paragraph-properties style:snap-to-layout-grid="false" fo:margin-top="0in" fo:margin-bottom="0in" fo:line-height="0.3611in" fo:margin-left="0.7486in" fo:text-indent="-0.3333in">
        <style:tab-stops/>
      </style:paragraph-properties>
    </style:style>
    <style:style style:name="T28" style:parent-style-name="預設段落字型" style:family="text">
      <style:text-properties style:font-name="細明體" style:font-name-asian="標楷體"/>
    </style:style>
    <style:style style:name="T29" style:parent-style-name="預設段落字型" style:family="text">
      <style:text-properties style:font-name="細明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細明體" style:font-name-asian="標楷體"/>
    </style:style>
    <style:style style:name="P41" style:parent-style-name="內文" style:family="paragraph">
      <style:paragraph-properties style:snap-to-layout-grid="false" fo:line-height="0.3611in" fo:margin-left="0.7486in" fo:text-indent="-0.3333in">
        <style:tab-stops/>
      </style:paragraph-properties>
    </style:style>
    <style:style style:name="T42" style:parent-style-name="預設段落字型" style:family="text">
      <style:text-properties style:font-name="細明體" style:font-name-asian="標楷體"/>
    </style:style>
    <style:style style:name="T43" style:parent-style-name="預設段落字型" style:family="text">
      <style:text-properties style:font-name="細明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細明體" style:font-name-asian="標楷體"/>
    </style:style>
    <style:style style:name="P51" style:parent-style-name="內文" style:family="paragraph">
      <style:paragraph-properties style:snap-to-layout-grid="false" fo:line-height="0.3611in" fo:margin-left="0.7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15" style:family="paragraph">
      <style:paragraph-properties style:snap-to-layout-grid="false" fo:line-height="0.3611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細明體" style:font-name-asian="標楷體"/>
    </style:style>
    <style:style style:name="P61" style:parent-style-name="內文" style:list-style-name="LFO15" style:family="paragraph">
      <style:paragraph-properties style:snap-to-layout-grid="false" fo:line-height="0.3611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15" style:family="paragraph">
      <style:paragraph-properties style:snap-to-layout-grid="false" fo:line-height="0.3611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15" style:family="paragraph">
      <style:paragraph-properties style:snap-to-layout-grid="false" fo:line-height="0.3611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3611in"/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國立臺中教育大學人文學院名譽教授審議要點</text:p>
      <text:p text:style-name="P2"/>
      <text:p text:style-name="P3">96.5.14第二次人文社會暨藝術學院院務會議修正</text:p>
      <text:p text:style-name="P4">96.5.15第二次校務會議修正</text:p>
      <text:p text:style-name="P5">96.6.4第三次院務會議修正通過</text:p>
      <text:p text:style-name="P6"><text:span text:style-name="T7">100年9月16</text:span><text:span text:style-name="T8">日</text:span><text:span text:style-name="T9">100學年度第一學期院務</text:span><text:span text:style-name="T10">會議修正名稱</text:span><text:span text:style-name="T11">通過</text:span></text:p>
      <text:p text:style-name="P12"/>
      <text:list text:style-name="LFO15" text:continue-numbering="true">
        <text:list-item>
          <text:p text:style-name="P13">本院為崇敬在教學、研究或行政工作上有卓越貢獻之教師，於其退休後敦聘名譽教授榮銜，特訂定審議要點。</text:p>
        </text:list-item>
        <text:list-item>
          <text:p text:style-name="P14">本院名譽教授應具備下列條件之一﹕</text:p>
        </text:list-item>
      </text:list>
      <text:p text:style-name="P15"><text:span text:style-name="T16">(一)教學研究成績卓著</text:span><text:span text:style-name="T17">，</text:span><text:span text:style-name="T18">或曾兼任行政職務</text:span><text:span text:style-name="T19">，</text:span><text:span text:style-name="T20">對於校務之規劃建設</text:span><text:span text:style-name="T21">與發展有重大貢獻</text:span><text:span text:style-name="T22">，</text:span><text:span text:style-name="T23">且在本</text:span><text:span text:style-name="T24">校</text:span><text:span text:style-name="T25">連續擔任專任教授十年以上</text:span><text:span text:style-name="T26">。</text:span></text:p>
      <text:p text:style-name="P27"><text:span text:style-name="T28">(</text:span><text:span text:style-name="T29">二</text:span><text:span text:style-name="T30">)在學術上有特殊成就或貢獻</text:span><text:span text:style-name="T31">，</text:span><text:span text:style-name="T32">享有國內外聲譽</text:span><text:span text:style-name="T33">，</text:span><text:span text:style-name="T34">並經國家層級機關頒獎肯定,</text:span><text:span text:style-name="T35">且在本</text:span><text:span text:style-name="T36">校</text:span><text:span text:style-name="T37">連續擔任專任教</text:span><text:span text:style-name="T38">職十</text:span><text:span text:style-name="T39">年以上</text:span><text:span text:style-name="T40">。</text:span></text:p>
      <text:p text:style-name="P41"><text:span text:style-name="T42">(</text:span><text:span text:style-name="T43">三</text:span><text:span text:style-name="T44">)曾任</text:span><text:span text:style-name="T45">本校校長</text:span><text:span text:style-name="T46">，</text:span><text:span text:style-name="T47">對本校之規劃</text:span><text:span text:style-name="T48">、</text:span><text:span text:style-name="T49">建設與發展有重大貢獻</text:span><text:span text:style-name="T50">。</text:span></text:p>
      <text:p text:style-name="P51"><text:span text:style-name="T52">前項專任教職年資，留職停薪期間未返校義務授課者應予扣除，惟扣除前、後年資得合併計算。</text:span></text:p>
      <text:list text:style-name="LFO15" text:continue-numbering="true">
        <text:list-item>
          <text:p text:style-name="P53"><text:span text:style-name="T54">名譽</text:span><text:span text:style-name="T55">教授之提名</text:span><text:span text:style-name="T56">，</text:span><text:span text:style-name="T57">由各系(所)教師推薦至該系(所)務會議通過後</text:span><text:span text:style-name="T58">，</text:span><text:span text:style-name="T59">提送各學院院務會議通過後提名，通過後方得轉送校教評會決議</text:span><text:span text:style-name="T60">。</text:span></text:p>
        </text:list-item>
        <text:list-item>
          <text:p text:style-name="P61"><text:span text:style-name="T62">名譽</text:span><text:span text:style-name="T63">教授得在本院系（所）授課</text:span><text:span text:style-name="T64">、</text:span><text:span text:style-name="T65">指導論文</text:span><text:span text:style-name="T66">、</text:span><text:span text:style-name="T67">開設專題講座或提供諮詢</text:span><text:span text:style-name="T68">。</text:span></text:p>
        </text:list-item>
        <text:list-item>
          <text:p text:style-name="P69"><text:span text:style-name="T70">名譽</text:span><text:span text:style-name="T71">教授為終身職</text:span><text:span text:style-name="T72">，</text:span><text:span text:style-name="T73">但有教師法第</text:span><text:span text:style-name="T74">14</text:span><text:span text:style-name="T75">條各款規定情事者</text:span><text:span text:style-name="T76">，</text:span><text:span text:style-name="T77">應予解聘</text:span><text:span text:style-name="T78">。</text:span></text:p>
        </text:list-item>
        <text:list-item>
          <text:p text:style-name="P79">本辦法經院務會議通過後，敬陳校長後實施，修訂時亦同。</text:p>
        </text:list-item>
      </text:list>
      <text:p text:style-name="P80"/>
      <text:p text:style-name="P81"/>
      <text:p text:style-name="P82"/>
      <text:p text:style-name="P83"/>
      <text:p text:style-name="內文"><text:span text:style-name="T84">本要點權責為人文學院，於</text:span><text:span text:style-name="T85">96.5.14第二次人文社會暨藝術學院院務會議修正</text:span><text:span text:style-name="T86">，</text:span><text:span text:style-name="T87">100年9月16日</text:span><text:span text:style-name="T88">100學年度第一學期院務</text:span><text:span text:style-name="T89">會議修正名稱通過</text:span><text:span text:style-name="T90">，</text:span><text:span text:style-name="T91">由</text:span><text:span text:style-name="T92">100</text:span><text:span text:style-name="T93">年9月</text:span><text:span text:style-name="T94">27</text:span><text:span text:style-name="T95">日校長核准，</text:span><text:span text:style-name="T96">100</text:span><text:span text:style-name="T97">年</text:span><text:span text:style-name="T98">10</text:span><text:span text:style-name="T99">月1</text:span><text:span text:style-name="T100">1</text:span><text:span text:style-name="T101">日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333in" fo:text-indent="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1.1125in" fo:text-indent="-0.3888in">
        <style:tab-stops>
          <style:tab-stop style:type="left" style:position="-0.2375in"/>
        </style:tab-stops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75in" fo:text-indent="0.027in">
        <style:tab-stops>
          <style:tab-stop style:type="left" style:position="0.125in"/>
        </style:tab-stops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222in"/>
      <style:text-properties style:font-name="標楷體" style:font-name-asian="標楷體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20pt" style:font-size-asian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8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75in" text:list-level-position-and-space-mode="label-alignment">
          <style:list-level-label-alignment text:label-followed-by="listtab" fo:margin-left="1.1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師範學院所長、系主任推選準則</dc:title>
    <dc:description/>
    <dc:subject/>
    <meta:initial-creator>人事室</meta:initial-creator>
    <dc:creator>user</dc:creator>
    <meta:creation-date>2021-07-26T03:58:00Z</meta:creation-date>
    <dc:date>2021-07-26T03:58:00Z</dc:date>
    <meta:print-date>2007-05-15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