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1pt" style:font-size-asian="2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P8" style:parent-style-name="內文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text-autospace="none" fo:text-align="justify" style:line-height-at-least="0.1666in" fo:margin-left="0.3986in" fo:text-indent="-0.3986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2" style:parent-style-name="內文" style:family="paragraph">
      <style:paragraph-properties style:text-autospace="none" fo:text-align="justify" style:line-height-at-least="0.1666in" fo:margin-left="0.3986in" fo:text-indent="-0.3986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3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letter-kerning="false" fo:font-size="14pt" style:font-size-asian="14pt" style:font-size-complex="8.5pt"/>
    </style:style>
    <style:style style:name="P14" style:parent-style-name="內文" style:family="paragraph">
      <style:paragraph-properties style:text-autospace="none" fo:text-align="justify" style:line-height-at-least="0.1666in" fo:margin-left="0.3097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5" style:parent-style-name="內文" style:family="paragraph">
      <style:paragraph-properties style:text-autospace="none" fo:text-align="justify" style:line-height-at-least="0.1666in" fo:margin-left="0.3097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6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7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8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19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0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1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2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3" style:parent-style-name="內文" style:family="paragraph">
      <style:paragraph-properties fo:margin-top="0.0347in" fo:line-height="0.2638in" fo:margin-left="0.75in" fo:margin-right="-0.3097in" fo:text-indent="0.0895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4" style:parent-style-name="內文" style:family="paragraph">
      <style:paragraph-properties style:text-autospace="none" fo:text-align="justify" style:line-height-at-least="0.1666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5" style:parent-style-name="內文" style:family="paragraph">
      <style:paragraph-properties style:text-autospace="none" fo:text-align="justify" style:line-height-at-least="0.1666in" fo:margin-left="0.8069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6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7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8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9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0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1" style:parent-style-name="內文" style:family="paragraph">
      <style:paragraph-properties style:text-autospace="none" fo:text-align="justify" style:line-height-at-least="0.1666in" fo:margin-left="1.0097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2" style:parent-style-name="內文" style:family="paragraph">
      <style:paragraph-properties style:text-autospace="none" fo:text-align="justify" style:line-height-at-least="0.1666in" fo:margin-left="0.8069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3" style:parent-style-name="內文" style:family="paragraph">
      <style:paragraph-properties style:text-autospace="none" fo:text-align="justify" style:line-height-at-least="0.1666in" fo:text-indent="1.0013in"/>
      <style:text-properties style:font-name="標楷體" style:font-name-asian="標楷體" style:letter-kerning="false" fo:font-size="14pt" style:font-size-asian="14pt" style:font-size-complex="8.5pt"/>
    </style:style>
    <style:style style:name="P34" style:parent-style-name="內文" style:family="paragraph">
      <style:paragraph-properties style:text-autospace="none" fo:text-align="justify" style:line-height-at-least="0.1666in" fo:text-indent="1.0013in"/>
      <style:text-properties style:font-name="標楷體" style:font-name-asian="標楷體" style:letter-kerning="false" fo:font-size="14pt" style:font-size-asian="14pt" style:font-size-complex="8.5pt"/>
    </style:style>
    <style:style style:name="P35" style:parent-style-name="內文" style:family="paragraph">
      <style:paragraph-properties style:text-autospace="none" fo:text-align="justify" style:line-height-at-least="0.1666in" fo:text-indent="1.0013in"/>
      <style:text-properties style:font-name="標楷體" style:font-name-asian="標楷體" style:letter-kerning="false" fo:font-size="14pt" style:font-size-asian="14pt" style:font-size-complex="8.5pt"/>
    </style:style>
    <style:style style:name="P36" style:parent-style-name="內文" style:family="paragraph">
      <style:paragraph-properties fo:text-align="justify" style:line-height-at-least="0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7" style:parent-style-name="內文" style:family="paragraph">
      <style:paragraph-properties style:text-autospace="none" fo:text-align="justify" style:line-height-at-least="0.1666in" fo:margin-left="0.2937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38" style:parent-style-name="內文" style:master-page-name="MP1" style:family="paragraph">
      <style:paragraph-properties fo:break-before="page" style:text-autospace="none" fo:text-align="justify" style:line-height-at-least="0.1666in" fo:margin-left="0.2937in" fo:text-indent="-0.2937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color="#FF0000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ableColumn45" style:family="table-column">
      <style:table-column-properties style:column-width="1.2694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375in"/>
    </style:style>
    <style:style style:name="TableColumn48" style:family="table-column">
      <style:table-column-properties style:column-width="1.625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2in"/>
    </style:style>
    <style:style style:name="TableColumn53" style:family="table-column">
      <style:table-column-properties style:column-width="0.125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0.793in"/>
    </style:style>
    <style:style style:name="Table44" style:family="table">
      <style:table-properties style:width="9.6875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350%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350%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350%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350%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350%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350%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350%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350%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350%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350%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350%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350%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350%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350%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350%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350%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350%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350%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350%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350%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350%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350%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350%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350%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350%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350%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350%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350%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75%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75%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75%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75%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75%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75%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75%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250%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250%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250%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250%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250%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250%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250%"/>
    </style:style>
    <style:style style:name="TableRow167" style:family="table-row">
      <style:table-row-properties style:min-row-height="0.5826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75%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75%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75%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75%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75%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75%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75%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教育大學</text:span><text:span text:style-name="T7">體育獎甄選要點</text:span></text:p>
      <text:p text:style-name="P8">90年10月1日體育室室務會議通過</text:p>
      <text:p text:style-name="P9">95年4月25日94學年度第2學期臨時學務會議通過</text:p>
      <text:p text:style-name="P10">107年6月27日106學年度第2學期期末學生事務會議通過</text:p>
      <text:p text:style-name="P11">一、為鼓勵各班體育績優同學，遴選畢業典禮體育獎授獎代表，特研訂本要點。<text:s text:c="37"/></text:p>
      <text:p text:style-name="P12">二、本要點所列體育績優代表每班一名，學業總成績平均不得低於70分、操行成績平均不得低於80分，並曾擔任各項運動代表隊隊員二年以上或體育協進會幹部人員（含各班體委）。</text:p>
      <text:p text:style-name="P13">三、給分方式:<text:s/></text:p>
      <text:p text:style-name="P14"><text:s/>(一)各學期體育成績佔百分之四十(大一必修體育成績)。</text:p>
      <text:p text:style-name="P15"><text:s/>(二)參與校內體育活動佔百分之三十。<text:s text:c="58"/></text:p>
      <text:p text:style-name="P16">1、擔任校內各項運動比賽裁判或大會職員每次給2分。</text:p>
      <text:p text:style-name="P17">2、擔任體育協進會會長給10分、副會長給5分。</text:p>
      <text:p text:style-name="P18">3、擔任體育協進會幹部給3分。</text:p>
      <text:p text:style-name="P19">4、擔任各項運動代表隊隊長給5分、副隊長給3分。</text:p>
      <text:p text:style-name="P20">5、擔任各項運動代表隊隊員最多給4分。</text:p>
      <text:p text:style-name="P21">6、擔任各班體育委員最多給4分。</text:p>
      <text:p text:style-name="P22">7、參加校內各項體育競賽得名者最多給6分。</text:p>
      <text:p text:style-name="P23">8、參加校內各項體育競賽未得名者給1分。<text:s text:c="2"/></text:p>
      <text:p text:style-name="P24">(三)校際體育活動競賽表現佔百分之三十。<text:s text:c="7"/></text:p>
      <text:p text:style-name="P25">l.全國性比賽第一名，每次團體獎給8分，個人獎給10分。<text:s text:c="9"/></text:p>
      <text:p text:style-name="P26">全國性比賽第二名，每次團體獎給6分，個人獎給8分。<text:s text:c="9"/></text:p>
      <text:p text:style-name="P27">全國性比賽第三名，每次團體獎給5分，個人獎給6分。<text:s text:c="9"/></text:p>
      <text:p text:style-name="P28">全國性比賽第四名，每次團體獎給4分，個人獎給5分。<text:s text:c="9"/></text:p>
      <text:p text:style-name="P29">全國性比賽第五名，每次團體獎給3分，個人獎給4分。<text:s text:c="9"/></text:p>
      <text:p text:style-name="P30">全國性比賽第六名，每次團體獎給2分，個人獎給3分。<text:s text:c="9"/></text:p>
      <text:p text:style-name="P31">全國性比賽未得名者，每次給1分。<text:s text:c="7"/></text:p>
      <text:p text:style-name="P32">2.地區性比賽第一名，每次團體獎給4分，個人獎給5分。<text:s text:c="9"/></text:p>
      <text:p text:style-name="P33">地區性比賽第二名，每次團體獎給3分，個人獎給4分。<text:s text:c="9"/></text:p>
      <text:p text:style-name="P34">地區性比賽第三名，每次團體獎給2分，個人獎給3分。<text:s text:c="9"/></text:p>
      <text:p text:style-name="P35">地區性比賽未得名者，每次給1分。</text:p>
      <text:p text:style-name="P36">四、申請者須檢附上列各項成績及經歷相關佐證資料；總分未達40分者，視情況彈性給予通過。</text:p>
      <text:p text:style-name="P37">五、本要點經學務處學生事務委員會議通過校長核定後實施，修正時亦同。</text:p>
      <text:p text:style-name="P38"/>
      <text:p text:style-name="P40"><text:span text:style-name="T41">國立臺中教育大學</text:span><text:span text:style-name="T42">　　　</text:span><text:span text:style-name="T43">級畢業生體育獎甄選資料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內文">系別：　　　　　班級：　　　　　　學號：　　　　　　　姓名：<text:s text:c="22"/>英文姓<text:span text:style-name="T58">名</text:span><text:span text:style-name="T59">：</text:span>　　　　　　　</text:p>
            <text:p text:style-name="內文">　　　　　　　　　　　　　　　　　　　　　　　　　　　　　　　　　　　　　　　　　（導師簽名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學業成績平均：</text:p>
          </table:table-cell>
          <table:covered-table-cell/>
          <table:table-cell table:style-name="TableCell62" table:number-columns-spanned="2">
            <text:p text:style-name="內文">操行成績平均：</text:p>
          </table:table-cell>
          <table:covered-table-cell/>
          <table:table-cell table:style-name="TableCell63" table:number-columns-spanned="3">
            <text:p text:style-name="內文">代表隊二年以上：</text:p>
          </table:table-cell>
          <table:covered-table-cell/>
          <table:covered-table-cell/>
          <table:table-cell table:style-name="TableCell64">
            <text:p text:style-name="內文">擔任體協會幹部：</text:p>
          </table:table-cell>
          <table:table-cell table:style-name="TableCell65" table:number-columns-spanned="3">
            <text:p text:style-name="內文">擔任體育委員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體育成績</text:p>
          </table:table-cell>
          <table:table-cell table:style-name="TableCell69" table:number-columns-spanned="4">
            <text:p text:style-name="P70">參與校內體育活動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校際體育活動競賽</text:p>
          </table:table-cell>
          <table:covered-table-cell/>
          <table:covered-table-cell/>
          <table:covered-table-cell/>
          <table:table-cell table:style-name="TableCell73">
            <text:p text:style-name="P74">自評得分</text:p>
          </table:table-cell>
          <table:table-cell table:style-name="TableCell75">
            <text:p text:style-name="P76">審核得分</text:p>
          </table:table-cell>
        </table:table-row>
        <table:table-row table:style-name="TableRow77">
          <table:table-cell table:style-name="TableCell78">
            <text:p text:style-name="P79">大一上學期</text:p>
          </table:table-cell>
          <table:table-cell table:style-name="TableCell80" table:number-columns-spanned="2">
            <text:p text:style-name="P81">大一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大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大一下學期</text:p>
          </table:table-cell>
          <table:table-cell table:style-name="TableCell95" table:number-columns-spanned="2">
            <text:p text:style-name="P96">大二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大二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平均成績</text:p>
          </table:table-cell>
          <table:table-cell table:style-name="TableCell110" table:number-columns-spanned="2">
            <text:p text:style-name="P111">大三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大三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大四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大四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總分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總分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百分比：40％</text:p>
          </table:table-cell>
          <table:table-cell table:style-name="TableCell155" table:number-columns-spanned="2">
            <text:p text:style-name="P156">30%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30%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得分：</text:p>
          </table:table-cell>
          <table:table-cell table:style-name="TableCell170" table:number-columns-spanned="2">
            <text:p text:style-name="P171">得分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得分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總得分:</text:p>
          </table:table-cell>
          <table:table-cell table:style-name="TableCell180">
            <text:p text:style-name="P181"/>
          </table:table-cell>
        </table:table-row>
      </table:table>
      <text:p text:style-name="內文">系主任︰╴╴╴╴╴╴╴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參-二十三-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39">參-二十三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體育獎甄選要點</dc:title>
    <dc:subject/>
    <meta:initial-creator>user</meta:initial-creator>
    <dc:creator>user</dc:creator>
    <meta:creation-date>2021-07-26T02:19:00Z</meta:creation-date>
    <dc:date>2021-07-26T02:19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