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P27" style:parent-style-name="清單段落" style:list-style-name="LFO1" style:family="paragraph">
      <style:paragraph-properties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4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3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1" style:parent-style-name="清單段落" style:list-style-name="LFO3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42" style:parent-style-name="清單段落" style:list-style-name="LFO3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43" style:parent-style-name="清單段落" style:list-style-name="LFO3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44" style:parent-style-name="清單段落" style:list-style-name="LFO3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45" style:parent-style-name="清單段落" style:list-style-name="LFO3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46" style:parent-style-name="清單段落" style:list-style-name="LFO3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47" style:parent-style-name="清單段落" style:list-style-name="LFO3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臺中教育大學運動休閒中心暨校園好聲音練習室場地使用規範</text:p>
      <text:list text:style-name="LFO1" text:continue-numbering="true">
        <text:list-item>
          <text:p text:style-name="P27"><text:span text:style-name="T28">為規範國立臺中教育大學（以下簡稱本校）</text:span><text:span text:style-name="T29">運動休閒中心暨校園好聲音練習室</text:span><text:span text:style-name="T30">（以下簡稱本場地）之使用管理，訂定本</text:span><text:span text:style-name="T31">規範</text:span><text:span text:style-name="T32">。</text:span></text:p>
        </text:list-item>
        <text:list-item>
          <text:p text:style-name="P33">凡本校學生得申請使用本場地，應於使用日前3日填具申請單，向管理單位提出申請，申請時間為開放日下午2時至5時。</text:p>
        </text:list-item>
      </text:list>
      <text:p text:style-name="P34">為落實高等教育深耕計畫提升高教公共性、完善弱勢協助機制之精神，本場地各項器材每日提供一組優先受理弱勢學生之申請。</text:p>
      <text:list text:style-name="LFO1" text:continue-numbering="true">
        <text:list-item>
          <text:p text:style-name="P35">本場地開放時間為上課日下午5時30分至9時30分供本校學生申請使用；另開放日下午1時30分至5時30分供課程相關班級或社團申請使用；非開放日需使用班級或社團，得另案申請經審核通過後使用。</text:p>
        </text:list-item>
      </text:list>
      <text:p text:style-name="P36">本場地使用區域為大詠絮樓地下1樓。</text:p>
      <text:list text:style-name="LFO1" text:continue-numbering="true">
        <text:list-item>
          <text:p text:style-name="P37">場地使用每人每週至多借用3次，每次1小時為限，以維學生課程正常學習，且不得佔用他人使用時間。惟管理單位得在不影響其他申請人之情形下，酌予核准增加其每週使用場地之次數及時數。</text:p>
        </text:list-item>
      </text:list>
      <text:p text:style-name="P38">使用者若因故需更改借用時間或取消借用，須於使用日1日前告知，若未告知達2次，得暫停其使用權1個月。</text:p>
      <text:p text:style-name="P39">部分器材使用時間依現場說明為主。</text:p>
      <text:list text:style-name="LFO1" text:continue-numbering="true">
        <text:list-item>
          <text:p text:style-name="P40">使用本場地應遵守及注意之事項如下：</text:p>
        </text:list-item>
      </text:list>
      <text:list text:style-name="LFO3" text:continue-numbering="true">
        <text:list-item>
          <text:p text:style-name="P41">應聽從現場指導員之指導。</text:p>
        </text:list-item>
        <text:list-item>
          <text:p text:style-name="P42">不得損害場地或相關設備。</text:p>
        </text:list-item>
        <text:list-item>
          <text:p text:style-name="P43">不得飲食、吸菸及攜帶易燃、爆裂物入內。</text:p>
        </text:list-item>
        <text:list-item>
          <text:p text:style-name="P44">活動內容不得違反法令。</text:p>
        </text:list-item>
        <text:list-item>
          <text:p text:style-name="P45">不得擅自轉讓借用權給他人使用。</text:p>
        </text:list-item>
        <text:list-item>
          <text:p text:style-name="P46">未經許可不得擅接電源線路及電器設備。</text:p>
        </text:list-item>
        <text:list-item>
          <text:p text:style-name="P47">不得從事出售場地票券等商業行為。</text:p>
        </text:list-item>
      </text:list>
      <text:p text:style-name="P48">違反前項各款者，管理單位得不予核准借用；已核准者，得停止其使用，並暫停其使用權3個月。</text:p>
      <text:list text:style-name="LFO1" text:continue-numbering="true">
        <text:list-item>
          <text:p text:style-name="P49">申請人使用學校場地與相關設施及設備，應善盡管理維護之責，如有毀損，應予修復；未修復者，本校得逕為修復，並予以求償；不能修復或滅失者，申請人應照價賠償。</text:p>
        </text:list-item>
        <text:list-item>
          <text:p text:style-name="P50">申請人使用本場地與相關設施及設備完畢後，應回復原狀；申請人(團體)未回復原狀者，學校得代為履行，並暫停其使用權1個月。</text:p>
        </text:list-item>
        <text:list-item>
          <text:p text:style-name="P51">本規範若有未盡事宜，由管理單位另定之，並於本場地入口或其他適當處所揭示。</text:p>
        </text:list-item>
        <text:list-item>
          <text:p text:style-name="P52">本規範經學務處主管會議審議通過後施行，修正時亦同。</text:p>
        </text:list-item>
      </text:list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1.25in" fo:margin-bottom="0.502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888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text:span text:style-name="T2">本</text:span><text:span text:style-name="T3">規範</text:span><text:span text:style-name="T4">權責單位為</text:span><text:span text:style-name="T5">學務處生輔組</text:span><text:span text:style-name="T6">，於</text:span><text:span text:style-name="T7">107</text:span><text:span text:style-name="T8">年</text:span><text:span text:style-name="T9">9</text:span><text:span text:style-name="T10">月</text:span><text:span text:style-name="T11">25</text:span><text:span text:style-name="T12">日</text:span><text:span text:style-name="T13">學務處主管</text:span><text:span text:style-name="T14">會議通過，</text:span><text:span text:style-name="T15">107</text:span><text:span text:style-name="T16">年</text:span><text:span text:style-name="T17">10</text:span><text:span text:style-name="T18">月</text:span><text:span text:style-name="T19">18</text:span><text:span text:style-name="T20">日</text:span><text:span text:style-name="T21">由</text:span><text:span text:style-name="T22">學務長</text:span><text:span text:style-name="T23">核准，107年11</text:span><text:span text:style-name="T24">月</text:span><text:span text:style-name="T25">1</text:span><text:span text:style-name="T26">日公告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使用者</meta:initial-creator>
    <dc:creator>user</dc:creator>
    <meta:creation-date>2021-07-26T01:01:00Z</meta:creation-date>
    <dc:date>2021-07-26T01:01:00Z</dc:date>
    <meta:print-date>2018-09-25T04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5" meta:row-count="5" meta:non-whitespace-character-count="712"/>
  </office:meta>
</office:document-meta>
</file>