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69in" fo:margin-left="-0.5035in" table:align="left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1.2396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2.381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833in" fo:keep-together="always"/>
    </style:style>
    <style:style style:name="Table1.4" style:family="table-row">
      <style:table-row-properties style:min-row-height="0.9167in" fo:keep-together="always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line-height-at-least="0.3055in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0in" fo:text-indent="1.111in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華民國國立臺中教育大學校友總會團體會員入會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團體名稱：</text:p>
            <text:p text:style-name="P1">地址：</text:p>
            <text:p text:style-name="P1">電話： <text:s text:c="23"/>傳真機號碼：</text:p>
            <text:p text:style-name="P3">本欄如日後有變更，請務必通知本會，俾憑以正確地址寄發信函。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成立日期：</text:p>
            <text:p text:style-name="P2">證照字號：</text:p>
            <text:p text:style-name="P2">發證機關：</text:p>
            <text:p text:style-name="P2">會員人數：</text:p>
            <text:p text:style-name="P2">業務項目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">負責人--職稱： <text:s text:c="6"/>姓名： <text:s text:c="7"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p text:style-name="Standard"><text:span text:style-name="T2">會員代表：姓名： <text:s text:c="8"/>性別</text:span><text:span text:style-name="T2">：</text:span><text:span text:style-name="T2"> <text:s text:c="3"/>職稱： <text:s text:c="6"/>學歷：</text:span></text:p>
            <text:p text:style-name="P5">出生地： <text:s text:c="6"/>出生：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">電子郵件信箱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Standard"><text:span text:style-name="T2">中華民國 <text:s text:c="2"/>年 <text:s text:c="3"/>月 <text:s text:c="4"/>日</text:span></text:p>
          </table:table-cell>
          <table:covered-table-cell/>
          <table:table-cell table:style-name="Table1.A1" table:number-columns-spanned="2" office:value-type="string">
            <text:p text:style-name="P1">申請團體：</text:p>
            <text:p text:style-name="P1">負責人： <text:s text:c="9"/>（簽章）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1">審查結果：</text:p>
          </table:table-cell>
          <table:table-cell table:style-name="Table1.A6" table:number-columns-spanned="2" office:value-type="string">
            <text:p text:style-name="P1">會員類別</text:p>
          </table:table-cell>
          <table:covered-table-cell/>
          <table:table-cell table:style-name="Table1.A1" office:value-type="string">
            <text:p text:style-name="P1">會員證號碼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bottom="0.2437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*匯款帳號：臺灣銀行健行分行、帳號：065001000606、銀行代碼：004</text:p>
        <text:p text:style-name="MP1"><text:s text:c="5"/>戶名：【中華民國國立臺中教育大學校友總會】</text:p>
        <text:p text:style-name="Standard"><text:span text:style-name="MT1">*團體會費：入會費5,000元/常年會費2,000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立臺中師範學院校友總會個人會員入會申請書</dc:title>
    <meta:initial-creator>user</meta:initial-creator>
    <meta:creation-date>2010-05-13T01:30:00</meta:creation-date>
    <dc:creator>user</dc:creator>
    <dc:date>2021-10-12T20:40:00</dc:date>
    <meta:print-date>2006-10-25T15:38:00</meta:print-date>
    <meta:editing-cycles>6</meta:editing-cycles>
    <meta:editing-duration>PT7M</meta:editing-duration>
    <meta:document-statistic meta:table-count="1" meta:image-count="0" meta:object-count="0" meta:page-count="1" meta:paragraph-count="23" meta:word-count="239" meta:character-count="364" meta:non-whitespace-character-count="261"/>
    <meta:generator>LibreOffice/5.4.7.2$Linux_X86_64 LibreOffice_project/c838ef25c16710f8838b1faec480ebba495259d0</meta:generator>
  </office:meta>
</office:document-meta>
</file>