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2868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7805in"/>
    </style:style>
    <style:style style:name="TableColumn12" style:family="table-column">
      <style:table-column-properties style:column-width="1.9687in"/>
    </style:style>
    <style:style style:name="Table5" style:family="table">
      <style:table-properties style:width="7.4812in" fo:margin-left="-0.0104in" table:align="left"/>
    </style:style>
    <style:style style:name="TableRow13" style:family="table-row">
      <style:table-row-properties style:min-row-height="0.5159in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" style:family="table-row">
      <style:table-row-properties style:min-row-height="0.5159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" style:family="table-row">
      <style:table-row-properties style:min-row-height="0.5159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4" style:family="table-row">
      <style:table-row-properties style:min-row-height="0.5159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1" style:family="table-row">
      <style:table-row-properties style:min-row-height="0.4062in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694in" fo:line-height="0.2777in"/>
      <style:text-properties style:font-name="標楷體" style:font-name-asian="標楷體"/>
    </style:style>
    <style:style style:name="TableRow62" style:family="table-row">
      <style:table-row-properties style:min-row-height="0.828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694in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277in" fo:margin-bottom="0.0694in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68in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min-row-height="0.368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Row99" style:family="table-row">
      <style:table-row-properties style:min-row-height="0.368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min-row-height="0.368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15" style:family="table-row">
      <style:table-row-properties style:min-row-height="0.368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3402in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909in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45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46" style:parent-style-name="預設段落字型" style:family="text">
      <style:text-properties style:font-name="標楷體" style:font-name-asian="標楷體" fo:font-style="italic" style:font-style-asian="italic" fo:color="#000000" fo:font-size="9pt" style:font-size-asian="9pt"/>
    </style:style>
    <style:style style:name="T147" style:parent-style-name="預設段落字型" style:family="text">
      <style:text-properties style:font-name="標楷體" style:font-name-asian="標楷體" fo:font-style="italic" style:font-style-asian="italic" fo:color="#000000" fo:font-size="9pt" style:font-size-asian="9pt"/>
    </style:style>
    <style:style style:name="T148" style:parent-style-name="預設段落字型" style:family="text">
      <style:text-properties style:font-name="標楷體" style:font-name-asian="標楷體" fo:font-style="italic" style:font-style-asian="italic" fo:color="#000000" fo:font-size="9pt" style:font-size-asian="9pt"/>
    </style:style>
    <style:style style:name="TableRow149" style:family="table-row">
      <style:table-row-properties style:min-row-height="0.1263in"/>
    </style:style>
    <style:style style:name="TableCell15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1.889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186" style:parent-style-name="清單段落" style:list-style-name="LFO1" style:family="paragraph">
      <style:paragraph-properties fo:text-align="justify" fo:line-height="0.2222in" fo:margin-left="0.295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187" style:parent-style-name="清單段落" style:list-style-name="LFO1" style:family="paragraph">
      <style:paragraph-properties fo:text-align="justify" fo:line-height="0.2222in" fo:margin-left="0.295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line-height="0.2083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15" style:parent-style-name="清單段落" style:list-style-name="LFO1" style:family="paragraph">
      <style:paragraph-properties fo:text-align="justify" fo:margin-top="0.1277in" fo:line-height="0.2222in" fo:margin-left="0.2958in" fo:text-indent="-0.1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7in" svg:y="0.13542in" svg:width="1.1875in" svg:height="0.39514in" style:rel-width="scale" style:rel-height="scale"><draw:text-box><text:p text:style-name="P3">112.02<text:s/>製表</text:p></draw:text-box><svg:title/><svg:desc/></draw:frame></text:span><text:span text:style-name="T4">國立臺中教育大學捐款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<text:span text:style-name="T16">基本資料</text:span><text:span text:style-name="T17">*</text:span></text:p>
          </table:table-cell>
          <table:table-cell table:style-name="TableCell18">
            <text:p text:style-name="P19"><text:span text:style-name="T20">姓</text:span><text:span text:style-name="T21">名</text:span><text:span text:style-name="T22">/</text:span><text:span text:style-name="T23">機構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收據抬頭</text:p>
          </table:table-cell>
          <table:table-cell table:style-name="TableCell28" table:number-columns-spanned="2">
            <text:p text:style-name="P29">□同左<text:s/>/ □其他：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連絡電話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通訊地址</text:span></text:p>
          </table:table-cell>
          <table:table-cell table:style-name="TableCell42" table:number-columns-spanned="5">
            <text:p text:style-name="P43">□□□-□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身分別</text:span></text:p>
          </table:table-cell>
          <table:table-cell table:style-name="TableCell49" table:number-columns-spanned="5">
            <text:p text:style-name="P50">□校友/ □學生/ □老師/ □職員/ □學生家長/ □企業機構/ □社會人士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捐款內容</text:span><text:span text:style-name="T55">*</text:span></text:p>
          </table:table-cell>
          <table:table-cell table:style-name="TableCell56">
            <text:p text:style-name="P57"><text:span text:style-name="T58">捐</text:span><text:span text:style-name="T59">款金額</text:span></text:p>
          </table:table-cell>
          <table:table-cell table:style-name="TableCell60" table:number-columns-spanned="5">
            <text:p text:style-name="P61">新臺幣<text:s text:c="16"/>元<text:s/>/<text:s/>外幣(幣別) <text:s text:c="18"/>元整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捐款用途</text:span></text:p>
          </table:table-cell>
          <table:table-cell table:style-name="TableCell67" table:number-columns-spanned="5">
            <text:p text:style-name="P68">□未指定，由校務基金統籌運用</text:p>
            <text:p text:style-name="P69"><text:span text:style-name="T70">□</text:span><text:span text:style-name="T71">指定單位</text:span><text:span text:style-name="T72">/</text:span><text:span text:style-name="T73">項目：</text:span><text:span text:style-name="T74">__________________________________________________</text:span><text:span text:style-name="T75">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5">
            <text:p text:style-name="P78"><text:span text:style-name="T79">捐款方式</text:span><text:span text:style-name="T80">*</text:span></text:p>
          </table:table-cell>
          <table:table-cell table:style-name="TableCell81">
            <text:p text:style-name="P82">□現金</text:p>
          </table:table-cell>
          <table:table-cell table:style-name="TableCell83" table:number-columns-spanned="5">
            <text:p text:style-name="P84"><text:span text:style-name="T85">交付日期：民國</text:span><text:span text:style-name="T86"><text:s text:c="11"/></text:span><text:span text:style-name="T87">年</text:span><text:span text:style-name="T88"><text:s text:c="6"/></text:span><text:span text:style-name="T89">月</text:span><text:span text:style-name="T90"><text:s text:c="6"/></text:span><text:span text:style-name="T91">日</text:span><text:span text:style-name="T9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□票據</text:p>
          </table:table-cell>
          <table:table-cell table:style-name="TableCell97" table:number-columns-spanned="5">
            <text:p text:style-name="內文"><text:span text:style-name="T98">抬頭：國立臺中教育大學，註明「禁止背書轉讓」字樣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□銀行匯款</text:p>
          </table:table-cell>
          <table:table-cell table:style-name="TableCell103" table:number-columns-spanned="5">
            <text:p text:style-name="內文"><text:span text:style-name="T104">臺灣銀行臺中分行，戶名：國立臺中教育大學</text:span><text:span text:style-name="T105">402</text:span><text:span text:style-name="T106">專戶，帳號：</text:span><text:span text:style-name="T107">010036071056</text:span><text:span text:style-name="T10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線上捐款</text:p>
          </table:table-cell>
          <table:table-cell table:style-name="TableCell113" table:number-columns-spanned="5">
            <text:p text:style-name="P114"><text:s/>□ATM轉帳<text:s text:c="2"/>□信用卡<text:s text:c="2"/>□超商代收<text:s text:c="2"/>□臺灣Pay <text:s/>□Line Pay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5">
            <text:p text:style-name="P119">銷帳編號：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公開徵信</text:span><text:span text:style-name="T124">*</text:span></text:p>
          </table:table-cell>
          <table:table-cell table:style-name="TableCell125" table:number-columns-spanned="6">
            <text:p text:style-name="P126"><text:span text:style-name="T127">□</text:span><text:span text:style-name="T128">同意</text:span><text:span text:style-name="T129"><text:s/>□</text:span><text:span text:style-name="T130">不同意，姓名</text:span><text:span text:style-name="T131">/</text:span><text:span text:style-name="T132">機關單位、捐款內容及金額刊登於本校網站或刊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募款</text:span><text:span text:style-name="T137">*</text:span></text:p>
          </table:table-cell>
          <table:table-cell table:style-name="TableCell138" table:number-columns-spanned="6">
            <text:p text:style-name="P139"><text:span text:style-name="T140">單位：</text:span><text:span text:style-name="T141"><text:s text:c="19"/></text:span><text:span text:style-name="T142">募款人員姓名：</text:span><text:span text:style-name="T143"><text:s text:c="24"/></text:span><text:span text:style-name="T144"><text:s text:c="7"/></text:span><text:span text:style-name="T145"><text:s text:c="3"/></text:span><text:span text:style-name="T146">(</text:span><text:span text:style-name="T147">若無則免填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<text:span text:style-name="T152">審核</text:span></text:p>
          </table:table-cell>
          <table:table-cell table:style-name="TableCell153" table:number-columns-spanned="2">
            <text:p text:style-name="P154"><text:span text:style-name="T155">承辦單位</text:span><text:span text:style-name="T156">(</text:span><text:span text:style-name="T157">受贈單位</text:span><text:span text:style-name="T158">)</text:span></text:p>
          </table:table-cell>
          <table:covered-table-cell/>
          <table:table-cell table:style-name="TableCell159" table:number-columns-spanned="3">
            <text:p text:style-name="P160"><text:span text:style-name="T161">總務處出納組</text:span><text:span text:style-name="T162">(</text:span><text:span text:style-name="T163">開立收據</text:span><text:span text:style-name="T164">)</text:span></text:p>
          </table:table-cell>
          <table:covered-table-cell/>
          <table:covered-table-cell/>
          <table:table-cell table:style-name="TableCell165">
            <text:p text:style-name="P166"><text:span text:style-name="T167">秘書室</text:span><text:span text:style-name="T168">(</text:span><text:span text:style-name="T169">捐款業務承辦</text:span><text:span text:style-name="T170">)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會計系統</text:span><text:span text:style-name="T176">計畫代碼：</text:span></text:p>
          </table:table-cell>
          <table:covered-table-cell/>
          <table:table-cell table:style-name="TableCell177" table:number-columns-spanned="3">
            <text:p text:style-name="P178">收據：</text:p>
            <text:p text:style-name="P179"/>
            <text:p text:style-name="P180"/>
            <text:p text:style-name="P181"><text:span text:style-name="T182">收款書：</text:span>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</table:table>
      <text:p text:style-name="P185">備註：</text:p>
      <text:list text:style-name="LFO1" text:continue-numbering="true">
        <text:list-item>
          <text:p text:style-name="P186">個資聲明：本表提供的資料僅作為本校執行受贈相關業務，並遵守中華民國個人資料保護法與相關法律之規範，蒐集、處理及利用個人資料，以維護捐贈者權益。</text:p>
        </text:list-item>
        <text:list-item>
          <text:p text:style-name="P187">捐款流程：</text:p>
        </text:list-item>
      </text:list>
      <text:p text:style-name="P188"><text:span text:style-name="T189"><draw:frame draw:z-index="251681792" draw:id="id1" draw:style-name="a1" draw:name="文字方塊 14" text:anchor-type="paragraph" svg:x="6.44919in" svg:y="0.20694in" svg:width="1.14722in" svg:height="0.58194in" style:rel-width="scale" style:rel-height="scale"><draw:text-box><text:p text:style-name="P190">郵寄</text:p><text:p text:style-name="P191">收據及感謝狀</text:p></draw:text-box><svg:title/><svg:desc/></draw:frame></text:span><text:span text:style-name="T192"><draw:frame draw:z-index="251677696" draw:id="id2" draw:style-name="a2" draw:name="文字方塊 12" text:anchor-type="paragraph" svg:x="5.4038in" svg:y="0.20408in" svg:width="0.85208in" svg:height="0.58194in" style:rel-width="scale" style:rel-height="scale"><draw:text-box><text:p text:style-name="P193">出納組</text:p><text:p text:style-name="P194">開立收據</text:p></draw:text-box><svg:title/><svg:desc/></draw:frame></text:span><text:span text:style-name="T195"><draw:connector draw:type="line" svg:x1="1.01042in" svg:y1="0.51528in" svg:x2="1.20208in" svg:y2="0.51528in" draw:z-index="251669504" draw:id="id3" draw:style-name="a4" draw:name="直線單箭頭接點 7" text:anchor-type="paragraph"><svg:title/><svg:desc/></draw:connector></text:span><text:span text:style-name="T196"><draw:connector draw:type="line" svg:x1="5.20972in" svg:y1="0.51458in" svg:x2="5.40139in" svg:y2="0.51458in" draw:z-index="251673600" draw:id="id4" draw:style-name="a6" draw:name="直線單箭頭接點 9" text:anchor-type="paragraph"><svg:title/><svg:desc/></draw:connector></text:span><text:span text:style-name="T197"><draw:frame draw:z-index="251662336" draw:id="id5" draw:style-name="a7" draw:name="文字方塊 3" text:anchor-type="paragraph" svg:x="1.21042in" svg:y="0.09792in" svg:width="3.06389in" svg:height="0.8in" style:rel-width="scale" style:rel-height="scale"><draw:text-box><text:p text:style-name="P198">傳真：04-22183120</text:p><text:p text:style-name="P199"><text:span text:style-name="T200">E</text:span><text:span text:style-name="T201">-mail</text:span><text:span text:style-name="T202">：</text:span><text:a xlink:href="mailto:hdes92241@mail.ntcu.edu.tw" office:target-frame-name="_top" xlink:show="replace">hdes92241@mail.ntcu.edu.tw</text:a></text:p><text:p text:style-name="P203">郵寄：403514臺中市西區民生路140號<text:s/>秘書室</text:p></draw:text-box><svg:title/><svg:desc/></draw:frame></text:span><text:span text:style-name="T204"><draw:frame draw:z-index="251660288" draw:id="id6" draw:style-name="a8" draw:name="文字方塊 2" text:anchor-type="paragraph" svg:x="0.27431in" svg:y="0.20694in" svg:width="0.73611in" svg:height="0.58194in" style:rel-width="scale" style:rel-height="scale"><draw:text-box><text:p text:style-name="P205">捐款人</text:p><text:p text:style-name="P206">填表</text:p></draw:text-box><svg:title/><svg:desc/></draw:frame></text:span><text:span text:style-name="T207"><draw:frame draw:z-index="251675648" draw:id="id7" draw:style-name="a9" draw:name="文字方塊 11" text:anchor-type="paragraph" svg:x="4.47083in" svg:y="0.20694in" svg:width="0.73611in" svg:height="0.58194in" style:rel-width="scale" style:rel-height="scale"><draw:text-box><text:p text:style-name="P208">秘書室</text:p><text:p text:style-name="P209">收件</text:p></draw:text-box><svg:title/><svg:desc/></draw:frame></text:span></text:p>
      <text:p text:style-name="P210"/>
      <text:p text:style-name="P211"><text:span text:style-name="T212"><draw:connector draw:type="line" svg:x1="6.25961in" svg:y1="0.07014in" svg:x2="6.45127in" svg:y2="0.07014in" draw:z-index="251679744" draw:id="id8" draw:style-name="a11" draw:name="直線單箭頭接點 13" text:anchor-type="paragraph"><svg:title/><svg:desc/></draw:connector></text:span><text:span text:style-name="T213"><draw:connector draw:type="line" svg:x1="4.26875in" svg:y1="0.07141in" svg:x2="4.46042in" svg:y2="0.07141in" draw:z-index="251671552" draw:id="id9" draw:style-name="a13" draw:name="直線單箭頭接點 8" text:anchor-type="paragraph"><svg:title/><svg:desc/></draw:connector></text:span></text:p>
      <text:p text:style-name="P214"/>
      <text:list text:style-name="LFO1" text:continue-numbering="true">
        <text:list-item>
          <text:p text:style-name="P215"><text:span text:style-name="T216">如有捐款相關問題，請洽專線電話</text:span><text:span text:style-name="T217">04-22183372<text:s/></text:span><text:span text:style-name="T218">秘書室張馨丰小姐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0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2-16T04:00:00Z</meta:creation-date>
    <dc:date>2023-02-16T09:53:00Z</dc:date>
    <meta:print-date>2023-02-16T09:52:00Z</meta:print-date>
    <meta:template xlink:href="Normal" xlink:type="simple"/>
    <meta:editing-cycles>3</meta:editing-cycles>
    <meta:editing-duration>PT1500S</meta:editing-duration>
    <meta:document-statistic meta:page-count="1" meta:paragraph-count="1" meta:word-count="118" meta:character-count="792" meta:row-count="5" meta:non-whitespace-character-count="675"/>
  </office:meta>
</office:document-meta>
</file>