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 fo:margin-right="-0.3298in"/>
      <style:text-properties style:font-name="標楷體" style:font-name-asian="標楷體"/>
    </style:style>
    <style:style style:name="TableColumn5" style:family="table-column">
      <style:table-column-properties style:column-width="1.2409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0.0861in"/>
    </style:style>
    <style:style style:name="TableColumn8" style:family="table-column">
      <style:table-column-properties style:column-width="0.110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1.6944in"/>
    </style:style>
    <style:style style:name="Table4" style:family="table">
      <style:table-properties style:width="6.477in" fo:margin-left="0in" table:align="center"/>
    </style:style>
    <style:style style:name="TableRow13" style:family="table-row">
      <style:table-row-properties style:min-row-height="0.54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45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545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4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9" style:family="paragraph">
      <style:paragraph-properties fo:text-align="justify" style:line-height-at-least="0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8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list-style-name="LFO5" style:family="paragraph">
      <style:paragraph-properties style:line-height-at-least="0in" fo:margin-left="0.3381in" fo:text-indent="-0.338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5" style:family="paragraph">
      <style:paragraph-properties style:line-height-at-least="0in" fo:margin-left="0.3381in" fo:text-indent="-0.338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本文縮排2" style:list-style-name="LFO5" style:family="paragraph">
      <style:paragraph-properties style:snap-to-layout-grid="true" fo:text-align="start" style:line-height-at-least="0in" fo:margin-left="0.3763in" fo:text-indent="-0.3763in">
        <style:tab-stops>
          <style:tab-stop style:type="left" style:position="0.0173in"/>
        </style:tab-stops>
      </style:paragraph-properties>
      <style:text-properties style:font-size-complex="14pt"/>
    </style:style>
    <style:style style:name="P84" style:parent-style-name="本文縮排2" style:list-style-name="LFO8" style:family="paragraph">
      <style:paragraph-properties style:snap-to-layout-grid="true" style:line-height-at-least="0in" fo:margin-left="1.0652in" fo:text-indent="-0.6062in">
        <style:tab-stops/>
      </style:paragraph-properties>
      <style:text-properties style:font-size-complex="14pt"/>
    </style:style>
    <style:style style:name="P85" style:parent-style-name="本文縮排2" style:list-style-name="LFO8" style:family="paragraph">
      <style:paragraph-properties style:snap-to-layout-grid="true" style:line-height-at-least="0in" fo:margin-left="1.0652in" fo:text-indent="-0.6062in">
        <style:tab-stops/>
      </style:paragraph-properties>
      <style:text-properties style:font-size-complex="14pt"/>
    </style:style>
    <style:style style:name="P86" style:parent-style-name="本文縮排2" style:list-style-name="LFO8" style:family="paragraph">
      <style:paragraph-properties style:snap-to-layout-grid="true" style:line-height-at-least="0in" fo:margin-left="1.0652in" fo:text-indent="-0.6062in">
        <style:tab-stops/>
      </style:paragraph-properties>
      <style:text-properties style:font-size-complex="14pt"/>
    </style:style>
    <style:style style:name="P87" style:parent-style-name="清單段落" style:list-style-name="LFO5" style:family="paragraph">
      <style:paragraph-properties style:line-height-at-least="0in" fo:margin-left="0.3381in" fo:text-indent="-0.3381in">
        <style:tab-stops>
          <style:tab-stop style:type="left" style:position="0.055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97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求真樓電視牆</text:p>
      <text:p text:style-name="P2">託播／取消／延期申請單</text:p>
      <text:p text:style-name="P3">申請日期：　　　年　　<text:s/>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聯絡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子郵件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託播主題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託播型式</text:p>
          </table:table-cell>
          <table:table-cell table:style-name="TableCell44" table:number-columns-spanned="7">
            <text:list text:style-name="LFO9" text:continue-numbering="true">
              <text:list-item>
                <text:p text:style-name="P45"><text:span text:style-name="T46">□影片 □簡報 □動畫 □其他</text:span><text:span text:style-name="T47"><text:s text:c="2"/>2.</text:span><text:span text:style-name="T48">長度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項目</text:p>
            <text:p text:style-name="P52">及日期</text:p>
          </table:table-cell>
          <table:table-cell table:style-name="TableCell53">
            <text:p text:style-name="P54">□播放</text:p>
            <text:p text:style-name="P55">□取消</text:p>
            <text:p text:style-name="P56">□延期</text:p>
          </table:table-cell>
          <table:table-cell table:style-name="TableCell57" table:number-columns-spanned="6">
            <text:p text:style-name="P58">自　　　　年　　　月　　　日</text:p>
            <text:p text:style-name="P59">至　　　　年　　　月　　　日</text:p>
            <text:p text:style-name="P60">共　　　　　　　　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注意事項：</text:span></text:p>
            <text:list text:style-name="LFO5" text:continue-numbering="true">
              <text:list-item>
                <text:p text:style-name="P65"><text:span text:style-name="T66">請於申請前詳閱「</text:span><text:span text:style-name="T67">國立臺中教育大學求真樓電視牆託播管理要點</text:span><text:span text:style-name="T68">」。</text:span></text:p>
              </text:list-item>
              <text:list-item>
                <text:p text:style-name="P69"><text:span text:style-name="T70">播放格式</text:span><text:span text:style-name="T71">: JPG</text:span><text:span text:style-name="T72">、</text:span><text:span text:style-name="T73">PPT</text:span><text:span text:style-name="T74">、</text:span><text:span text:style-name="T75">F</text:span><text:span text:style-name="T76">lash</text:span><text:span text:style-name="T77">及一般影片檔</text:span><text:span text:style-name="T78">，</text:span><text:span text:style-name="T79">如</text:span><text:span text:style-name="T80">Mpeg</text:span><text:span text:style-name="T81">等</text:span><text:span text:style-name="T82">。</text:span></text:p>
              </text:list-item>
              <text:list-item>
                <text:p text:style-name="P83">播放以10秒為一單位，與本校受託之廣告輪流播放，收費以一週（7天）為一收費單位，每週收取新台幣3,500元(未滿一週仍以一週計算)。如具公益性質或與本校互惠關係，得專案簽核減免收費。連續託播時間超過一個月以上，優惠方式如下：</text:p>
              </text:list-item>
            </text:list>
            <text:list text:style-name="LFO8" text:continue-numbering="true">
              <text:list-item>
                <text:p text:style-name="P84">一個月以上，九折優惠。</text:p>
              </text:list-item>
              <text:list-item>
                <text:p text:style-name="P85">三個月以上，八折優惠。</text:p>
              </text:list-item>
              <text:list-item>
                <text:p text:style-name="P86">六個月以上，七折優惠。</text:p>
              </text:list-item>
            </text:list>
            <text:list text:style-name="LFO5" text:continue-numbering="true">
              <text:list-item>
                <text:p text:style-name="P87"><text:span text:style-name="T88">其他問題請洽本校秘書室：</text:span><text:span text:style-name="T89">04-22183372</text:span><text:span text:style-name="T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承辦單位</text:p>
            <text:p text:style-name="P94">(秘書室)</text:p>
          </table:table-cell>
          <table:covered-table-cell/>
          <table:covered-table-cell/>
          <table:table-cell table:style-name="TableCell95" table:number-columns-spanned="3">
            <text:p text:style-name="P96">會辦單位</text:p>
            <text:p text:style-name="P97">(總務處出納組)</text:p>
          </table:table-cell>
          <table:covered-table-cell/>
          <table:covered-table-cell/>
          <table:table-cell table:style-name="TableCell98" table:number-columns-spanned="2">
            <text:p text:style-name="P99">決行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□同意，費用：　　　　　元</text:p>
            <text:p text:style-name="P103">□不同意，原因：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84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style:use-window-font-color="true" fo:font-size="12pt" style:font-size-asian="12pt"/>
    </style:style>
    <style:style style:name="WW_CharLFO6LVL1" style:family="text">
      <style:text-properties style:font-name-asian="標楷體" fo:font-weight="normal" style:font-weight-asian="normal" style:use-window-font-color="true" fo:font-size="12pt" style:font-size-asian="12pt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cu</meta:initial-creator>
    <dc:creator>user</dc:creator>
    <meta:creation-date>2021-07-20T06:54:00Z</meta:creation-date>
    <dc:date>2021-07-20T06:5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