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215in" text:min-label-width="0.5625in" text:list-level-position-and-space-mode="label-alignment">
          <style:list-level-label-alignment text:label-followed-by="listtab" fo:margin-left="1.384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215in" text:min-label-width="0.5625in" text:list-level-position-and-space-mode="label-alignment">
          <style:list-level-label-alignment text:label-followed-by="listtab" fo:margin-left="1.384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63in" text:min-label-width="0.5in" text:list-level-position-and-space-mode="label-alignment">
          <style:list-level-label-alignment text:label-followed-by="listtab" fo:margin-left="1.0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/>
    </style:style>
    <style:style style:name="P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line-height="0.3055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9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3055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color="#000000" fo:font-size="14pt" style:font-size-asian="14pt" style:font-size-complex="14pt"/>
    </style:style>
    <style:style style:name="P24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fo:line-height="0.305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fo:line-height="0.3055in" fo:margin-left="0.2965in" fo:text-indent="0.036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055in" fo:margin-left="0.2965in" fo:text-indent="0.036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line-height="0.3055in" fo:margin-left="0.2965in" fo:text-indent="0.03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line-height="0.3055in" fo:margin-left="0.2965in" fo:text-indent="0.03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清單段落" style:family="paragraph">
      <style:paragraph-properties fo:line-height="0.3055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</office:automatic-styles>
  <office:body>
    <office:text text:use-soft-page-breaks="true">
      <text:p text:style-name="P1">管理學院教師升等教授順序評比基準要點</text:p>
      <text:p text:style-name="P2">102年06月27日101學年度第2學期第3次院務會議通過</text:p>
      <text:p text:style-name="P3">一、為因應學校教師升等程序與人數限制之政策變革，建立公平、公正之處理規</text:p>
      <text:p text:style-name="P4"><text:s text:c="4"/>範，特依照本校102學年度第5次校務會議修訂通過「本校教師升等審議辦</text:p>
      <text:p text:style-name="P5"><text:s text:c="4"/>法」第三條規定訂定本要點。</text:p>
      <text:p text:style-name="P6">二、本院各學系（學位學程）專任副教授職級者符合本校相關辦法規定具備升等</text:p>
      <text:p text:style-name="P7"><text:s text:c="4"/>資格，擬申請升等教授者，在申請人數超過該年度學校分配本院得升等人數</text:p>
      <text:p text:style-name="P8"><text:s text:c="4"/>限制時，應依照本要點進行順序評比後，符合者再進行著作外審作業。</text:p>
      <text:p text:style-name="P9">三、申請評比作業程序如下：</text:p>
      <text:p text:style-name="P10">(一)公告：於學年度開始前，根據學校分配本學年度本院得升等教授之人數（本</text:p>
      <text:p text:style-name="P11"><text:s text:c="10"/>院已達升等年資之副教授人數五分之一），分配各學系（學位學程）<text:s text:c="10"/></text:p>
      <text:p text:style-name="P12"><text:s text:c="10"/>得提報升等人數（以該學系、學位學程符合升等資格人數之五分之</text:p>
      <text:p text:style-name="P13"><text:span text:style-name="T14"><text:s text:c="10"/></text:span><text:span text:style-name="T15">一</text:span><text:span text:style-name="T16">為原則</text:span><text:span text:style-name="T17">）</text:span><text:span text:style-name="T18">。</text:span></text:p>
      <text:p text:style-name="P19">(二)申請：擬升等教師檢附升等相關表件依規定時間向所屬學系（學位學程）</text:p>
      <text:p text:style-name="P20"><text:span text:style-name="T21"><text:s text:c="10"/></text:span><text:span text:style-name="T22">提出申請</text:span><text:span text:style-name="T23">。</text:span></text:p>
      <text:p text:style-name="P24">(三)<text:s/>學系（學位學程）初評：資料表件等經學系（學位學程）、學院、人事室</text:p>
      <text:p text:style-name="P25"><text:s text:c="10"/>升等資格檢核後，提學系（學位學程）教評會審查議決，通過者依</text:p>
      <text:p text:style-name="P26"><text:s text:c="10"/>照學院分配可升等人數提報，人數超過者排列依序候補名單一併提</text:p>
      <text:p text:style-name="P27"><text:s text:c="10"/>報。</text:p>
      <text:p text:style-name="P28">(四)院複評：本院在著作外審作業前，應召開院教評會根據各學系（學位學程）<text:s/></text:p>
      <text:p text:style-name="P29"><text:s text:c="10"/>所送資料檢核升等資格，合格總人數如超過學校分配本院升等人</text:p>
      <text:p text:style-name="P30"><text:s text:c="10"/>數時則依據本要點所訂基準進行評比，如尚有餘額，則由各學系（學</text:p>
      <text:p text:style-name="P31"><text:s text:c="10"/>位學程）所提報候補者評定遞補之。合格者由學院進行著作外審作</text:p>
      <text:p text:style-name="P32"><text:s text:c="10"/>業。</text:p>
      <text:p text:style-name="P33">(五)遞補：原通過優先送審者在學系（學位學程）及院審查階段如有撤回申請</text:p>
      <text:p text:style-name="P34"><text:s text:c="9"/>案或外審成績未通過者，本院候補者由評比標準依序遞補之，遞補以</text:p>
      <text:p text:style-name="P35"><text:s text:c="9"/>當學年度為限。</text:p>
      <text:p text:style-name="P36">(六)第二學期開始前如本院尚有可升等名額，經公告依規定期限受理申請。</text:p>
      <text:p text:style-name="P37">四、評比標準：</text:p>
      <text:p text:style-name="P38"><text:span text:style-name="T39">(一)</text:span><text:span text:style-name="T40"><text:s/></text:span><text:span text:style-name="T41">依據現行</text:span><text:span text:style-name="T42">本</text:span><text:span text:style-name="T43">院教師升等門檻評審項目之研究、教學、服務等三項成績進</text:span></text:p>
      <text:p text:style-name="P44"><text:span text:style-name="T45"><text:s text:c="5"/></text:span><text:span text:style-name="T46">行計分評核，高分者優先。</text:span></text:p>
      <text:p text:style-name="P47"><text:span text:style-name="T48">(二)</text:span><text:span text:style-name="T49"><text:s/></text:span><text:span text:style-name="T50">如遇同分時，將依序以「副教授職級年資」、本院教師升等門檻之「研究」、</text:span></text:p>
      <text:p text:style-name="P51"><text:s text:c="4"/>「教學」、「服務」成績評比。</text:p>
      <text:p text:style-name="P52"><text:span text:style-name="T53">五、本要點經院務會議通過後，校長核定後實施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top="0.0833in" style:line-height-at-least="0in" fo:margin-left="1.1666in" fo:text-indent="-0.5in">
        <style:tab-stops/>
      </style:paragraph-properties>
      <style:text-properties style:font-name-asian="華康標楷體W5" style:font-size-complex="10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weight-complex="bold" fo:font-size="22pt" style:font-size-asian="22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" style:display-name="條" style:family="paragraph" style:parent-style-name="純文字">
      <style:paragraph-properties fo:margin-left="0.827in" fo:text-indent="-0.827in">
        <style:tab-stops/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style11" style:display-name="style11" style:family="text">
      <style:text-properties style:font-name="新細明體" style:font-name-asian="新細明體" fo:font-size="12pt" style:font-size-asian="12pt" style:font-size-complex="12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style20" style:display-name="style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新細明體" fo:font-weight="bold" style:font-weight-asian="bold" style:font-weight-complex="bold" style:letter-kerning="true" fo:font-size="24pt" style:font-size-asian="24pt" style:font-size-complex="24pt"/>
    </style:style>
    <style:style style:name="條項" style:display-name="6條項" style:family="paragraph" style:parent-style-name="內文" style:auto-update="true">
      <style:paragraph-properties fo:text-align="justify" fo:line-height="0.3472in" fo:margin-left="1.125in" fo:text-indent="-0.3736in">
        <style:tab-stops/>
      </style:paragraph-properties>
      <style:text-properties style:font-name-asian="標楷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language="en" fo:country="US"/>
    </style:style>
    <style:style style:name="WW_CharLFO9LVL1" style:family="text">
      <style:text-properties style:font-name="Times New Roman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fo:language="en" fo:country="U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215in" text:min-label-width="0.5625in" text:list-level-position-and-space-mode="label-alignment">
          <style:list-level-label-alignment text:label-followed-by="listtab" fo:margin-left="1.384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881in" text:min-label-width="0.5in" text:list-level-position-and-space-mode="label-alignment">
          <style:list-level-label-alignment text:label-followed-by="listtab" fo:margin-left="0.988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215in" text:min-label-width="0.5625in" text:list-level-position-and-space-mode="label-alignment">
          <style:list-level-label-alignment text:label-followed-by="listtab" fo:margin-left="1.384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63in" text:min-label-width="0.5in" text:list-level-position-and-space-mode="label-alignment">
          <style:list-level-label-alignment text:label-followed-by="listtab" fo:margin-left="1.0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2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教育大學數理暨資訊學院95學年度第二學期</dc:title>
    <dc:subject/>
    <meta:initial-creator>pipu</meta:initial-creator>
    <dc:creator>user</dc:creator>
    <meta:creation-date>2021-07-26T06:37:00Z</meta:creation-date>
    <dc:date>2021-07-26T06:37:00Z</dc:date>
    <meta:print-date>2013-07-03T07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