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5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5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5pt"/>
    </style:style>
    <style:style style:name="P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5pt"/>
    </style:style>
    <style:style style:name="P10" style:parent-style-name="內文" style:family="paragraph">
      <style:paragraph-properties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5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1.0715in"/>
    </style:style>
    <style:style style:name="TableColumn15" style:family="table-column">
      <style:table-column-properties style:column-width="2.3451in"/>
    </style:style>
    <style:style style:name="Table11" style:family="table">
      <style:table-properties style:width="6.7319in" style:rel-width="100%" fo:margin-left="0in" table:align="center"/>
    </style:style>
    <style:style style:name="TableRow16" style:family="table-row">
      <style:table-row-properties style:min-row-height="0.4354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-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354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-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354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Century Schoolbook" style:font-name-asian="標楷體"/>
    </style:style>
    <style:style style:name="T40" style:parent-style-name="預設段落字型" style:family="text">
      <style:text-properties style:font-name="Century Schoolbook" style:font-name-asian="標楷體"/>
    </style:style>
    <style:style style:name="T41" style:parent-style-name="預設段落字型" style:family="text">
      <style:text-properties style:font-name="Century Schoolbook" style:font-name-asian="標楷體"/>
    </style:style>
    <style:style style:name="T42" style:parent-style-name="預設段落字型" style:family="text">
      <style:text-properties style:font-name="Century Schoolbook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-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354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-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59" style:family="table-row">
      <style:table-row-properties style:min-row-height="0.4354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-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354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5pt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style:letter-kerning="false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P93" style:parent-style-name="內文" style:family="paragraph">
      <style:paragraph-properties style:snap-to-layout-grid="false" fo:line-height="150%" fo:text-indent="0.3333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line-height="150%" fo:text-indent="0.3333in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line-height="150%" fo:text-indent="0.3333in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5pt"/>
    </style:style>
    <style:style style:name="P1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5pt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 style:letter-kerning="false"/>
    </style:style>
    <style:style style:name="P110" style:parent-style-name="內文" style:family="paragraph">
      <style:paragraph-properties style:snap-to-layout-grid="false" fo:line-height="150%" fo:margin-left="0.6881in" fo:text-indent="-0.6868in">
        <style:tab-stops/>
      </style:paragraph-properties>
      <style:text-properties style:font-name="標楷體" style:font-name-asian="標楷體" style:letter-kerning="false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 style:letter-kerning="false"/>
    </style:style>
    <style:style style:name="P112" style:parent-style-name="內文" style:family="paragraph">
      <style:paragraph-properties fo:widows="2" fo:orphans="2" fo:break-before="page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5pt"/>
    </style:style>
    <style:style style:name="P12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5pt"/>
    </style:style>
    <style:style style:name="TableColumn122" style:family="table-column">
      <style:table-column-properties style:column-width="2.2805in"/>
    </style:style>
    <style:style style:name="TableColumn123" style:family="table-column">
      <style:table-column-properties style:column-width="2.2812in"/>
    </style:style>
    <style:style style:name="TableColumn124" style:family="table-column">
      <style:table-column-properties style:column-width="2.2812in"/>
    </style:style>
    <style:style style:name="Table121" style:family="table">
      <style:table-properties style:width="6.843in" fo:margin-left="0in" table:align="left"/>
    </style:style>
    <style:style style:name="TableRow125" style:family="table-row">
      <style:table-row-properties style:min-row-height="2.1756in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29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33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ableRow138" style:family="table-row">
      <style:table-row-properties style:min-row-height="0.1756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純文字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5pt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</style:style>
    <style:style style:name="P1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line-height="120%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4" text:anchor-type="paragraph" svg:x="6.25in" svg:y="-0.5in" svg:width="1.25in" svg:height="0.375in" style:rel-width="scale" style:rel-height="scale"><draw:text-box><text:p text:style-name="P4"/></draw:text-box><svg:title/><svg:desc/></draw:frame><text:span text:style-name="T5">國立臺中教育大學</text:span><text:span text:style-name="T6">性別平等教育相關課程</text:span><text:span text:style-name="T7">業師協同教學課程補助</text:span></text:p>
      <text:p text:style-name="P8">成果報告書</text:p>
      <text:p text:style-name="P9"/>
      <text:p text:style-name="P10"><text:bookmark-start text:name="計畫願景"/>一、<text:bookmark-end text:name="計畫願景"/>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授課教師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∕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程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修課人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課程學分數/時數</text:p>
          </table:table-cell>
          <table:table-cell table:style-name="TableCell37">
            <text:p text:style-name="P38"><text:span text:style-name="T39"><text:s text:c="6"/></text:span><text:span text:style-name="T40">學分</text:span><text:span text:style-name="T41"><text:s text:c="5"/></text:span><text:span text:style-name="T42">小時</text:span></text:p>
          </table:table-cell>
          <table:table-cell table:style-name="TableCell43">
            <text:p text:style-name="P44">上課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開課學年度</text:p>
          </table:table-cell>
          <table:table-cell table:style-name="TableCell50">
            <text:p text:style-name="P51"/>
          </table:table-cell>
          <table:table-cell table:style-name="TableCell52">
            <text:p text:style-name="P53">開課學期</text:p>
          </table:table-cell>
          <table:table-cell table:style-name="TableCell54">
            <text:p text:style-name="P55">□上學期 <text:s/>□下學期</text:p>
          </table:table-cell>
        </table:table-row>
        <table:table-row table:style-name="TableRow56">
          <table:table-cell table:style-name="TableCell57" table:number-columns-spanned="4">
            <text:p text:style-name="P58">(以下可依實際邀請業師名單自行增減欄位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業師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現職公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現職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授課週次</text:p>
          </table:table-cell>
          <table:table-cell table:style-name="TableCell75">
            <text:p text:style-name="P76"/>
          </table:table-cell>
        </table:table-row>
      </table:table>
      <text:p text:style-name="P77">二、授課內容概要</text:p>
      <text:p text:style-name="P78"><text:span text:style-name="T79"><text:tab/></text:span><text:span text:style-name="T80">(一)</text:span><text:span text:style-name="T81"><text:s/></text:span><text:span text:style-name="T82">任課教師</text:span><text:span text:style-name="T83">授課</text:span><text:span text:style-name="T84">部分</text:span></text:p>
      <text:p text:style-name="P85"><text:tab/>(二)<text:s/>業界教師協同授課部分</text:p>
      <text:p text:style-name="P86"/>
      <text:p text:style-name="P87"><text:span text:style-name="T88">三、</text:span><text:span text:style-name="T89">業師協同</text:span><text:span text:style-name="T90">教學課程</text:span><text:span text:style-name="T91">之</text:span><text:span text:style-name="T92">教材</text:span></text:p>
      <text:p text:style-name="P93"><text:span text:style-name="T94">(一)</text:span><text:span text:style-name="T95"><text:s/></text:span><text:span text:style-name="T96">設計理念</text:span></text:p>
      <text:p text:style-name="P97"><text:span text:style-name="T98">(二)</text:span><text:span text:style-name="T99"><text:s/></text:span><text:span text:style-name="T100">適用對象</text:span></text:p>
      <text:p text:style-name="P101"><text:span text:style-name="T102">(</text:span><text:span text:style-name="T103">三</text:span><text:span text:style-name="T104">)</text:span><text:span text:style-name="T105"><text:s/></text:span><text:span text:style-name="T106">內容摘要及預期成效</text:span></text:p>
      <text:p text:style-name="P107"/>
      <text:p text:style-name="P108">四、實施回饋</text:p>
      <text:p text:style-name="P109"><text:tab/>(一)<text:s/>課程教師實施業師協同教學導入之歷程及教學改進事項，並敘明實施週次。</text:p>
      <text:p text:style-name="P110"><text:s text:c="4"/>(二)<text:s/>雙師制度是否有效促進學生之學習？請簡述本課程採行雙師制度之優缺點，若有業師滿意度及學生回饋意見調查，亦請敘明。</text:p>
      <text:p text:style-name="P111"/>
      <text:soft-page-break/>
      <text:p text:style-name="P112"><text:span text:style-name="T113">五、</text:span><text:span text:style-name="T114">活動照片</text:span><text:span text:style-name="T115">(</text:span><text:span text:style-name="T116">至少</text:span><text:span text:style-name="T117">三</text:span><text:span text:style-name="T118">張</text:span><text:span text:style-name="T119">)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業師協同週</text:span><text:span text:style-name="T129">次</text:span></text:p>
          </table:table-cell>
          <table:table-cell table:style-name="TableCell130">
            <text:p text:style-name="P131"><text:span text:style-name="T132">業師協同</text:span><text:span text:style-name="T133">週次</text:span></text:p>
          </table:table-cell>
          <table:table-cell table:style-name="TableCell134">
            <text:p text:style-name="P135"><text:span text:style-name="T136">業師協同</text:span><text:span text:style-name="T137">週次</text:span></text:p>
          </table:table-cell>
        </table:table-row>
        <table:table-row table:style-name="TableRow138">
          <table:table-cell table:style-name="TableCell139">
            <text:p text:style-name="P140">照片文字說明1</text:p>
          </table:table-cell>
          <table:table-cell table:style-name="TableCell141">
            <text:p text:style-name="P142">照片文字說明2</text:p>
          </table:table-cell>
          <table:table-cell table:style-name="TableCell143">
            <text:p text:style-name="P144">照片文字說明3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style:text-underline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1in" text:min-label-width="0.5in" text:list-level-position-and-space-mode="label-alignment">
          <style:list-level-label-alignment text:label-followed-by="listtab" fo:margin-left="0.8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05in" text:min-label-width="0.5in" text:list-level-position-and-space-mode="label-alignment">
          <style:list-level-label-alignment text:label-followed-by="listtab" fo:margin-left="1.2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3"/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一學期教學助理申請審查會議紀錄</dc:title>
    <dc:subject/>
    <meta:initial-creator>ntcu</meta:initial-creator>
    <dc:creator>user</dc:creator>
    <meta:creation-date>2021-11-15T09:03:00Z</meta:creation-date>
    <dc:date>2021-11-15T09:03:00Z</dc:date>
    <meta:print-date>2013-09-11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