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fo:text-align="end"/>
      <style:text-properties style:font-name="標楷體" style:font-name-asian="標楷體" fo:font-size="10pt" style:font-size-asian="10pt"/>
    </style:style>
    <style:style style:name="P4" style:parent-style-name="內文" style:family="paragraph">
      <style:paragraph-properties fo:text-align="end"/>
      <style:text-properties style:font-name="標楷體" style:font-name-asian="標楷體" fo:font-size="10pt" style:font-size-asian="10pt"/>
    </style:style>
    <style:style style:name="P5" style:parent-style-name="內文" style:family="paragraph">
      <style:paragraph-properties fo:text-align="end"/>
      <style:text-properties style:font-name="標楷體" style:font-name-asian="標楷體" fo:font-size="10pt" style:font-size-asian="10pt"/>
    </style:style>
    <style:style style:name="P6" style:parent-style-name="本文" style:list-style-name="LFO1" style:family="paragraph">
      <style:text-properties fo:font-size="14pt" style:font-size-asian="14pt"/>
    </style:style>
    <style:style style:name="P7" style:parent-style-name="內文" style:list-style-name="LFO1" style:family="paragraph">
      <style:text-properties style:font-name="標楷體" style:font-name-asian="標楷體" fo:font-size="14pt" style:font-size-asian="14pt"/>
    </style:style>
    <style:style style:name="P8" style:parent-style-name="內文" style:list-style-name="LFO1" style:family="paragraph">
      <style:text-properties style:font-name="標楷體" style:font-name-asian="標楷體" fo:font-size="14pt" style:font-size-asian="14pt"/>
    </style:style>
    <style:style style:name="P9" style:parent-style-name="內文" style:list-style-name="LFO1" style:family="paragraph">
      <style:text-properties style:font-name="標楷體" style:font-name-asian="標楷體" fo:font-size="14pt" style:font-size-asian="14pt"/>
    </style:style>
    <style:style style:name="P10" style:parent-style-name="內文" style:list-style-name="LFO1" style:family="paragraph">
      <style:text-properties style:font-name="標楷體" style:font-name-asian="標楷體" fo:font-size="14pt" style:font-size-asian="14pt"/>
    </style:style>
    <style:style style:name="P11" style:parent-style-name="內文" style:list-style-name="LFO1" style:family="paragraph">
      <style:text-properties style:font-name="標楷體" style:font-name-asian="標楷體" fo:font-size="14pt" style:font-size-asian="14pt"/>
    </style:style>
    <style:style style:name="P12" style:parent-style-name="內文" style:list-style-name="LFO1" style:family="paragraph"/>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P18" style:parent-style-name="內文" style:list-style-name="LFO1" style:family="paragraph">
      <style:text-properties style:font-name="標楷體" style:font-name-asian="標楷體" fo:font-size="14pt" style:font-size-asian="14pt"/>
    </style:style>
    <style:style style:name="P19" style:parent-style-name="內文" style:list-style-name="LFO1" style:family="paragraph">
      <style:text-properties style:font-name="標楷體" style:font-name-asian="標楷體" fo:font-size="14pt" style:font-size-asian="14pt"/>
    </style:style>
    <style:style style:name="P20" style:parent-style-name="內文" style:list-style-name="LFO1" style:family="paragraph"/>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style>
  </office:automatic-styles>
  <office:body>
    <office:text text:use-soft-page-breaks="true">
      <text:p text:style-name="P1">國立臺中教育大學區域與社會發展學系</text:p>
      <text:p text:style-name="P2">教學優良教師遴選要點</text:p>
      <text:p text:style-name="P3">95.09.19系務會議通過訂定</text:p>
      <text:p text:style-name="P4">99年3月30日系務會議修正第四條、第六條</text:p>
      <text:p text:style-name="P5">99年10月25日系務會議新增</text:p>
      <text:list text:style-name="LFO1" text:continue-numbering="true">
        <text:list-item>
          <text:p text:style-name="P6">本系為提高教學品質，鼓勵系上教學優良之教師，以肯定其教學的努力及貢獻，特定訂本要點。</text:p>
        </text:list-item>
        <text:list-item>
          <text:p text:style-name="P7">本系教學優良教師遴選委員會由本系副教授以上之專任教師組成，依相關遴選規定進行初選，推薦本系教學優良教師。</text:p>
        </text:list-item>
        <text:list-item>
          <text:p text:style-name="P8">初選名額不高於全體教師總數十分之一，於每年十月一日至十月十五日將教學優良教師候選人資料送教務處彙整。</text:p>
        </text:list-item>
        <text:list-item>
          <text:p text:style-name="P9">本系專任教師符合以下條件得經推薦為教學優良教師候選人：</text:p>
          <text:list text:continue-numbering="true">
            <text:list-item>
              <text:p text:style-name="P10">在本校任教滿三年以上。</text:p>
            </text:list-item>
            <text:list-item>
              <text:p text:style-name="P11">授課時數符合基本時數（每學期每週至少四小時以上）。</text:p>
            </text:list-item>
            <text:list-item>
              <text:p text:style-name="P12"><text:span text:style-name="T13">前一學年度任教科目教學評鑑成績優良（有三分之二以上科目</text:span><text:span text:style-name="T14">，</text:span><text:span text:style-name="T15">教學評量中「用心經營」及「有助學習」二項下</text:span><text:span text:style-name="T16">，</text:span><text:span text:style-name="T17">非常同意及同意合併比率百分之八十以上）。並經同儕二人以上推薦或系所主管推薦者。</text:span></text:p>
            </text:list-item>
            <text:list-item>
              <text:p text:style-name="P18">前五學年內均未曾獲獎者。</text:p>
            </text:list-item>
          </text:list>
        </text:list-item>
        <text:list-item>
          <text:p text:style-name="P19">本要點未訂定事宜悉依本校相關規定辦理。</text:p>
        </text:list-item>
        <text:list-item>
          <text:p text:style-name="P20"><text:span text:style-name="T21">本要點經系務會議</text:span><text:span text:style-name="T22">通過</text:span><text:span text:style-name="T23">後實施</text:span><text:span text:style-name="T24">，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社會科教育學系</dc:title>
    <dc:description/>
    <dc:subject/>
    <meta:initial-creator>社教系</meta:initial-creator>
    <dc:creator>user</dc:creator>
    <meta:creation-date>2021-07-26T05:50:00Z</meta:creation-date>
    <dc:date>2021-07-26T05:50:00Z</dc:date>
    <meta:template xlink:href="Normal" xlink:type="simple"/>
    <meta:editing-cycles>2</meta:editing-cycles>
    <meta:editing-duration>PT0S</meta:editing-duration>
    <meta:document-statistic meta:page-count="1" meta:paragraph-count="1" meta:word-count="65" meta:character-count="440" meta:row-count="3" meta:non-whitespace-character-count="376"/>
  </office:meta>
</office:document-meta>
</file>