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19in" text:min-label-width="0.3541in" text:list-level-position-and-space-mode="label-alignment">
          <style:list-level-label-alignment text:label-followed-by="listtab" fo:margin-left="0.32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weight-complex="bold" fo:font-size="18pt" style:font-size-asian="18pt" style:font-size-complex="18pt"/>
    </style:style>
    <style:style style:name="P2" style:parent-style-name="純文字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" style:parent-style-name="純文字" style:family="paragraph">
      <style:paragraph-properties style:line-break="normal" fo:text-align="end"/>
      <style:text-properties style:font-name="Times New Roman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  <style:text-properties fo:font-size="8pt" style:font-size-asian="8pt" style:font-size-complex="8pt"/>
    </style:style>
    <style:style style:name="P18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472in"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8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9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1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5" style:parent-style-name="內文" style:family="paragraph">
      <style:paragraph-properties fo:line-height="0.3472in" fo:margin-left="0.5in" fo:text-indent="-0.3333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000000"/>
    </style:style>
    <style:style style:name="T47" style:parent-style-name="預設段落字型" style:family="text">
      <style:text-properties style:font-name="標楷體" fo:font-weight="bold" style:font-weight-asian="bold" fo:color="#000000"/>
    </style:style>
    <style:style style:name="T48" style:parent-style-name="預設段落字型" style:family="text">
      <style:text-properties style:font-name="標楷體" fo:font-weight="bold" style:font-weight-asian="bold" fo:color="#000000"/>
    </style:style>
    <style:style style:name="T4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letter-kerning="false"/>
    </style:style>
    <style:style style:name="T51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 style:letter-kerning="false"/>
    </style:style>
    <style:style style:name="T53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 style:letter-kerning="false"/>
    </style:style>
    <style:style style:name="T55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 style:letter-kerning="false"/>
    </style:style>
    <style:style style:name="P57" style:parent-style-name="內文" style:family="paragraph">
      <style:paragraph-properties fo:line-height="0.3472in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標楷體" fo:font-weight="bold" style:font-weight-asian="bold" fo:color="#000000"/>
    </style:style>
    <style:style style:name="T59" style:parent-style-name="預設段落字型" style:family="text">
      <style:text-properties style:font-name="標楷體" fo:font-weight="bold" style:font-weight-asian="bold" fo:color="#000000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472in" fo:margin-left="0.3333in" fo:text-indent="-0.333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472in" fo:margin-left="0.3618in" fo:text-indent="-0.3618in">
        <style:tab-stops/>
      </style:paragraph-properties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純文字" style:family="paragraph"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fo:widows="2" fo:orphans="2" fo:break-before="page"/>
      <style:text-properties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complex="細明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complex="細明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2.2743in"/>
    </style:style>
    <style:style style:name="TableColumn103" style:family="table-column">
      <style:table-column-properties style:column-width="2.4722in"/>
    </style:style>
    <style:style style:name="TableColumn104" style:family="table-column">
      <style:table-column-properties style:column-width="1.8333in"/>
    </style:style>
    <style:style style:name="Table101" style:family="table">
      <style:table-properties style:width="6.579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/>
    </style:style>
    <style:style style:name="P108" style:parent-style-name="清單段落" style:list-style-name="LFO14" style:family="paragraph">
      <style:paragraph-properties fo:line-height="0.1666in" fo:margin-left="0.3333in">
        <style:tab-stops/>
      </style:paragraph-properties>
      <style:text-properties style:font-name="標楷體"/>
    </style:style>
    <style:style style:name="P109" style:parent-style-name="清單段落" style:list-style-name="LFO14" style:family="paragraph">
      <style:paragraph-properties fo:line-height="0.1666in" fo:margin-left="0.3333in">
        <style:tab-stops/>
      </style:paragraph-properties>
      <style:text-properties style:font-name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-0.0534in" fo:text-indent="0.0201in">
        <style:tab-stops/>
      </style:paragraph-properties>
      <style:text-properties style:font-name="標楷體"/>
    </style:style>
    <style:style style:name="P154" style:parent-style-name="內文" style:family="paragraph">
      <style:paragraph-properties fo:margin-left="-0.0534in" fo:text-indent="0.0201in">
        <style:tab-stops/>
      </style:paragraph-properties>
      <style:text-properties style:font-name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margin-left="0.5in">
        <style:tab-stops/>
      </style:paragraph-properties>
    </style:style>
    <style:style style:name="T1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margin-left="0.5in">
        <style:tab-stops/>
      </style:paragraph-properties>
    </style:style>
    <style:style style:name="T167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69" style:parent-style-name="清單段落" style:family="paragraph">
      <style:paragraph-properties fo:margin-left="0.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P186" style:parent-style-name="清單段落" style:list-style-name="LFO13" style:family="paragraph">
      <style:paragraph-properties fo:margin-left="0.5in" fo:margin-right="-0.075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color="#000000" style:letter-kerning="false"/>
    </style:style>
    <style:style style:name="T189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style:letter-kerning="false"/>
    </style:style>
    <style:style style:name="T191" style:parent-style-name="預設段落字型" style:family="text">
      <style:text-properties style:font-name="標楷體" fo:color="#000000" style:letter-kerning="false"/>
    </style:style>
    <style:style style:name="T192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color="#000000" style:letter-kerning="false"/>
    </style:style>
    <style:style style:name="T194" style:parent-style-name="預設段落字型" style:family="text">
      <style:text-properties style:font-name="標楷體" fo:color="#000000" style:letter-kerning="false"/>
    </style:style>
    <style:style style:name="T195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000000" style:letter-kerning="false"/>
    </style:style>
    <style:style style:name="P198" style:parent-style-name="清單段落" style:list-style-name="LFO13" style:family="paragraph">
      <style:paragraph-properties fo:margin-left="0.5in" fo:margin-right="-0.075in">
        <style:tab-stops/>
      </style:paragraph-properties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P212" style:parent-style-name="內文" style:family="paragraph">
      <style:paragraph-properties fo:margin-left="0.5152in" fo:margin-right="-0.2in" fo:text-indent="-0.5152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style:text-autospace="none"/>
      <style:text-properties style:font-name="標楷體" style:font-name-complex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11" style:family="paragraph">
      <style:paragraph-properties fo:line-height="0.3472in" fo:margin-left="0.5in">
        <style:tab-stops/>
      </style:paragraph-properties>
    </style:style>
    <style:style style:name="T216" style:parent-style-name="預設段落字型" style:family="text">
      <style:text-properties style:font-name="標楷體" fo:color="#000000"/>
    </style:style>
    <style:style style:name="P217" style:parent-style-name="內文" style:family="paragraph">
      <style:paragraph-properties fo:margin-left="0.5152in" fo:margin-right="-0.075in" fo:text-indent="-0.5152in">
        <style:tab-stops/>
      </style:paragraph-properties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221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color="#000000" style:letter-kerning="false"/>
    </style:style>
    <style:style style:name="T22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224" style:parent-style-name="預設段落字型" style:family="text">
      <style:text-properties style:font-name="標楷體" fo:color="#000000" style:letter-kerning="false"/>
    </style:style>
    <style:style style:name="P225" style:parent-style-name="內文" style:family="paragraph">
      <style:paragraph-properties fo:margin-left="0.5152in" fo:margin-right="-0.075in" fo:text-indent="-0.5152in">
        <style:tab-stops/>
      </style:paragraph-properties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P240" style:parent-style-name="內文" style:family="paragraph">
      <style:paragraph-properties fo:line-height="0.2777in"/>
      <style:text-properties style:font-name="標楷體" style:font-name-complex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7" style:family="paragraph">
      <style:paragraph-properties fo:margin-left="0.3222in">
        <style:tab-stops/>
      </style:paragraph-properties>
      <style:text-properties style:font-name="標楷體"/>
    </style:style>
    <style:style style:name="P243" style:parent-style-name="清單段落" style:list-style-name="LFO7" style:family="paragraph">
      <style:paragraph-properties fo:margin-left="0.3222in">
        <style:tab-stops/>
      </style:paragraph-properties>
      <style:text-properties style:font-name="標楷體"/>
    </style:style>
    <style:style style:name="P244" style:parent-style-name="清單段落" style:list-style-name="LFO7" style:family="paragraph">
      <style:paragraph-properties fo:margin-left="0.3222in">
        <style:tab-stops/>
      </style:paragraph-properties>
      <style:text-properties style:font-name="標楷體"/>
    </style:style>
    <style:style style:name="P245" style:parent-style-name="清單段落" style:list-style-name="LFO7" style:family="paragraph">
      <style:paragraph-properties fo:margin-left="0.3222in">
        <style:tab-stops/>
      </style:paragraph-properties>
      <style:text-properties style:font-name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list-style-name="LFO11" style:family="paragraph">
      <style:paragraph-properties fo:line-height="0.3472in" fo:margin-left="0.5in">
        <style:tab-stops/>
      </style:paragraph-properties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  <style:text-properties style:font-name="標楷體" style:font-name-complex="標楷體" fo:color="#FF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complex="標楷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list-style-name="LFO11" style:family="paragraph">
      <style:paragraph-properties fo:line-height="0.3472in" fo:margin-left="0.5in">
        <style:tab-stops/>
      </style:paragraph-properties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color="#000000" style:letter-kerning="false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777in"/>
      <style:text-properties style:font-name="標楷體" style:font-name-complex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P279" style:parent-style-name="內文" style:family="paragraph">
      <style:paragraph-properties fo:line-height="0.2777in"/>
      <style:text-properties style:font-name="標楷體" style:font-name-complex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8" style:family="paragraph">
      <style:paragraph-properties fo:line-height="0.3472in" fo:margin-left="0.5in">
        <style:tab-stops/>
      </style:paragraph-properties>
      <style:text-properties fo:font-size="13pt" style:font-size-asian="13pt" style:font-size-complex="13pt"/>
    </style:style>
    <style:style style:name="P282" style:parent-style-name="內文" style:family="paragraph">
      <style:paragraph-properties fo:line-height="0.2777in"/>
      <style:text-properties style:font-name="標楷體" style:font-name-complex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in" fo:text-indent="-0.0319in">
        <style:tab-stops/>
      </style:paragraph-properties>
      <style:text-properties style:font-name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P291" style:parent-style-name="內文" style:family="paragraph">
      <style:paragraph-properties style:text-autospace="none"/>
      <style:text-properties style:font-name="標楷體" style:font-name-complex="標楷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LFO9" style:family="paragraph">
      <style:paragraph-properties fo:line-height="0.3472in" fo:margin-left="0.5in">
        <style:tab-stops/>
      </style:paragraph-properties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P295" style:parent-style-name="內文" style:family="paragraph">
      <style:paragraph-properties style:text-autospace="none"/>
      <style:text-properties style:font-name="標楷體" style:font-name-complex="標楷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in" fo:text-indent="-0.0319in">
        <style:tab-stops/>
      </style:paragraph-properties>
      <style:text-properties style:font-name="標楷體"/>
    </style:style>
  </office:automatic-styles>
  <office:body>
    <office:text text:use-soft-page-breaks="true">
      <text:p text:style-name="P1">國立臺中教育大學管理學院績優導師遴選實施要點</text:p>
      <text:p text:style-name="P2"><text:span text:style-name="T3">100</text:span><text:span text:style-name="T4">年</text:span><text:span text:style-name="T5">10</text:span><text:span text:style-name="T6">月</text:span><text:span text:style-name="T7">21</text:span><text:span text:style-name="T8">日</text:span><text:span text:style-name="T9"><text:s/></text:span><text:span text:style-name="T10">管理</text:span><text:span text:style-name="T11">學院</text:span><text:span text:style-name="T12">100</text:span><text:span text:style-name="T13">學年度第</text:span><text:span text:style-name="T14">2</text:span><text:span text:style-name="T15">次院務會議通過</text:span></text:p>
      <text:p text:style-name="P16">108年3月12日管理學院107學年度第2學期第1次院務會議修正</text:p>
      <text:p text:style-name="P17"/>
      <text:p text:style-name="P18">一、<text:span text:style-name="T19">管理學院</text:span><text:span text:style-name="T20">(</text:span><text:span text:style-name="T21">以下簡稱本院</text:span><text:span text:style-name="T22">)</text:span><text:span text:style-name="T23">為鼓勵導師積極參與導師輔導工作，以落實本校導師制度，</text:span>依<text:span text:style-name="T24">「</text:span>國立臺中教育大學績優導師遴薦實施要點<text:span text:style-name="T25">」(以下簡稱本校要點)</text:span>第四<text:span text:style-name="T26">點</text:span>規定訂定<text:span text:style-name="T27">「國立臺中教育大學管理學院績優導師遴</text:span><text:span text:style-name="T28">選</text:span><text:span text:style-name="T29">實施要點」</text:span><text:span text:style-name="T30">(</text:span><text:span text:style-name="T31">以下簡稱本要點</text:span><text:span text:style-name="T32">)</text:span>。</text:p>
      <text:p text:style-name="P33">二、<text:span text:style-name="T34">遴選資格：</text:span></text:p>
      <text:p text:style-name="P35">(一)評選前一學年度有擔任導師，且為連續二學年擔任導師者，符合被推薦資格。</text:p>
      <text:p text:style-name="P36">(二)榮獲績優導師者，不得連選連任。</text:p>
      <text:p text:style-name="P37">三、遴選評量之項目：</text:p>
      <text:p text:style-name="P38">（一）關懷學生，輔導學生生活、學習與活動有具體成效。</text:p>
      <text:p text:style-name="P39">（二）主動發現學生困難或問題，積極提供協助有具體事實者。</text:p>
      <text:p text:style-name="P40">（三）協助處理學生特殊及重大事件有具體事實。</text:p>
      <text:p text:style-name="P41">（四）指導並積極參與學生各項班級活動與學生互動良好者。</text:p>
      <text:p text:style-name="P42">（五）積極參加導師相關工作會議、輔導知能研習與輔導座談。</text:p>
      <text:p text:style-name="P43">（六）其他對學生事務工作有創新措施或具體輔導事蹟。</text:p>
      <text:p text:style-name="P44">四、遴選程序：</text:p>
      <text:p text:style-name="P45"><text:span text:style-name="T46">(</text:span><text:span text:style-name="T47">一</text:span><text:span text:style-name="T48">)</text:span><text:span text:style-name="T49">本院</text:span><text:span text:style-name="T50">各系</text:span><text:span text:style-name="T51">所</text:span><text:span text:style-name="T52">、學位學程得於每學年開學第三週前遴選上學年度優良導師乙名</text:span><text:span text:style-name="T53">或導師自我推薦</text:span><text:span text:style-name="T54">並將績優導師推薦表</text:span><text:span text:style-name="T55">及佐證資料</text:span><text:span text:style-name="T56">送本院。</text:span></text:p>
      <text:p text:style-name="P57"><text:span text:style-name="T58">(</text:span><text:span text:style-name="T59">二</text:span><text:span text:style-name="T60">)</text:span>本院於每學年開學第六週前<text:span text:style-name="T61">，經</text:span>院務會議<text:span text:style-name="T62">(即遴選會議)</text:span>通過，<text:span text:style-name="T63">將</text:span>績優導師推薦名單<text:span text:style-name="T64">(</text:span><text:span text:style-name="T65">含申請表及佐證資料</text:span><text:span text:style-name="T66">)</text:span>送至學生事務處。如無適當人選得以從缺。</text:p>
      <text:p text:style-name="P67">五、推薦名額及獎勵方式：悉依本校績優導師遴薦實施要點辦理。</text:p>
      <text:p text:style-name="P68"><text:span text:style-name="T69">六</text:span><text:span text:style-name="T70">、</text:span>本要點未規定事項，依相關法令規定辦理。</text:p>
      <text:p text:style-name="P71"><text:span text:style-name="T72">七</text:span>、本要點經院務會議通過，陳請校長核定後實施，修正時亦同。</text:p>
      <text:p text:style-name="P73"/>
      <text:p text:style-name="純文字"><text:span text:style-name="T74">本要點權責單位為管理學院，於</text:span><text:span text:style-name="T75">108</text:span><text:span text:style-name="T76">年</text:span><text:span text:style-name="T77">3</text:span><text:span text:style-name="T78">月</text:span><text:span text:style-name="T79">12</text:span><text:span text:style-name="T80">日</text:span><text:span text:style-name="T81">管理學院10</text:span><text:span text:style-name="T82">7</text:span><text:span text:style-name="T83">學年度第2學期第1次院務會議通過</text:span><text:span text:style-name="T84">，由</text:span><text:span text:style-name="T85">108</text:span><text:span text:style-name="T86">年</text:span><text:span text:style-name="T87">3</text:span><text:span text:style-name="T88">月</text:span><text:span text:style-name="T89">21</text:span><text:span text:style-name="T90">日校長核准，</text:span><text:span text:style-name="T91">108</text:span><text:span text:style-name="T92">年</text:span><text:span text:style-name="T93">3</text:span><text:span text:style-name="T94">月</text:span><text:span text:style-name="T95">22</text:span><text:span text:style-name="T96">日公告。</text:span></text:p>
      <text:p text:style-name="P97"/>
      <text:p text:style-name="P98"/>
      <text:soft-page-break/>
      <text:p text:style-name="P99">國立臺中教育大學管理學院績優導師遴選實施要點修正草案條文</text:p>
      <text:p text:style-name="P100">對照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本次修正重點說明：</text:p>
            <text:list text:style-name="LFO14" text:continue-numbering="true">
              <text:list-item>
                <text:p text:style-name="P108">修訂系所、學位學程遴選程序及院務會議即為院遴選會議(第四點)。</text:p>
              </text:list-item>
              <text:list-item>
                <text:p text:style-name="P109">述明推薦名額及獎勵方式悉依本校遴選要點辦理(第五點)。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修 <text:s text:c="3"/>正 <text:s text:c="3"/>條 <text:s text:c="3"/>文</text:p>
          </table:table-cell>
          <table:table-cell table:style-name="TableCell113">
            <text:p text:style-name="P114">現 <text:s text:c="3"/>行 <text:s text:c="3"/>條 <text:s text:c="3"/>文</text:p>
          </table:table-cell>
          <table:table-cell table:style-name="TableCell115">
            <text:p text:style-name="P116">說 <text:s text:c="8"/>明</text:p>
          </table:table-cell>
        </table:table-row>
        <table:table-row table:style-name="TableRow117">
          <table:table-cell table:style-name="TableCell118">
            <text:p text:style-name="P119"><text:span text:style-name="T120">一、</text:span><text:span text:style-name="T121">管理學院</text:span><text:span text:style-name="T122">(</text:span><text:span text:style-name="T123">以下簡稱本院</text:span><text:span text:style-name="T124">)</text:span><text:span text:style-name="T125">為鼓勵導師積極參與導師輔導工作，以落實本校導師制度，</text:span><text:span text:style-name="T126">依</text:span><text:span text:style-name="T127">「</text:span><text:span text:style-name="T128">國立臺中教育大學績優導師遴薦實施要點</text:span><text:span text:style-name="T129">」(以下簡稱</text:span><text:span text:style-name="T130">本</text:span><text:span text:style-name="T131">校要點)</text:span><text:span text:style-name="T132">第四</text:span><text:span text:style-name="T133">點</text:span><text:span text:style-name="T134">規定訂定</text:span><text:span text:style-name="T135">「國立臺中教育大學管理學院績優導師遴選</text:span><text:span text:style-name="T136">實施要點」</text:span><text:span text:style-name="T137">(</text:span><text:span text:style-name="T138">以下簡稱本要點</text:span><text:span text:style-name="T139">)</text:span><text:span text:style-name="T140">。</text:span></text:p>
          </table:table-cell>
          <table:table-cell table:style-name="TableCell141">
            <text:p text:style-name="P142"><text:span text:style-name="T143">一、</text:span><text:span text:style-name="T144">本要點依</text:span><text:span text:style-name="T145">國立臺中教育大學績優導師遴薦實施要點</text:span><text:span text:style-name="T146">第四</text:span><text:span text:style-name="T147">條</text:span><text:span text:style-name="T148">規定</text:span><text:span text:style-name="T149">訂定</text:span><text:span text:style-name="T150">之</text:span><text:span text:style-name="T151">。</text:span></text:p>
          </table:table-cell>
          <table:table-cell table:style-name="TableCell152">
            <text:p text:style-name="P153">一、將原第二點立法意旨移至本點。</text:p>
            <text:p text:style-name="P154">二、文字修正。</text:p>
          </table:table-cell>
        </table:table-row>
        <table:table-row table:style-name="TableRow155">
          <table:table-cell table:style-name="TableCell156">
            <text:p text:style-name="內文"><text:span text:style-name="T157">二、</text:span><text:span text:style-name="T158">遴選資格：</text:span></text:p>
            <text:p text:style-name="P159"><text:span text:style-name="T160">(</text:span><text:span text:style-name="T161">一</text:span><text:span text:style-name="T162">)</text:span><text:span text:style-name="T163">評選前一學年度有擔任導師，且為連續二學年擔任導師者，</text:span><text:span text:style-name="T164">符合被推薦資格</text:span><text:span text:style-name="T165">。</text:span></text:p>
            <text:p text:style-name="P166"><text:span text:style-name="T167">(二)榮獲績優導師者，不得連選連任。</text:span></text:p>
            <text:p text:style-name="P168"/>
            <text:p text:style-name="P169"/>
          </table:table-cell>
          <table:table-cell table:style-name="TableCell170">
            <text:p text:style-name="P171"><text:span text:style-name="T172">二、</text:span><text:span text:style-name="T173">本要點旨在鼓勵導師積極參與導師輔導工作，以落實本校導師制度。凡</text:span><text:span text:style-name="T174">評選前一學年度有擔任導師，且為連續二學年擔任導師者</text:span><text:span text:style-name="T175">，經系</text:span><text:span text:style-name="T176">(</text:span><text:span text:style-name="T177">學位學程</text:span><text:span text:style-name="T178">)</text:span><text:span text:style-name="T179">推薦，得列為候選人；</text:span><text:span text:style-name="T180">榮獲績優導師者，不得連選連任。</text:span></text:p>
          </table:table-cell>
          <table:table-cell table:style-name="TableCell181">
            <text:p text:style-name="內文">一、本點立法意旨移至第一點。</text:p>
            <text:p text:style-name="內文">二、遴選資格採條列式說明。</text:p>
          </table:table-cell>
        </table:table-row>
        <table:table-row table:style-name="TableRow182">
          <table:table-cell table:style-name="TableCell183">
            <text:p text:style-name="內文"><text:span text:style-name="T184">四、</text:span><text:span text:style-name="T185">遴選程序：</text:span></text:p>
            <text:list text:style-name="LFO13" text:continue-numbering="true">
              <text:list-item>
                <text:p text:style-name="P186"><text:span text:style-name="T187">本院</text:span><text:span text:style-name="T188">各系</text:span><text:span text:style-name="T189">所</text:span><text:span text:style-name="T190">、學位學程得於每學年開學第三週前</text:span><text:span text:style-name="T191">遴選上學年度優良導師乙名</text:span><text:span text:style-name="T192">或導師自我推薦</text:span><text:span text:style-name="T193">並將</text:span><text:span text:style-name="T194">績優導師推薦表</text:span><text:span text:style-name="T195">及佐證</text:span><text:span text:style-name="T196">資料</text:span><text:span text:style-name="T197">送本院。</text:span></text:p>
              </text:list-item>
              <text:list-item>
                <text:p text:style-name="P198"><text:span text:style-name="T199">本</text:span><text:span text:style-name="T200">院於每學年開學第六週前，</text:span><text:span text:style-name="T201">經</text:span><text:span text:style-name="T202">院</text:span><text:span text:style-name="T203">務會議</text:span><text:span text:style-name="T204">(即遴選會議)</text:span><text:span text:style-name="T205">通過，</text:span><text:span text:style-name="T206">將</text:span><text:span text:style-name="T207">績優導師推薦名單</text:span><text:span text:style-name="T208">(含申請表及佐證資料)送</text:span><text:span text:style-name="T209">至學生事務處</text:span><text:span text:style-name="T210">。</text:span><text:span text:style-name="T211">如無適當人選得以從缺。</text:span></text:p>
              </text:list-item>
            </text:list>
            <text:p text:style-name="P212"/>
            <text:p text:style-name="P213"/>
          </table:table-cell>
          <table:table-cell table:style-name="TableCell214">
            <text:list text:style-name="LFO11" text:continue-numbering="true">
              <text:list-item>
                <text:p text:style-name="P215"><text:span text:style-name="T216">遴選程序：</text:span></text:p>
              </text:list-item>
            </text:list>
            <text:p text:style-name="P217"><text:span text:style-name="T218">（一）</text:span><text:span text:style-name="T219">初審：</text:span><text:span text:style-name="T220">符合資格之導師，得於每學年度各系、學位學程規定時限內，送交績優導師申請表及相關佐證資料予所屬單位參與遴選；</text:span><text:span text:style-name="T221">各系、學位學程得於每學年開學第三週前遴選上學年度優良導師乙名</text:span><text:span text:style-name="T222">並將績優導師申請表送</text:span><text:span text:style-name="T223">請</text:span><text:span text:style-name="T224">本院。</text:span></text:p>
            <text:p text:style-name="P225"><text:span text:style-name="T226">（二）</text:span><text:span text:style-name="T227">複審：</text:span><text:span text:style-name="T228">本院於每學年開學第</text:span><text:span text:style-name="T229">六週前</text:span><text:span text:style-name="T230">召開</text:span><text:span text:style-name="T231">院務</text:span><text:span text:style-name="T232">會議，</text:span><text:soft-page-break/><text:span text:style-name="T233">並提出</text:span><text:span text:style-name="T234">績優導師推薦名單至學生事務處，由學生事務處召開</text:span><text:span text:style-name="T235">「績優導師評</text:span><text:span text:style-name="T236">選委員會</text:span><text:span text:style-name="T237">議</text:span><text:span text:style-name="T238">」</text:span><text:span text:style-name="T239">複審，陳請校長核定，如無適當人選得以從缺。</text:span></text:p>
            <text:p text:style-name="P240"/>
          </table:table-cell>
          <table:table-cell table:style-name="TableCell241">
            <text:list text:style-name="LFO7" text:continue-numbering="true">
              <text:list-item>
                <text:p text:style-name="P242">依據校績優導師遴薦實施要點第四點辦理。</text:p>
              </text:list-item>
              <text:list-item>
                <text:p text:style-name="P243">修訂系所、學位學程遴選程序。</text:p>
              </text:list-item>
              <text:list-item>
                <text:p text:style-name="P244"><text:tab/>修訂院務會議即為院遴選會議以簡化作業程序。</text:p>
              </text:list-item>
              <text:list-item>
                <text:p text:style-name="P245">文字修正。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五、推薦名額</text:span><text:span text:style-name="T250">及獎勵方式</text:span><text:span text:style-name="T251">：</text:span><text:span text:style-name="T252">悉依本校</text:span><text:span text:style-name="T253">績優導師遴薦實施</text:span><text:span text:style-name="T254">要點辦理</text:span><text:span text:style-name="T255">。</text:span></text:p>
          </table:table-cell>
          <table:table-cell table:style-name="TableCell256">
            <text:list text:style-name="LFO11" text:continue-numbering="true">
              <text:list-item>
                <text:p text:style-name="P257"><text:span text:style-name="T258">推薦名額：</text:span><text:span text:style-name="T259">推薦名額依班級數訂之；每二十班得推薦一名，並以兩倍名額推薦人選。但不足二十班，得推薦一名。</text:span></text:p>
              </text:list-item>
            </text:list>
            <text:p text:style-name="P260"/>
          </table:table-cell>
          <table:table-cell table:style-name="TableCell261">
            <text:p text:style-name="內文">述明推薦名額及獎勵方式悉依本校遴選要點辦理。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list text:style-name="LFO11" text:continue-numbering="true">
              <text:list-item>
                <text:p text:style-name="P266"><text:span text:style-name="T267">獎勵方式</text:span><text:span text:style-name="T268">：</text:span><text:span text:style-name="T269">榮獲績優導師者，每位頒發獎牌乙座及獎金一萬元</text:span><text:span text:style-name="T270">，由學校公開表揚；累積三次者，另頒發特優導師獎牌乙座，日後不再列入遴選範圍。</text:span></text:p>
              </text:list-item>
            </text:list>
            <text:p text:style-name="P271"/>
          </table:table-cell>
          <table:table-cell table:style-name="TableCell272">
            <text:p text:style-name="內文">本點併入第五點。</text:p>
          </table:table-cell>
        </table:table-row>
        <table:table-row table:style-name="TableRow273">
          <table:table-cell table:style-name="TableCell274">
            <text:p text:style-name="P275"><text:span text:style-name="T276">六</text:span><text:span text:style-name="T277">、</text:span><text:span text:style-name="T278">本要點未規定事項，依相關法令規定辦理。</text:span></text:p>
            <text:p text:style-name="P279"/>
          </table:table-cell>
          <table:table-cell table:style-name="TableCell280">
            <text:list text:style-name="LFO8" text:continue-numbering="true">
              <text:list-item>
                <text:p text:style-name="P281">本要點未規定事項，依相關法令規定辦理。</text:p>
              </text:list-item>
            </text:list>
            <text:p text:style-name="P282"/>
          </table:table-cell>
          <table:table-cell table:style-name="TableCell283">
            <text:p text:style-name="P284">調整點次。</text:p>
          </table:table-cell>
        </table:table-row>
        <table:table-row table:style-name="TableRow285">
          <table:table-cell table:style-name="TableCell286">
            <text:p text:style-name="P287"><text:span text:style-name="T288">七</text:span><text:span text:style-name="T289">、</text:span><text:span text:style-name="T290">本要點經院務會議通過，陳請校長核定後實施，修正時亦同。</text:span></text:p>
            <text:p text:style-name="P291"/>
          </table:table-cell>
          <table:table-cell table:style-name="TableCell292">
            <text:list text:style-name="LFO9" text:continue-numbering="true">
              <text:list-item>
                <text:p text:style-name="P293"><text:span text:style-name="T294">本要點經院務會議通過，陳請校長核定後實施，修正時亦同。</text:span></text:p>
              </text:list-item>
            </text:list>
            <text:p text:style-name="P295"/>
          </table:table-cell>
          <table:table-cell table:style-name="TableCell296">
            <text:p text:style-name="P297">調整點次。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Times New Roman" fo:font-weight="bold" style:font-weight-asian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19in" text:min-label-width="0.3541in" text:list-level-position-and-space-mode="label-alignment">
          <style:list-level-label-alignment text:label-followed-by="listtab" fo:margin-left="0.32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6T06:08:00Z</meta:creation-date>
    <dc:date>2021-07-26T06:08:00Z</dc:date>
    <meta:print-date>2019-03-12T08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3" meta:row-count="13" meta:non-whitespace-character-count="1665"/>
  </office:meta>
</office:document-meta>
</file>