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一標" style:master-page-name="MP0" style:family="paragraph">
      <style:paragraph-properties fo:break-before="page" fo:text-align="start" fo:margin-left="0.125in" fo:text-indent="-0.44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3" style:family="table-column">
      <style:table-column-properties style:column-width="6.7118in" style:use-optimal-column-width="false"/>
    </style:style>
    <style:style style:name="Table2" style:family="table">
      <style:table-properties style:width="6.7118in" fo:margin-left="0in" table:align="center"/>
    </style:style>
    <style:style style:name="TableRow4" style:family="table-row">
      <style:table-row-properties style:min-row-height="7.8527in" style:use-optimal-row-height="false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一標" style:family="paragraph">
      <style:paragraph-properties fo:margin-top="0.125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 fo:margin-left="0.6513in" fo:text-indent="-0.6513in">
        <style:tab-stops>
          <style:tab-stop style:type="left" style:position="4.48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150%">
        <style:tab-stops>
          <style:tab-stop style:type="left" style:position="0.62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150%" fo:text-indent="0.4861in">
        <style:tab-stops>
          <style:tab-stop style:type="left" style:position="0.62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1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25%" fo:margin-left="0.3347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頁首" style:family="paragraph">
      <style:paragraph-properties fo:text-align="justify" fo:line-height="125%" fo:margin-left="0.1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150%" fo:text-indent="0.5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line-height="150%" fo:text-indent="0.5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632423"/>
    </style:style>
    <style:style style:name="T140" style:parent-style-name="預設段落字型" style:family="text">
      <style:text-properties style:font-name="標楷體" style:font-name-asian="標楷體" fo:color="#632423"/>
    </style:style>
    <style:style style:name="T141" style:parent-style-name="預設段落字型" style:family="text">
      <style:text-properties style:font-name="標楷體" style:font-name-asian="標楷體" fo:color="#632423"/>
    </style:style>
    <style:style style:name="T142" style:parent-style-name="預設段落字型" style:family="text">
      <style:text-properties style:font-name="標楷體" style:font-name-asian="標楷體" fo:color="#632423"/>
    </style:style>
    <style:style style:name="T143" style:parent-style-name="預設段落字型" style:family="text">
      <style:text-properties style:font-name="標楷體" style:font-name-asian="標楷體" fo:color="#632423"/>
    </style:style>
    <style:style style:name="T144" style:parent-style-name="預設段落字型" style:family="text">
      <style:text-properties style:font-name="標楷體" style:font-name-asian="標楷體" fo:color="#632423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頁首" style:family="paragraph">
      <style:paragraph-properties fo:text-align="justify" fo:line-height="150%" fo:margin-left="0.1666in" fo:text-indent="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頁首" style:family="paragraph">
      <style:paragraph-properties fo:text-align="justify" fo:line-height="150%" fo:margin-left="0.1666in" fo:text-indent="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頁首" style:family="paragraph">
      <style:paragraph-properties fo:text-align="justify" fo:line-height="150%" fo:margin-left="0.1666in" fo:text-indent="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start"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2.6652in" style:use-optimal-row-height="false"/>
    </style:style>
    <style:style style:name="TableCell1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justify" fo:margin-top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頁首" style:family="paragraph">
      <style:paragraph-properties fo:text-align="justify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fo:margin-left="0.6659in" fo:margin-right="0.0784in" fo:text-indent="-0.277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1" style:parent-style-name="內文Web" style:family="paragraph">
      <style:paragraph-properties style:snap-to-layout-grid="false" fo:margin-top="0in" fo:margin-bottom="0in" fo:margin-left="0.568in" fo:margin-right="0.0784in" fo:text-indent="-0.2965in">
        <style:tab-stops>
          <style:tab-stop style:type="left" style:position="0.287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P231" style:parent-style-name="內文" style:family="paragraph">
      <style:paragraph-properties fo:margin-lef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33" style:family="table-column">
      <style:table-column-properties style:column-width="0.5in"/>
    </style:style>
    <style:style style:name="TableColumn234" style:family="table-column">
      <style:table-column-properties style:column-width="5.875in"/>
    </style:style>
    <style:style style:name="Table232" style:family="table">
      <style:table-properties style:width="6.375in" fo:margin-left="-0.3555in" table:align="left"/>
    </style:style>
    <style:style style:name="TableRow235" style:family="table-row">
      <style:table-row-properties style:min-row-height="0.991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38" style:parent-style-name="內文" style:family="paragraph">
      <style:text-properties style:font-name-asian="標楷體" fo:font-size="22pt" style:font-size-asian="22pt"/>
    </style:style>
    <style:style style:name="TableRow239" style:family="table-row">
      <style:table-row-properties style:min-row-height="0.6111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5.138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611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weight="bold" style:font-weight-asian="bold"/>
    </style:style>
    <style:style style:name="P277" style:parent-style-name="內文" style:family="paragraph">
      <style:text-properties fo:font-weight="bold" style:font-weight-asian="bold"/>
    </style:style>
    <style:style style:name="P278" style:parent-style-name="內文" style:family="paragraph">
      <style:paragraph-properties fo:line-height="0.1666in"/>
      <style:text-properties fo:font-weight="bold" style:font-weight-asian="bold"/>
    </style:style>
    <style:style style:name="P279" style:parent-style-name="內文" style:family="paragraph">
      <style:paragraph-properties fo:line-height="0.1666in"/>
      <style:text-properties fo:font-weight="bold" style:font-weight-asian="bold"/>
    </style:style>
    <style:style style:name="TableRow280" style:family="table-row">
      <style:table-row-properties style:min-row-height="1.37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 fo:text-indent="0.0583in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justify" fo:line-height="0.3472in" fo:text-indent="0.0583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P307" style:parent-style-name="內文" style:family="paragraph">
      <style:paragraph-properties fo:text-align="justify" fo:line-height="0.3472in" fo:text-indent="0.0583in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color="#A6A6A6" fo:font-size="10pt" style:font-size-asian="10pt" style:font-size-complex="10pt"/>
    </style:style>
    <style:style style:name="P310" style:parent-style-name="內文" style:family="paragraph">
      <style:paragraph-properties fo:text-align="justify" fo:text-indent="0.0583in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color="#632423" fo:font-size="14pt" style:font-size-asian="14pt"/>
    </style:style>
    <style:style style:name="T313" style:parent-style-name="預設段落字型" style:family="text">
      <style:text-properties fo:color="#632423" fo:font-size="14pt" style:font-size-asian="14pt"/>
    </style:style>
    <style:style style:name="T314" style:parent-style-name="預設段落字型" style:family="text">
      <style:text-properties fo:color="#632423" fo:font-size="14pt" style:font-size-asian="14pt"/>
    </style:style>
    <style:style style:name="T315" style:parent-style-name="預設段落字型" style:family="text">
      <style:text-properties fo:color="#632423" fo:font-size="14pt" style:font-size-asian="14pt"/>
    </style:style>
    <style:style style:name="T316" style:parent-style-name="預設段落字型" style:family="text">
      <style:text-properties fo:color="#632423" fo:font-size="14pt" style:font-size-asian="14pt"/>
    </style:style>
    <style:style style:name="T317" style:parent-style-name="預設段落字型" style:family="text">
      <style:text-properties fo:color="#632423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P3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5in">
        <style:tab-stops/>
      </style:paragraph-properties>
    </style:style>
    <style:style style:name="P327" style:parent-style-name="內文" style:family="paragraph">
      <style:paragraph-properties fo:margin-left="-0.5in">
        <style:tab-stops/>
      </style:paragraph-properties>
    </style:style>
    <style:style style:name="TableColumn329" style:family="table-column">
      <style:table-column-properties style:column-width="0.5in"/>
    </style:style>
    <style:style style:name="TableColumn330" style:family="table-column">
      <style:table-column-properties style:column-width="5.875in"/>
    </style:style>
    <style:style style:name="Table328" style:family="table">
      <style:table-properties style:width="6.375in" fo:margin-left="-0.3555in" table:align="left"/>
    </style:style>
    <style:style style:name="TableRow331" style:family="table-row">
      <style:table-row-properties style:min-row-height="0.751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22pt" style:font-size-asian="22pt"/>
    </style:style>
    <style:style style:name="P334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TableRow335" style:family="table-row">
      <style:table-row-properties style:min-row-height="0.6111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611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weight="bold" style:font-weight-asian="bold"/>
    </style:style>
    <style:style style:name="P368" style:parent-style-name="內文" style:family="paragraph">
      <style:text-properties fo:font-weight="bold" style:font-weight-asian="bold"/>
    </style:style>
    <style:style style:name="P369" style:parent-style-name="內文" style:family="paragraph">
      <style:text-properties fo:font-weight="bold" style:font-weight-asian="bold"/>
    </style:style>
    <style:style style:name="TableRow370" style:family="table-row">
      <style:table-row-properties style:min-row-height="2.323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472in" fo:text-indent="0.0583in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3472in" fo:text-indent="0.0583in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P395" style:parent-style-name="內文" style:family="paragraph">
      <style:paragraph-properties fo:line-height="0.3472in" fo:text-indent="0.0583in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color="#A6A6A6" fo:font-size="10pt" style:font-size-asian="10pt" style:font-size-complex="10pt"/>
    </style:style>
    <style:style style:name="P398" style:parent-style-name="內文" style:family="paragraph">
      <style:paragraph-properties fo:text-indent="0.0583in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color="#632423" fo:font-size="14pt" style:font-size-asian="14pt"/>
    </style:style>
    <style:style style:name="T401" style:parent-style-name="預設段落字型" style:family="text">
      <style:text-properties fo:color="#632423" fo:font-size="14pt" style:font-size-asian="14pt"/>
    </style:style>
    <style:style style:name="T402" style:parent-style-name="預設段落字型" style:family="text">
      <style:text-properties fo:color="#632423" fo:font-size="14pt" style:font-size-asian="14pt"/>
    </style:style>
    <style:style style:name="T403" style:parent-style-name="預設段落字型" style:family="text">
      <style:text-properties fo:color="#632423" fo:font-size="14pt" style:font-size-asian="14pt"/>
    </style:style>
    <style:style style:name="T404" style:parent-style-name="預設段落字型" style:family="text">
      <style:text-properties fo:color="#632423" fo:font-size="14pt" style:font-size-asian="14pt"/>
    </style:style>
    <style:style style:name="T405" style:parent-style-name="預設段落字型" style:family="text">
      <style:text-properties fo:color="#632423" fo:font-size="14pt" style:font-size-asian="14pt"/>
    </style:style>
    <style:style style:name="T406" style:parent-style-name="預設段落字型" style:family="text">
      <style:text-properties fo:color="#632423"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4pt" style:font-size-asian="14pt"/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fo:font-size="14pt" style:font-size-asian="14pt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font-size="14pt" style:font-size-asian="14pt"/>
    </style:style>
    <style:style style:name="T41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bookmark-start text:name="_Toc162599174"/><text:bookmark-start text:name="_Toc162613403"/><text:bookmark-start text:name="_Toc166570745"/>格式一:<text:s/>匯款方式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Toc167876301"/><text:bookmark-end text:name="_Toc162599174"/><text:bookmark-end text:name="_Toc162613403"/><text:bookmark-end text:name="_Toc166570745"/><text:span text:style-name="T7">國立臺中教育大學</text:span><text:span text:style-name="T8"><text:line-break/></text:span><text:span text:style-name="T9">領</text:span><text:span text:style-name="T10">　　</text:span><text:span text:style-name="T11">據</text:span><text:bookmark-end text:name="_Toc167876301"/></text:p>
            <text:p text:style-name="P12"><text:span text:style-name="T13">費用別</text:span><text:span text:style-name="T14">：</text:span><text:span text:style-name="T15"><text:s/></text:span><text:span text:style-name="T16">□演講費</text:span><text:span text:style-name="T17">(</text:span><text:span text:style-name="T18">日期及</text:span><text:span text:style-name="T19">起迄時間 <text:s text:c="15"/>)</text:span><text:span text:style-name="T20"><text:s/>□撰稿費</text:span><text:span text:style-name="T21">(</text:span><text:span text:style-name="T22">支給</text:span><text:span text:style-name="T23">標準<text:s/></text:span><text:span text:style-name="T24"><text:s text:c="10"/></text:span><text:span text:style-name="T25"><text:s text:c="2"/></text:span><text:span text:style-name="T26"><text:s text:c="2"/></text:span><text:span text:style-name="T27"><text:s text:c="2"/></text:span><text:span text:style-name="T28"><text:s text:c="2"/></text:span><text:span text:style-name="T29"><text:s text:c="7"/>) <text:s text:c="16"/></text:span><text:span text:style-name="T30">□鐘點費</text:span><text:span text:style-name="T31">(</text:span><text:span text:style-name="T32">日期及</text:span><text:span text:style-name="T33">起迄時間 <text:s text:c="15"/>)</text:span><text:span text:style-name="T34"><text:s/></text:span><text:span text:style-name="T35">□審查費</text:span><text:span text:style-name="T36">(</text:span><text:span text:style-name="T37">支給</text:span><text:span text:style-name="T38">標</text:span><text:span text:style-name="T39">準</text:span><text:span text:style-name="T40"><text:s text:c="4"/></text:span><text:span text:style-name="T41"><text:s text:c="9"/></text:span><text:span text:style-name="T42"><text:s/></text:span><text:span text:style-name="T43"><text:s text:c="4"/></text:span><text:span text:style-name="T44"><text:s text:c="9"/>)</text:span><text:span text:style-name="T45"><text:s/></text:span><text:span text:style-name="T46"><text:s/></text:span><text:span text:style-name="T47"><text:s/></text:span></text:p>
            <text:p text:style-name="P48"><text:span text:style-name="T49"><text:tab/></text:span><text:span text:style-name="T50">□出席費</text:span><text:span text:style-name="T51">(日期及起迄時間 <text:s text:c="15"/>)<text:s/></text:span><text:span text:style-name="T52">□交通費</text:span><text:span text:style-name="T53">(</text:span><text:span text:style-name="T54">實際</text:span><text:span text:style-name="T55">搭乘車種及</text:span><text:span text:style-name="T56">起</text:span><text:span text:style-name="T57">訖</text:span><text:span text:style-name="T58">地點 <text:s text:c="2"/></text:span><text:span text:style-name="T59"><text:s text:c="11"/>)</text:span><text:span text:style-name="T60"><text:s/></text:span></text:p>
            <text:p text:style-name="P61"><text:span text:style-name="T62"><text:s/></text:span><text:span text:style-name="T63"><text:s/>□主持費</text:span><text:span text:style-name="T64">(日期及起迄時間 <text:s text:c="14"/>) <text:s/></text:span><text:span text:style-name="T65">□口試費</text:span><text:span text:style-name="T66"><text:s/></text:span><text:span text:style-name="T67">□指導費</text:span><text:span text:style-name="T68"><text:s/></text:span><text:span text:style-name="T69">□其他</text:span><text:span text:style-name="T70"><text:s/></text:span><text:span text:style-name="T71"><text:s text:c="2"/></text:span><text:span text:style-name="T72"><text:s text:c="2"/></text:span><text:span text:style-name="T73"><text:s text:c="11"/></text:span><text:span text:style-name="T74"><text:s text:c="4"/></text:span></text:p>
            <text:p text:style-name="P75"><text:span text:style-name="T76">金 <text:s text:c="2"/>額：</text:span><text:span text:style-name="T77">新台幣 <text:s text:c="2"/></text:span><text:span text:style-name="T78"><text:s text:c="2"/></text:span><text:span text:style-name="T79"><text:s/>拾<text:s/></text:span><text:span text:style-name="T80"><text:s text:c="2"/></text:span><text:span text:style-name="T81"><text:s text:c="3"/>萬 <text:s text:c="2"/></text:span><text:span text:style-name="T82"><text:s text:c="2"/></text:span><text:span text:style-name="T83"><text:s/>仟 <text:s/></text:span><text:span text:style-name="T84"><text:s text:c="2"/></text:span><text:span text:style-name="T85"><text:s text:c="2"/>佰<text:s/></text:span><text:span text:style-name="T86"><text:s text:c="2"/></text:span><text:span text:style-name="T87"><text:s text:c="3"/>拾 <text:s/></text:span><text:span text:style-name="T88"><text:s text:c="2"/></text:span><text:span text:style-name="T89"><text:s text:c="2"/>元整(</text:span><text:span text:style-name="T90">請用大寫書寫)</text:span></text:p>
            <text:p text:style-name="P91"><text:span text:style-name="T92">事</text:span><text:span text:style-name="T93"><text:s text:c="3"/></text:span><text:span text:style-name="T94">由：</text:span><text:span text:style-name="T95">110</text:span><text:span text:style-name="T96">學年度第</text:span><text:span text:style-name="T97">二</text:span><text:span text:style-name="T98">學期性平教育業師協同教學鐘點費</text:span></text:p>
            <text:p text:style-name="P99">計算方式（務必註明）：</text:p>
            <text:p text:style-name="P100"/>
            <text:p text:style-name="P101"/>
            <text:p text:style-name="P102"/>
            <text:p text:style-name="P103"><text:span text:style-name="T104">列款項尚未收訖，請</text:span><text:span text:style-name="T105">撥</text:span><text:span text:style-name="T106">入</text:span><text:span text:style-name="T107">下列</text:span><text:span text:style-name="T108">本人</text:span><text:span text:style-name="T109">帳</text:span><text:span text:style-name="T110">戶</text:span><text:span text:style-name="T111"><text:s text:c="4"/></text:span><text:span text:style-name="T112">(若非台銀或郵局帳戶者，銀行需酌收手續費)</text:span></text:p>
            <text:p text:style-name="P113"><text:span text:style-name="T114"><text:s text:c="9"/></text:span><text:span text:style-name="T115">銀行(局號)別： <text:s text:c="4"/></text:span><text:span text:style-name="T116"><text:s text:c="10"/></text:span><text:span text:style-name="T117"><text:s text:c="5"/>分行： <text:s text:c="2"/></text:span><text:span text:style-name="T118"><text:s text:c="8"/></text:span><text:span text:style-name="T119"><text:s text:c="5"/>　　　 <text:s/></text:span></text:p>
            <text:p text:style-name="P120"><text:span text:style-name="T121"><text:s text:c="9"/></text:span><text:span text:style-name="T122">帳號： <text:s text:c="11"/></text:span><text:span text:style-name="T123"><text:s text:c="18"/></text:span><text:span text:style-name="T124"><text:s text:c="21"/>　　　<text:s/></text:span></text:p>
            <text:p text:style-name="P125">此致</text:p>
            <text:p text:style-name="P126">國立臺中教育大學</text:p>
            <text:p text:style-name="P127"><text:span text:style-name="T128">受領人：</text:span><text:span text:style-name="T129"><text:s text:c="13"/></text:span><text:span text:style-name="T130"><text:s text:c="10"/></text:span><text:span text:style-name="T131"><text:s text:c="2"/></text:span><text:span text:style-name="T132"><text:s text:c="2"/>(簽章)</text:span><text:span text:style-name="T133"><text:s/>（</text:span><text:span text:style-name="T134">請以正楷填寫</text:span><text:span text:style-name="T135">）</text:span></text:p>
            <text:p text:style-name="P136"><text:span text:style-name="T137">受領人</text:span><text:span text:style-name="T138">服務機關</text:span><text:span text:style-name="T139">/</text:span><text:span text:style-name="T140">居住地(</text:span><text:span text:style-name="T141">無服務機關</text:span><text:span text:style-name="T142">者</text:span><text:span text:style-name="T143">)</text:span><text:span text:style-name="T144">:</text:span><text:span text:style-name="T145"><text:s/></text:span><text:span text:style-name="T146"><text:s text:c="39"/></text:span><text:span text:style-name="T147"><text:s text:c="4"/></text:span></text:p>
            <text:p text:style-name="P148"><text:span text:style-name="T149">大陸人士 是□ 否□</text:span><text:span text:style-name="T150"><text:s text:c="2"/></text:span><text:span text:style-name="T151">外籍人士國籍：</text:span><text:span text:style-name="T152"><text:s text:c="22"/></text:span><text:span text:style-name="T153"><text:s text:c="14"/></text:span><text:span text:style-name="T154"><text:s/></text:span></text:p>
            <text:p text:style-name="P155"><text:span text:style-name="T156">戶籍地址（外籍人士填現</text:span><text:span text:style-name="T157">在</text:span><text:span text:style-name="T158">住</text:span><text:span text:style-name="T159">址</text:span><text:span text:style-name="T160">）：</text:span><text:span text:style-name="T161"><text:s text:c="31"/></text:span><text:span text:style-name="T162"><text:s text:c="8"/></text:span><text:span text:style-name="T163"><text:s/></text:span></text:p>
            <text:p text:style-name="P164"><text:span text:style-name="T165">身</text:span><text:span text:style-name="T166">分</text:span><text:span text:style-name="T167">證字號</text:span><text:span text:style-name="T168">(</text:span><text:span text:style-name="T169">護照或居留證號碼</text:span><text:span text:style-name="T170">)</text:span><text:span text:style-name="T171">：</text:span><text:span text:style-name="T172"><text:s text:c="29"/></text:span><text:span text:style-name="T173"><text:s text:c="2"/></text:span><text:span text:style-name="T174"><text:s text:c="4"/></text:span><text:span text:style-name="T175"><text:s text:c="3"/></text:span><text:span text:style-name="T176"><text:s text:c="2"/></text:span></text:p>
            <text:p text:style-name="P177"><text:span text:style-name="T178">中</text:span><text:span text:style-name="T179"><text:s text:c="2"/></text:span><text:span text:style-name="T180">華</text:span><text:span text:style-name="T181"><text:s text:c="2"/></text:span><text:span text:style-name="T182">民</text:span><text:span text:style-name="T183"><text:s text:c="2"/></text:span><text:span text:style-name="T184">國</text:span><text:span text:style-name="T185"><text:s text:c="8"/></text:span><text:span text:style-name="T186">年</text:span><text:span text:style-name="T187"><text:s text:c="7"/></text:span><text:span text:style-name="T188">月</text:span><text:span text:style-name="T189"><text:s text:c="7"/></text:span><text:span text:style-name="T190">日</text:span></text:p>
          </table:table-cell>
        </table:table-row>
        <table:table-row table:style-name="TableRow191">
          <table:table-cell table:style-name="TableCell192">
            <text:p text:style-name="P193">備註：一、戶籍地址請務必填寫區、鄰、里。</text:p>
            <text:p text:style-name="P194"><text:span text:style-name="T195"><text:s text:c="4"/>★二、外籍、港</text:span><text:span text:style-name="T196">、</text:span><text:span text:style-name="T197">澳人士應檢附</text:span><text:span text:style-name="T198">外僑居留證</text:span><text:span text:style-name="T199">或</text:span><text:span text:style-name="T200">護照</text:span><text:span text:style-name="T201">影本。</text:span><text:span text:style-name="T202"><text:line-break/></text:span><text:span text:style-name="T203"><text:s text:c="4"/>★三、大陸人士應檢附</text:span><text:span text:style-name="T204">旅行證</text:span><text:span text:style-name="T205">與</text:span><text:span text:style-name="T206">入出境管理局通行證</text:span><text:span text:style-name="T207">影本（二證皆要）。</text:span><text:span text:style-name="T208"><text:line-break/></text:span><text:span text:style-name="T209"><text:s text:c="6"/>四、以上資料請詳實填寫，如發生稅務問題將由各承辦單位負責處理。</text:span></text:p>
            <text:p text:style-name="P210">五、鐘點費、出席費、稿費請依「講座鐘點費支給表」、「中央政府各機關學校出席費及稿費支給要點」標準額度內辦理。</text:p>
            <text:p text:style-name="P211"><text:span text:style-name="T212">★</text:span><text:span text:style-name="T213">六、承辦人</text:span><text:span text:style-name="T214">如</text:span><text:span text:style-name="T215">已</text:span><text:span text:style-name="T216">確認本校資料庫檔案正確</text:span><text:span text:style-name="T217">性</text:span><text:span text:style-name="T218">，</text:span><text:span text:style-name="T219">且</text:span><text:span text:style-name="T220">無需</text:span><text:span text:style-name="T221">報支</text:span><text:span text:style-name="T222">專家</text:span><text:span text:style-name="T223">學者交通費</text:span><text:span text:style-name="T224">時，得</text:span><text:span text:style-name="T225">免附本領據</text:span><text:span text:style-name="T226">，逕於會計</text:span><text:span text:style-name="T227">請購</text:span><text:span text:style-name="T228">系統產出印領清冊註明</text:span><text:span text:style-name="T229">學者服務機關、</text:span><text:span text:style-name="T230">支領項目、標準、日期、起訖時間等資訊後辦理報支。</text:span></text:p>
          </table:table-cell>
        </table:table-row>
      </table:table>
      <text:soft-page-break/>
      <text:p text:style-name="P231">格式二：領取現金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茲收到國立臺中教育大學</text:p>
            <text:p text:style-name="P238">新台幣<text:s text:c="3"/>拾<text:s text:c="3"/>萬<text:s text:c="3"/>仟<text:s text:c="3"/>佰<text:s text:c="3"/>拾<text:s text:c="3"/>元整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用</text:span><text:span text:style-name="T243"><text:s/></text:span><text:span text:style-name="T244">途</text:span></text:p>
          </table:table-cell>
          <table:table-cell table:style-name="TableCell245">
            <text:p text:style-name="P246"><text:span text:style-name="T247">□演講費</text:span><text:span text:style-name="T248">(日期及起迄時間 <text:s text:c="15"/>)</text:span><text:span text:style-name="T249"><text:s/>□撰稿費</text:span><text:span text:style-name="T250">(支給</text:span><text:span text:style-name="T251">標準</text:span><text:span text:style-name="T252"><text:s text:c="25"/>) <text:s text:c="14"/></text:span><text:span text:style-name="T253">□鐘點費</text:span><text:span text:style-name="T254">(日期及起迄時間 <text:s text:c="15"/>)<text:s/></text:span><text:span text:style-name="T255">□審查費</text:span><text:span text:style-name="T256">(支給</text:span><text:span text:style-name="T257">標準</text:span><text:span text:style-name="T258"><text:s text:c="25"/>) <text:s text:c="2"/></text:span><text:span text:style-name="T259">□出席費</text:span><text:span text:style-name="T260">(日期及起迄時間 <text:s text:c="15"/>)<text:s/></text:span><text:span text:style-name="T261">□交通費</text:span><text:span text:style-name="T262">(</text:span><text:span text:style-name="T263">實際</text:span><text:span text:style-name="T264">搭乘車種及起</text:span><text:span text:style-name="T265">訖</text:span><text:span text:style-name="T266">地 <text:s text:c="2"/></text:span><text:span text:style-name="T267"><text:s text:c="2"/></text:span><text:span text:style-name="T268"><text:s text:c="8"/>)</text:span><text:span text:style-name="T269"><text:s text:c="2"/>□主持費</text:span><text:span text:style-name="T270">(日期及起迄時間 <text:s text:c="14"/>) <text:s/></text:span><text:span text:style-name="T271">□其他</text:span><text:span text:style-name="T272"><text:s/></text:span><text:span text:style-name="T273"><text:s text:c="2"/></text:span></text:p>
          </table:table-cell>
        </table:table-row>
        <table:table-row table:style-name="TableRow274">
          <table:table-cell table:style-name="TableCell275" table:number-columns-spanned="2">
            <text:p text:style-name="P276">計算式(務必詳述)：</text:p>
            <text:p text:style-name="P277"/>
            <text:p text:style-name="P278"/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具領人：</text:span><text:span text:style-name="T284"><text:s text:c="20"/></text:span><text:span text:style-name="T285">簽章</text:span><text:span text:style-name="T286">（</text:span><text:span text:style-name="T287">請以正楷填寫</text:span><text:span text:style-name="T288">）</text:span></text:p>
            <text:p text:style-name="P289"><text:span text:style-name="T290">身</text:span><text:span text:style-name="T291">分證字號</text:span><text:span text:style-name="T292">(</text:span><text:span text:style-name="T293">護照或居留證號碼</text:span><text:span text:style-name="T294">)</text:span><text:span text:style-name="T295">：</text:span><text:span text:style-name="T296">外籍、港、澳人士應檢附</text:span><text:span text:style-name="T297">外僑居留證</text:span><text:span text:style-name="T298">或</text:span><text:span text:style-name="T299">護照</text:span><text:span text:style-name="T300">影本</text:span><text:span text:style-name="T301">、</text:span><text:span text:style-name="T302">大陸人士應檢附</text:span><text:span text:style-name="T303">旅行證</text:span><text:span text:style-name="T304">與</text:span><text:span text:style-name="T305">入出境管理局通行證</text:span><text:span text:style-name="T306">影本（二證皆要）</text:span></text:p>
            <text:p text:style-name="P307"><text:span text:style-name="T308">戶籍地址：</text:span><text:span text:style-name="T309">請務必填寫區、鄰、里</text:span></text:p>
            <text:p text:style-name="P310"><text:span text:style-name="T311">服務機關</text:span><text:span text:style-name="T312">/</text:span><text:span text:style-name="T313">居住地</text:span><text:span text:style-name="T314">(</text:span><text:span text:style-name="T315">無服務機關</text:span><text:span text:style-name="T316">者</text:span><text:span text:style-name="T317">)</text:span><text:span text:style-name="T318">：</text:span></text:p>
            <text:p text:style-name="內文"><text:span text:style-name="T319">中華民國</text:span><text:span text:style-name="T320"><text:s text:c="15"/></text:span><text:span text:style-name="T321">年</text:span><text:span text:style-name="T322"><text:s text:c="16"/></text:span><text:span text:style-name="T323">月</text:span><text:span text:style-name="T324"><text:s text:c="16"/></text:span><text:span text:style-name="T325">日</text:span></text:p>
          </table:table-cell>
          <table:covered-table-cell/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茲收到國立臺中教育大學</text:p>
            <text:p text:style-name="P334">新台幣<text:s text:c="3"/>拾<text:s text:c="3"/>萬<text:s text:c="3"/>仟<text:s text:c="3"/>佰<text:s text:c="3"/>拾<text:s text:c="3"/>元整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用</text:span><text:span text:style-name="T339"><text:s/></text:span><text:span text:style-name="T340">途</text:span></text:p>
          </table:table-cell>
          <table:table-cell table:style-name="TableCell341">
            <text:p text:style-name="內文"><text:span text:style-name="T342">□演講費</text:span><text:span text:style-name="T343">(日期及起迄時間 <text:s text:c="15"/>)</text:span><text:span text:style-name="T344"><text:s/>□撰稿費</text:span><text:span text:style-name="T345">(支給標準 <text:s text:c="22"/>) <text:s text:c="14"/></text:span><text:span text:style-name="T346">□鐘點費</text:span><text:span text:style-name="T347">(日期及起迄時間 <text:s text:c="15"/>)<text:s/></text:span><text:span text:style-name="T348">□審查費</text:span><text:span text:style-name="T349">(支給</text:span><text:span text:style-name="T350">標準</text:span><text:span text:style-name="T351"><text:s text:c="23"/>) <text:s text:c="2"/></text:span><text:span text:style-name="T352">□出席費</text:span><text:span text:style-name="T353">(日期及起迄時間 <text:s text:c="15"/>)<text:s/></text:span><text:span text:style-name="T354">□交通費</text:span><text:span text:style-name="T355">(</text:span><text:span text:style-name="T356">實際</text:span><text:span text:style-name="T357">搭乘車種及起</text:span><text:span text:style-name="T358">訖</text:span><text:span text:style-name="T359">地 <text:s text:c="12"/>)</text:span><text:span text:style-name="T360"><text:s text:c="2"/>□主持費</text:span><text:span text:style-name="T361">(日期及起迄時間 <text:s text:c="14"/>) <text:s/></text:span><text:span text:style-name="T362">□其他</text:span><text:span text:style-name="T363"><text:s/></text:span><text:span text:style-name="T364"><text:s text:c="2"/></text:span></text:p>
          </table:table-cell>
        </table:table-row>
        <table:table-row table:style-name="TableRow365">
          <table:table-cell table:style-name="TableCell366" table:number-columns-spanned="2">
            <text:p text:style-name="P367">計算式(務必詳述)：</text:p>
            <text:p text:style-name="P368"/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具領人：</text:span><text:span text:style-name="T374"><text:s text:c="20"/></text:span><text:span text:style-name="T375">簽章</text:span><text:span text:style-name="T376">（</text:span><text:span text:style-name="T377">請以正楷填寫</text:span><text:span text:style-name="T378">）</text:span></text:p>
            <text:p text:style-name="P379"><text:span text:style-name="T380">身</text:span><text:span text:style-name="T381">分證字號</text:span><text:span text:style-name="T382">(</text:span><text:span text:style-name="T383">護照或居留證號碼</text:span><text:span text:style-name="T384">)</text:span><text:span text:style-name="T385">：</text:span><text:span text:style-name="T386">外籍、港、澳人士應檢附</text:span><text:span text:style-name="T387">外僑居留證</text:span><text:span text:style-name="T388">或</text:span><text:span text:style-name="T389">護照</text:span><text:span text:style-name="T390">影本、大陸人士應檢附</text:span><text:span text:style-name="T391">旅行證</text:span><text:span text:style-name="T392">與</text:span><text:span text:style-name="T393">入出境管理局通行證</text:span><text:span text:style-name="T394">影本（二證皆要）</text:span></text:p>
            <text:p text:style-name="P395"><text:span text:style-name="T396">戶籍地址：</text:span><text:span text:style-name="T397">請務必填寫區、鄰、里</text:span></text:p>
            <text:p text:style-name="P398"><text:span text:style-name="T399">服務機關</text:span><text:span text:style-name="T400">/</text:span><text:span text:style-name="T401">居住地</text:span><text:span text:style-name="T402">(</text:span><text:span text:style-name="T403">無服務機關</text:span><text:span text:style-name="T404">者</text:span><text:span text:style-name="T405">)</text:span><text:span text:style-name="T406">：</text:span></text:p>
            <text:p text:style-name="內文"><text:span text:style-name="T407">中華民國</text:span><text:span text:style-name="T408"><text:s text:c="15"/></text:span><text:span text:style-name="T409">年</text:span><text:span text:style-name="T410"><text:s text:c="16"/></text:span><text:span text:style-name="T411">月</text:span><text:span text:style-name="T412"><text:s text:c="16"/></text:span><text:span text:style-name="T413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一標" style:display-name="一、標" style:family="paragraph" style:parent-style-name="內文">
      <style:paragraph-properties style:snap-to-layout-grid="false" fo:text-align="center" fo:margin-bottom="0.0833in"/>
      <style:text-properties style:font-name-asian="標楷體" fo:font-weight="bold" style:font-weight-asian="bold" fo:font-size="16pt" style:font-size-asian="16pt" style:font-size-complex="16pt" fo:hyphenate="false"/>
    </style:style>
    <style:style style:name="一標字元" style:display-name="一、標 字元" style:family="text">
      <style:text-properties style:font-name-asian="標楷體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</dc:title>
    <dc:subject/>
    <meta:initial-creator>a006</meta:initial-creator>
    <dc:creator>user</dc:creator>
    <meta:creation-date>2021-11-15T09:10:00Z</meta:creation-date>
    <dc:date>2021-11-15T09:10:00Z</dc:date>
    <meta:print-date>2010-01-18T01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